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D000003B6785FC918.jpg" manifest:media-type="image/jpeg"/>
  <manifest:file-entry manifest:full-path="Pictures/1000000000000364000001DA60B967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標楷體" fo:font-size="26pt" style:font-name-asian="標楷體1" style:font-size-asian="26pt" style:font-name-complex="Times New Roman" style:font-size-complex="2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4" style:family="text">
      <style:text-properties style:font-name="標楷體" fo:font-size="26pt" style:font-name-asian="標楷體1" style:font-size-asian="26pt" style:font-name-complex="Times New Roman" style:font-size-complex="26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毒品防制宣導-</text:span></text:p>
      <text:p text:style-name="Standard"><draw:frame draw:style-name="fr1" text:anchor-type="char" svg:x="11.033cm" svg:y="0.173cm" svg:width="14.52cm" svg:height="14.436cm" draw:z-index="0"><draw:text-box><text:p text:style-name="P2"><text:span text:style-name="T3">別因一時的誘惑，</text:span></text:p><text:p text:style-name="P2"><text:span text:style-name="T3">讓自己的青春變調，</text:span></text:p><text:p text:style-name="P2"><text:span text:style-name="T3">拉K一時，尿布一世！</text:span></text:p><text:p text:style-name="P2"><text:span text:style-name="T3">拒絕毒品、別當糊塗蛋</text:span></text:p><text:p text:style-name="P3"/><text:p text:style-name="P2"><draw:frame text:anchor-type="as-char" svg:y="0cm" draw:z-index="1" draw:name="圖片 2" draw:style-name="gr1" draw:text-style-name="P4" svg:width="12.78cm" svg:height="6.986cm"><draw:image xlink:href="Pictures/1000000000000364000001DA60B9671A.jpg" xlink:type="simple" xlink:show="embed" xlink:actuate="onLoad"><text:p/></draw:image></draw:frame></text:p><text:p text:style-name="P2"><text:span text:style-name="T3">臺中市東勢區衛生所 關心您</text:span></text:p></draw:text-box></draw:frame><draw:frame text:anchor-type="as-char" svg:y="0cm" draw:z-index="2" draw:name="圖片 1" draw:style-name="gr1" draw:text-style-name="P4" svg:width="10.505cm" svg:height="15.294cm"><draw:image xlink:href="Pictures/100000000000028D000003B6785FC91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毒品防制宣導-</dc:title>
    <meta:initial-creator>李明祝</meta:initial-creator>
    <dc:creator>User</dc:creator>
    <meta:editing-cycles>2</meta:editing-cycles>
    <meta:creation-date>2016-06-21T07:44:00</meta:creation-date>
    <dc:date>2016-06-21T07:44:00</dc:date>
    <meta:editing-duration>PT3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8" meta:word-count="57" meta:character-count="58" meta:non-whitespace-character-count="5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