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0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paragraph" style:name="a493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46">
      <style:table-cell-properties style:vertical-align="top" fo:border-top="0.03125in solid #ffffff" fo:border-bottom="0.03125in solid #ffffff" fo:border-left="0.03125in solid #ffffff" fo:border-right="0.03125in solid #ffffff" fo:padding-top="0.05in" fo:padding-bottom="0.05in" fo:padding-left="0.1in" fo:padding-right="0.1in"/>
      <style:paragraph-properties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bitmap" draw:fill-image-name="a4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bitmap" draw:fill-image-name="a4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513">
      <style:table-properties style:writing-mode="lr-tb"/>
    </style:style>
    <style:style style:family="table-column" style:name="a514">
      <style:table-column-properties style:column-width="9in"/>
    </style:style>
    <style:style style:family="table-row" style:name="a515">
      <style:table-row-properties style:row-height="3.96181in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5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381">
      <style:drawing-page-properties draw:fill="bitmap" draw:fill-image-name="a3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</style:style>
    <style:style style:family="table-cell" style:name="a523">
      <style:table-cell-properties style:vertical-align="top" fo:border-top="0.03125in solid #ffffff" fo:border-bottom="0.03125in solid #ffffff" fo:border-left="0.03125in solid #ffffff" fo:border-right="0.03125in solid #ffffff" fo:padding-top="0.05in" fo:padding-bottom="0.05in" fo:padding-left="0.1in" fo:padding-right="0.1in"/>
      <style:paragraph-properties style:writing-mode="lr-tb"/>
    </style:style>
    <style:style style:family="drawing-page" style:name="a525">
      <style:drawing-page-properties draw:fill="bitmap" draw:fill-image-name="a5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bitmap" draw:fill-image-name="a3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417">
      <style:table-properties style:writing-mode="lr-tb"/>
    </style:style>
    <style:style style:family="drawing-page" style:name="a465">
      <style:drawing-page-properties draw:fill="bitmap" draw:fill-image-name="a4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418">
      <style:table-column-properties style:column-width="9.13368in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419">
      <style:table-row-properties style:row-height="2.47396in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531">
      <style:table-properties style:writing-mode="lr-tb"/>
    </style:style>
    <style:style style:family="table-column" style:name="a532">
      <style:table-column-properties style:column-width="9.13542in"/>
    </style:style>
    <style:style style:family="table-row" style:name="a533">
      <style:table-row-properties style:row-height="6.06424in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42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473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42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42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</style:style>
    <style:style style:family="drawing-page" style:name="a477">
      <style:drawing-page-properties draw:fill="bitmap" draw:fill-image-name="a4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6667in" style:font-size-asian="0.66667in" style:font-size-complex="0.66667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3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</style:style>
    <style:style style:family="table-cell" style:name="a544">
      <style:table-cell-properties style:vertical-align="top" fo:border-top="0.03125in solid #ffffff" fo:border-bottom="0.03125in solid #ffffff" fo:border-left="0.03125in solid #ffffff" fo:border-right="0.03125in solid #ffffff" fo:padding-top="0.05in" fo:padding-bottom="0.05in" fo:padding-left="0.1in" fo:padding-right="0.1in"/>
      <style:paragraph-properties style:writing-mode="lr-tb"/>
    </style:style>
    <style:style style:family="drawing-page" style:name="a546">
      <style:drawing-page-properties draw:fill="bitmap" draw:fill-image-name="a5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</style:style>
    <style:style style:family="table-cell" style:name="a431">
      <style:table-cell-properties style:vertical-align="top" fo:border-top="0.03125in solid #ffffff" fo:border-bottom="0.03125in solid #ffffff" fo:border-left="0.03125in solid #ffffff" fo:border-right="0.03125in solid #ffffff" fo:padding-top="0.05in" fo:padding-bottom="0.05in" fo:padding-left="0.1in" fo:padding-right="0.1in"/>
      <style:paragraph-properties style:writing-mode="lr-tb"/>
    </style:style>
    <style:style style:family="paragraph" style:name="a480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3">
      <style:drawing-page-properties draw:fill="bitmap" draw:fill-image-name="a4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435">
      <style:table-properties style:writing-mode="lr-tb"/>
    </style:style>
    <style:style style:family="paragraph" style:name="a483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36">
      <style:table-column-properties style:column-width="8.50347in"/>
    </style:style>
    <style:style style:family="table-row" style:name="a437">
      <style:table-row-properties style:row-height="5.81424in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9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</style:style>
    <style:style style:family="drawing-page" style:name="a487">
      <style:drawing-page-properties draw:fill="bitmap" draw:fill-image-name="a4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bitmap" draw:fill-image-name="a5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bitmap" draw:fill-image-name="a3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91">
      <text:list-level-style-bullet text:level="1" text:bullet-char="§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385">
      <text:list-level-style-bullet text:level="1" text:bullet-char="§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88">
      <text:list-level-style-bullet text:level="1" text:bullet-char="§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05">
      <text:list-level-style-bullet text:level="1" text:bullet-char="§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09">
      <text:list-level-style-bullet text:level="1" text:bullet-char="§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552">
      <text:list-level-style-bullet text:level="1" text:bullet-char="§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56">
      <text:list-level-style-bullet text:level="1" text:bullet-char="§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5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62">
      <text:list-level-style-bullet text:level="1" text:bullet-char="§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396">
      <text:list-level-style-bullet text:level="1" text:bullet-char="§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469">
      <text:list-level-style-bullet text:level="1" text:bullet-char="§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412">
      <text:list-level-style-bullet text:level="1" text:bullet-char="§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372" draw:master-page-name="Master1-Layout1-title-標題投影片" presentation:presentation-page-layout-name="Master1-PPL1" draw:id="Slide-256">
        <draw:frame draw:id="id69" presentation:style-name="a376" draw:name="Rectangle 2" svg:x="0.75in" svg:y="2.16667in" svg:width="8.5in" svg:height="1.75in" presentation:class="title" presentation:placeholder="false">
          <draw:text-box>
            <text:p text:style-name="a375" text:class-names="" text:cond-style-name="" text:id="id68"><text:span text:style-name="a373" text:class-names=""><text:s text:c="1"/></text:span><text:span text:style-name="a374" text:class-names="">二代健保</text:span></text:p>
          </draw:text-box>
          <svg:title/>
          <svg:desc/>
        </draw:frame>
        <draw:frame draw:id="id71" presentation:style-name="a379" draw:name="Rectangle 3" svg:x="1.5in" svg:y="4.25in" svg:width="7in" svg:height="1.91667in" presentation:class="subtitle" presentation:placeholder="false">
          <draw:text-box>
            <text:p text:style-name="a378" text:class-names="" text:cond-style-name="" text:id="id70"><text:span text:style-name="a377" text:class-names="">主講者：陳玉樹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iterate presentation:node-type="with-previous" presentation:preset-id="10" presentation:preset-sub-type="0" presentation:preset-class="entrance" presentation:group-id="0" smil:targetElement="id69" anim:iterate-type="by-letter" anim:iterate-interval="PT0.100000S" smil:begin="0.0s" smil:fill="hold">
                  <anim:set smil:targetElement="id69" smil:attributeName="visibility" smil:to="visible" smil:begin="0.0s" smil:dur="0.001s" smil:fill="hold"/>
                  <anim:transitionFilter smil:targetElement="id69" smil:type="fade" smil:subtype="crossfade" smil:begin="0.0s" smil:dur="1.0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10" presentation:preset-sub-type="0" presentation:preset-class="entrance" presentation:group-id="0" smil:targetElement="id70" anim:iterate-type="by-letter" anim:iterate-interval="PT0.100000S" smil:begin="0.0s" smil:fill="hold">
                  <anim:set smil:targetElement="id70" smil:attributeName="visibility" smil:to="visible" smil:begin="0.0s" smil:dur="0.001s" smil:fill="hold"/>
                  <anim:transitionFilter smil:targetElement="id70" smil:type="fade" smil:subtype="crossfade" smil:begin="0.0s" smil:dur="1.0s"/>
                </anim:iterate>
              </anim:par>
            </anim:par>
          </anim:seq>
        </anim:par>
      </draw:page>
      <draw:page draw:name="Slide3" draw:style-name="a381" draw:master-page-name="Master1-Layout2-obj-標題及物件" presentation:presentation-page-layout-name="Master1-PPL2" draw:id="Slide-258">
        <draw:frame draw:id="id72" presentation:style-name="a382" draw:name="Rectangle 2" svg:x="0.32986in" svg:y="0.25in" svg:width="9.30729in" svg:height="1.44965in" presentation:class="title" presentation:placeholder="true">
          <draw:text-box/>
          <svg:title/>
          <svg:desc/>
        </draw:frame>
        <draw:frame draw:id="id73" presentation:style-name="a397" draw:name="Rectangle 3" svg:x="0.32986in" svg:y="1.83333in" svg:width="9.34028in" svg:height="4.83681in" presentation:class="outline" presentation:placeholder="false">
          <draw:text-box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/></text:p>
              </text:list-item>
            </text:list>
            <text:list text:style-name="a396">
              <text:list-item>
                <text:p text:style-name="a395" text:class-names="" text:cond-style-name=""><text:span text:style-name="a389" text:class-names="">102</text:span><text:span text:style-name="a390" text:class-names="">年</text:span><text:span text:style-name="a391" text:class-names="">1</text:span><text:span text:style-name="a392" text:class-names="">月</text:span><text:span text:style-name="a393" text:class-names="">1</text:span><text:span text:style-name="a394" text:class-names="">日二代健保實施</text:span></text:p>
              </text:list-item>
            </text:list>
          </draw:text-box>
          <svg:title/>
          <svg:desc/>
        </draw:frame>
      </draw:page>
      <draw:page draw:name="Slide28" draw:style-name="a399" draw:master-page-name="Master1-Layout2-obj-標題及物件" presentation:presentation-page-layout-name="Master1-PPL2" draw:id="Slide-283">
        <draw:frame draw:id="id74" presentation:style-name="a402" draw:name="Rectangle 2" svg:x="0.32986in" svg:y="0.25in" svg:width="9.30729in" svg:height="1.44965in" presentation:class="title" presentation:placeholder="false">
          <draw:text-box>
            <text:p text:style-name="a401" text:class-names="" text:cond-style-name=""><text:span text:style-name="a400" text:class-names="">二代健保的精神</text:span></text:p>
          </draw:text-box>
          <svg:title/>
          <svg:desc/>
        </draw:frame>
        <draw:frame draw:id="id75" presentation:style-name="a413" draw:name="Rectangle 3" svg:x="0.32986in" svg:y="1.83333in" svg:width="9.34028in" svg:height="4.83681in" presentation:class="outline" presentation:placeholder="false">
          <draw:text-box>
            <text:list text:style-name="a405">
              <text:list-item>
                <text:p text:style-name="a404" text:class-names="" text:cond-style-name=""><text:span text:style-name="a403" text:class-names=""/></text:p>
              </text:list-item>
            </text:list>
            <text:list text:style-name="a409">
              <text:list-item>
                <text:p text:style-name="a408" text:class-names="" text:cond-style-name=""><text:span text:style-name="a406" text:class-names="">◆</text:span><text:span text:style-name="a407" text:class-names="">提高社會民眾參與<text:s text:c="1"/>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◆負擔的公平性<text:s text:c="1"/></text:span></text:p>
              </text:list-item>
            </text:list>
          </draw:text-box>
          <svg:title/>
          <svg:desc/>
        </draw:frame>
      </draw:page>
      <draw:page draw:name="Slide4" draw:style-name="a415" draw:master-page-name="Master1-Layout12-tbl-標題及表格" presentation:presentation-page-layout-name="Master1-PPL12" draw:id="Slide-259">
        <draw:frame draw:id="id76" presentation:style-name="a416" draw:name="Rectangle 2" svg:x="0.51215in" svg:y="0in" svg:width="9in" svg:height="1.25in" presentation:class="title" presentation:placeholder="true">
          <draw:text-box/>
          <svg:title/>
          <svg:desc/>
        </draw:frame>
        <draw:frame draw:id="id77" draw:name="Group 52" svg:x="0.51215in" svg:y="0.99306in" svg:width="9.13368in" svg:height="6.34028in" presentation:class="table" presentation:placeholder="false">
          <table:table table:style-name="a41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18" table:default-cell-style-name=""/>
            <table:table-row table:style-name="a419" table:default-cell-style-name="">
              <table:table-cell table:style-name="a431">
                <text:p text:style-name="a421" text:class-names="" text:cond-style-name=""><text:span text:style-name="a420" text:class-names=""/></text:p>
                <text:p text:style-name="a423" text:class-names="" text:cond-style-name=""><text:span text:style-name="a422" text:class-names=""/></text:p>
                <text:p text:style-name="a426" text:class-names="" text:cond-style-name=""><text:span text:style-name="a424" text:class-names="">①</text:span><text:span text:style-name="a425" text:class-names="">高額獎金②兼職所得③執行業務收入④股利所得⑤利息所得⑥租金收入</text:span></text:p>
                <text:p text:style-name="a428" text:class-names="" text:cond-style-name=""><text:span text:style-name="a427" text:class-names=""/></text:p>
                <text:p text:style-name="a430" text:class-names="" text:cond-style-name=""><text:span text:style-name="a429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10" draw:style-name="a433" draw:master-page-name="Master1-Layout12-tbl-標題及表格" presentation:presentation-page-layout-name="Master1-PPL12" draw:id="Slide-265">
        <draw:frame draw:id="id78" presentation:style-name="a434" draw:name="Rectangle 19" svg:x="0.35417in" svg:y="0in" svg:width="9.30729in" svg:height="1.44965in" presentation:class="title" presentation:placeholder="true">
          <draw:text-box/>
          <svg:title/>
          <svg:desc/>
        </draw:frame>
        <draw:frame draw:id="id79" draw:name="Group 53" svg:x="0.51215in" svg:y="1.2309in" svg:width="8.50347in" svg:height="5.81424in" presentation:class="table" presentation:placeholder="false">
          <table:table table:style-name="a43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36" table:default-cell-style-name=""/>
            <table:table-row table:style-name="a437" table:default-cell-style-name="">
              <table:table-cell table:style-name="a446">
                <text:p text:style-name="a439" text:class-names="" text:cond-style-name=""><text:span text:style-name="a438" text:class-names=""/></text:p>
                <text:p text:style-name="a443" text:class-names="" text:cond-style-name=""><text:span text:style-name="a440" text:class-names="">高額獎金：超過</text:span><text:span text:style-name="a441" text:class-names="">4</text:span><text:span text:style-name="a442" text:class-names="">個月投保金額的獎金<text:tab/></text:span></text:p>
                <text:p text:style-name="a445" text:class-names="" text:cond-style-name=""><text:span text:style-name="a444" text:class-names=""> 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22" draw:style-name="a448" draw:master-page-name="Master1-Layout2-obj-標題及物件" presentation:presentation-page-layout-name="Master1-PPL2" draw:id="Slide-277">
        <draw:frame draw:id="id80" presentation:style-name="a449" draw:name="Rectangle 2" svg:x="0.32986in" svg:y="0.25in" svg:width="9.30729in" svg:height="1.44965in" presentation:class="title" presentation:placeholder="true">
          <draw:text-box/>
          <svg:title/>
          <svg:desc/>
        </draw:frame>
        <draw:frame draw:id="id81" presentation:style-name="a463" draw:name="Rectangle 3" svg:x="0.32986in" svg:y="1.83333in" svg:width="9.34028in" svg:height="4.83681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53" text:class-names="">股利所得：單次</text:span><text:span text:style-name="a454" text:class-names="">5,000</text:span><text:span text:style-name="a455" text:class-names="">元以之股利才須扣</text:span><text:span text:style-name="a456" text:class-names="">2 %</text:span><text:span text:style-name="a457" text:class-names="">補充保費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</draw:text-box>
          <svg:title/>
          <svg:desc/>
        </draw:frame>
      </draw:page>
      <draw:page draw:name="Slide23" draw:style-name="a465" draw:master-page-name="Master1-Layout2-obj-標題及物件" presentation:presentation-page-layout-name="Master1-PPL2" draw:id="Slide-278">
        <draw:frame draw:id="id82" presentation:style-name="a466" draw:name="Rectangle 2" svg:x="0.32986in" svg:y="0.25in" svg:width="9.30729in" svg:height="1.44965in" presentation:class="title" presentation:placeholder="true">
          <draw:text-box/>
          <svg:title/>
          <svg:desc/>
        </draw:frame>
        <draw:frame draw:id="id83" presentation:style-name="a475" draw:name="Rectangle 3" svg:x="0.32986in" svg:y="1.83333in" svg:width="9.34028in" svg:height="4.83681in" presentation:class="outline" presentation:placeholder="false">
          <draw:text-box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0" text:class-names="">利息所得：利息收入<text:s text:c="1"/></text:span><text:span text:style-name="a471" text:class-names="">× 2 %</text:span><text:span text:style-name="a472" text:class-names=""><text:s text:c="1"/></text:span></text:p>
              </text:list-item>
            </text:list>
          </draw:text-box>
          <svg:title/>
          <svg:desc/>
        </draw:frame>
      </draw:page>
      <draw:page draw:name="Slide24" draw:style-name="a477" draw:master-page-name="Master1-Layout2-obj-標題及物件" presentation:presentation-page-layout-name="Master1-PPL2" draw:id="Slide-279">
        <draw:frame draw:id="id84" presentation:style-name="a478" draw:name="Rectangle 2" svg:x="0.32986in" svg:y="0.25in" svg:width="9.30729in" svg:height="1.44965in" presentation:class="title" presentation:placeholder="true">
          <draw:text-box/>
          <svg:title/>
          <svg:desc/>
        </draw:frame>
        <draw:frame draw:id="id85" presentation:style-name="a485" draw:name="Rectangle 3" svg:x="0.32986in" svg:y="1.83333in" svg:width="9.34028in" svg:height="4.83681in" presentation:class="outline" presentation:placeholder="false">
          <draw:text-box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租金收入：給付民眾的租金</text:span></text:p>
              </text:list-item>
            </text:list>
          </draw:text-box>
          <svg:title/>
          <svg:desc/>
        </draw:frame>
      </draw:page>
      <draw:page draw:name="Slide25" draw:style-name="a487" draw:master-page-name="Master1-Layout2-obj-標題及物件" presentation:presentation-page-layout-name="Master1-PPL2" draw:id="Slide-280">
        <draw:frame draw:id="id86" presentation:style-name="a488" draw:name="Rectangle 2" svg:x="0.32986in" svg:y="0.25in" svg:width="9.30729in" svg:height="1.44965in" presentation:class="title" presentation:placeholder="true">
          <draw:text-box/>
          <svg:title/>
          <svg:desc/>
        </draw:frame>
        <draw:frame draw:id="id87" presentation:style-name="a495" draw:name="Rectangle 3" svg:x="0.32986in" svg:y="1.83333in" svg:width="9.34028in" svg:height="4.83681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兼職所得：非投保單位所領取之酬勞及獎金需扣除</text:span></text:p>
              </text:list-item>
            </text:list>
          </draw:text-box>
          <svg:title/>
          <svg:desc/>
        </draw:frame>
      </draw:page>
      <draw:page draw:name="Slide26" draw:style-name="a497" draw:master-page-name="Master1-Layout2-obj-標題及物件" presentation:presentation-page-layout-name="Master1-PPL2" draw:id="Slide-281">
        <draw:frame draw:id="id88" presentation:style-name="a498" draw:name="Rectangle 2" svg:x="0.32986in" svg:y="0.25in" svg:width="9.30729in" svg:height="1.44965in" presentation:class="title" presentation:placeholder="true">
          <draw:text-box/>
          <svg:title/>
          <svg:desc/>
        </draw:frame>
        <draw:frame draw:id="id89" presentation:style-name="a507" draw:name="Rectangle 3" svg:x="0.32986in" svg:y="1.83333in" svg:width="9.34028in" svg:height="4.83681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  <text:list text:style-name="a506">
              <text:list-item>
                <text:p text:style-name="a505" text:class-names="" text:cond-style-name=""><text:span text:style-name="a502" text:class-names="">執行業務所得：</text:span><text:span text:style-name="a503" text:class-names="">以執行業務所得為投保不需扣繳</text:span><text:span text:style-name="a504" text:class-names="">。</text:span></text:p>
              </text:list-item>
            </text:list>
          </draw:text-box>
          <svg:title/>
          <svg:desc/>
        </draw:frame>
      </draw:page>
      <draw:page draw:name="Slide13" draw:style-name="a509" draw:master-page-name="Master1-Layout12-tbl-標題及表格" presentation:presentation-page-layout-name="Master1-PPL12" draw:id="Slide-268">
        <draw:frame draw:id="id90" presentation:style-name="a512" draw:name="Rectangle 2" svg:x="0.32986in" svg:y="0.25in" svg:width="9.30729in" svg:height="1.44965in" presentation:class="title" presentation:placeholder="false">
          <draw:text-box>
            <text:p text:style-name="a511" text:class-names="" text:cond-style-name=""><text:span text:style-name="a510" text:class-names="">久居海外者</text:span></text:p>
          </draw:text-box>
          <svg:title/>
          <svg:desc/>
        </draw:frame>
        <draw:frame draw:id="id91" draw:name="Group 18" svg:x="0.5in" svg:y="1.75in" svg:width="9in" svg:height="3.96181in" presentation:class="table" presentation:placeholder="false">
          <table:table table:style-name="a51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14" table:default-cell-style-name=""/>
            <table:table-row table:style-name="a515" table:default-cell-style-name="">
              <table:table-cell table:style-name="a523">
                <text:p text:style-name="a517" text:class-names="" text:cond-style-name=""><text:span text:style-name="a516" text:class-names=""/></text:p>
                <text:p text:style-name="a522" text:class-names="" text:cond-style-name=""><text:span text:style-name="a518" text:class-names="">最近二年</text:span><text:span text:style-name="a519" text:class-names="">內曾有參加本保險紀錄且在臺灣地區設有戶籍或參加本</text:span><text:span text:style-name="a520" text:class-names="">保險前六個月</text:span><text:span text:style-name="a521" text:class-names="">繼續在臺灣地區設有戶籍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14" draw:style-name="a525" draw:master-page-name="Master1-Layout12-tbl-標題及表格" presentation:presentation-page-layout-name="Master1-PPL12" draw:id="Slide-269">
        <draw:frame draw:id="id92" presentation:style-name="a530" draw:name="Rectangle 2" svg:x="0.51215in" svg:y="0in" svg:width="9in" svg:height="1.25in" presentation:class="title" presentation:placeholder="false">
          <draw:text-box>
            <text:p text:style-name="a529" text:class-names="" text:cond-style-name=""><text:span text:style-name="a526" text:class-names="">受刑人</text:span><text:span text:style-name="a527" text:class-names="">-</text:span><text:span text:style-name="a528" text:class-names="">退保身份</text:span></text:p>
          </draw:text-box>
          <svg:title/>
          <svg:desc/>
        </draw:frame>
        <draw:frame draw:id="id93" draw:name="Group 15" svg:x="0.59028in" svg:y="0.99306in" svg:width="9.13542in" svg:height="6.06424in" presentation:class="table" presentation:placeholder="false">
          <table:table table:style-name="a53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32" table:default-cell-style-name=""/>
            <table:table-row table:style-name="a533" table:default-cell-style-name="">
              <table:table-cell table:style-name="a544">
                <text:p text:style-name="a535" text:class-names="" text:cond-style-name=""><text:span text:style-name="a534" text:class-names=""><text:tab/></text:span></text:p>
                <text:p text:style-name="a537" text:class-names="" text:cond-style-name=""><text:span text:style-name="a536" text:class-names=""/></text:p>
                <text:p text:style-name="a540" text:class-names="" text:cond-style-name=""><text:span text:style-name="a538" text:class-names="">1.</text:span><text:span text:style-name="a539" text:class-names="">失蹤滿六個月者。</text:span></text:p>
                <text:p text:style-name="a543" text:class-names="" text:cond-style-name=""><text:span text:style-name="a541" text:class-names="">2.</text:span><text:span text:style-name="a542" text:class-names="">不具第八條或第九條所定資格者。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27" draw:style-name="a546" draw:master-page-name="Master1-Layout2-obj-標題及物件" presentation:presentation-page-layout-name="Master1-PPL2" draw:id="Slide-282">
        <draw:frame draw:id="id94" presentation:style-name="a547" draw:name="Rectangle 2" svg:x="0.32986in" svg:y="0.25in" svg:width="9.30729in" svg:height="1.44965in" presentation:class="title" presentation:placeholder="true">
          <draw:text-box/>
          <svg:title/>
          <svg:desc/>
        </draw:frame>
        <draw:frame draw:id="id95" presentation:style-name="a557" draw:name="Rectangle 3" svg:x="0.32986in" svg:y="1.83333in" svg:width="9.34028in" svg:height="4.83681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48" text:class-names=""><text:line-break/></text:span><text:span text:style-name="a549" text:class-names="">健保諮詢服務專線</text:span><text:span text:style-name="a550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3" text:class-names="">0800-030-598</text:span><text:span text:style-name="a554" text:class-names="">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1.75in"/>
      <presentation:placeholder presentation:object="subtitle" svg:x="1.5in" svg:y="4.25in" svg:width="7in" svg:height="1.91667in"/>
      <presentation:placeholder presentation:object="date-time" svg:x="0.33333in" svg:y="6.82986in" svg:width="2.5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in" svg:height="0.52083in"/>
    </style:presentation-page-layout>
    <style:presentation-page-layout style:name="Master1-PPL2" style:display-name="標題及物件">
      <presentation:placeholder presentation:object="title" svg:x="0.32986in" svg:y="0.25in" svg:width="9.30729in" svg:height="1.44965in"/>
      <presentation:placeholder presentation:object="object" svg:x="0.32986in" svg:y="1.83333in" svg:width="9.34028in" svg:height="4.83681in"/>
      <presentation:placeholder presentation:object="date-time" svg:x="0.33333in" svg:y="6.82986in" svg:width="2.5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in" svg:height="0.52083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33333in" svg:y="6.82986in" svg:width="2.5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in" svg:height="0.52083in"/>
    </style:presentation-page-layout>
    <style:presentation-page-layout style:name="Master1-PPL4" style:display-name="兩項物件">
      <presentation:placeholder presentation:object="title" svg:x="0.32986in" svg:y="0.25in" svg:width="9.30729in" svg:height="1.44965in"/>
      <presentation:placeholder presentation:object="object" svg:x="0.32986in" svg:y="1.83333in" svg:width="4.58681in" svg:height="4.83681in"/>
      <presentation:placeholder presentation:object="object" svg:x="5.08333in" svg:y="1.83333in" svg:width="4.58681in" svg:height="4.83681in"/>
      <presentation:placeholder presentation:object="date-time" svg:x="0.33333in" svg:y="6.82986in" svg:width="2.5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in" svg:height="0.52083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33333in" svg:y="6.82986in" svg:width="2.5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in" svg:height="0.52083in"/>
    </style:presentation-page-layout>
    <style:presentation-page-layout style:name="Master1-PPL6" style:display-name="只有標題">
      <presentation:placeholder presentation:object="title" svg:x="0.32986in" svg:y="0.25in" svg:width="9.30729in" svg:height="1.44965in"/>
      <presentation:placeholder presentation:object="date-time" svg:x="0.33333in" svg:y="6.82986in" svg:width="2.5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in" svg:height="0.52083in"/>
    </style:presentation-page-layout>
    <style:presentation-page-layout style:name="Master1-PPL7" style:display-name="空白">
      <presentation:placeholder presentation:object="date-time" svg:x="0.33333in" svg:y="6.82986in" svg:width="2.5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in" svg:height="0.52083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33333in" svg:y="6.82986in" svg:width="2.5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in" svg:height="0.52083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33333in" svg:y="6.82986in" svg:width="2.5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in" svg:height="0.52083in"/>
    </style:presentation-page-layout>
    <style:presentation-page-layout style:name="Master1-PPL10" style:display-name="標題及直排文字">
      <presentation:placeholder presentation:object="title" svg:x="0.32986in" svg:y="0.25in" svg:width="9.30729in" svg:height="1.44965in"/>
      <presentation:placeholder presentation:object="outline" svg:x="0.32986in" svg:y="1.83333in" svg:width="9.34028in" svg:height="4.83681in"/>
      <presentation:placeholder presentation:object="date-time" svg:x="0.33333in" svg:y="6.82986in" svg:width="2.5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in" svg:height="0.52083in"/>
    </style:presentation-page-layout>
    <style:presentation-page-layout style:name="Master1-PPL11" style:display-name="直排標題及文字">
      <presentation:placeholder presentation:object="title" svg:x="7.33507in" svg:y="0.25in" svg:width="2.33507in" svg:height="6.42014in"/>
      <presentation:placeholder presentation:object="outline" svg:x="0.32986in" svg:y="0.25in" svg:width="6.83854in" svg:height="6.42014in"/>
      <presentation:placeholder presentation:object="date-time" svg:x="0.33333in" svg:y="6.82986in" svg:width="2.5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in" svg:height="0.52083in"/>
    </style:presentation-page-layout>
    <style:presentation-page-layout style:name="Master1-PPL12" style:display-name="標題及表格">
      <presentation:placeholder presentation:object="title" svg:x="0.32986in" svg:y="0.25in" svg:width="9.30729in" svg:height="1.44965in"/>
      <presentation:placeholder presentation:object="table" svg:x="0.32986in" svg:y="1.83333in" svg:width="9.34028in" svg:height="4.83681in"/>
      <presentation:placeholder presentation:object="date-time" svg:x="0.33333in" svg:y="6.82986in" svg:width="2.5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in" svg:height="0.52083in"/>
    </style:presentation-page-layout>
    <style:default-style style:family="graphic">
      <style:graphic-properties draw:fill="solid" draw:fill-color="#0099cc" draw:opacity="100%" draw:stroke="solid" svg:stroke-width="0.01389in" svg:stroke-color="#006f95" svg:stroke-opacity="100%" draw:stroke-linejoin="miter" svg:stroke-linecap="butt"/>
    </style:default-style>
    <draw:fill-image draw:name="a524" xlink:href="media/image5.png" xlink:show="embed" xlink:actuate="onLoad"/>
    <draw:fill-image draw:name="a79" xlink:href="media/image5.png" xlink:show="embed" xlink:actuate="onLoad"/>
    <draw:fill-image draw:name="a496" xlink:href="media/image5.png" xlink:show="embed" xlink:actuate="onLoad"/>
    <draw:fill-image draw:name="a371" xlink:href="media/image5.png" xlink:show="embed" xlink:actuate="onLoad"/>
    <draw:fill-image draw:name="a266" xlink:href="media/image5.png" xlink:show="embed" xlink:actuate="onLoad"/>
    <draw:fill-image draw:name="a320" xlink:href="media/image5.png" xlink:show="embed" xlink:actuate="onLoad"/>
    <draw:fill-image draw:name="a447" xlink:href="media/image5.png" xlink:show="embed" xlink:actuate="onLoad"/>
    <draw:fill-image draw:name="a147" xlink:href="media/image5.png" xlink:show="embed" xlink:actuate="onLoad"/>
    <draw:fill-image draw:name="a486" xlink:href="media/image5.png" xlink:show="embed" xlink:actuate="onLoad"/>
    <draw:fill-image draw:name="a219" xlink:href="media/image5.png" xlink:show="embed" xlink:actuate="onLoad"/>
    <draw:fill-image draw:name="a432" xlink:href="media/image5.png" xlink:show="embed" xlink:actuate="onLoad"/>
    <draw:fill-image draw:name="a204" xlink:href="media/image5.png" xlink:show="embed" xlink:actuate="onLoad"/>
    <draw:fill-image draw:name="a0" xlink:href="media/image5.png" xlink:show="embed" xlink:actuate="onLoad"/>
    <draw:fill-image draw:name="a476" xlink:href="media/image5.png" xlink:show="embed" xlink:actuate="onLoad"/>
    <draw:fill-image draw:name="a545" xlink:href="media/image5.png" xlink:show="embed" xlink:actuate="onLoad"/>
    <draw:fill-image draw:name="a508" xlink:href="media/image5.png" xlink:show="embed" xlink:actuate="onLoad"/>
    <draw:fill-image draw:name="a352" xlink:href="media/image5.png" xlink:show="embed" xlink:actuate="onLoad"/>
    <draw:fill-image draw:name="a98" xlink:href="media/image5.png" xlink:show="embed" xlink:actuate="onLoad"/>
    <draw:fill-image draw:name="a230" xlink:href="media/image5.png" xlink:show="embed" xlink:actuate="onLoad"/>
    <draw:fill-image draw:name="a288" xlink:href="media/image5.png" xlink:show="embed" xlink:actuate="onLoad"/>
    <draw:fill-image draw:name="a47" xlink:href="media/image5.png" xlink:show="embed" xlink:actuate="onLoad"/>
    <draw:fill-image draw:name="a464" xlink:href="media/image5.png" xlink:show="embed" xlink:actuate="onLoad"/>
    <draw:fill-image draw:name="a398" xlink:href="media/image5.png" xlink:show="embed" xlink:actuate="onLoad"/>
    <draw:fill-image draw:name="a30" xlink:href="media/image5.png" xlink:show="embed" xlink:actuate="onLoad"/>
    <draw:fill-image draw:name="a380" xlink:href="media/image5.png" xlink:show="embed" xlink:actuate="onLoad"/>
    <draw:fill-image draw:name="a414" xlink:href="media/image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bitmap" draw:fill-image-name="a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">
      <style:drawing-page-properties draw:fill="bitmap" draw:fill-image-name="a2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bitmap" draw:fill-image-name="a3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bitmap" draw:fill-image-name="a2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bitmap" draw:fill-image-name="a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bitmap" draw:fill-image-name="a2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bitmap" draw:fill-image-name="a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bitmap" draw:fill-image-name="a2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">
      <style:drawing-page-properties draw:fill="bitmap" draw:fill-image-name="a1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bitmap" draw:fill-image-name="a3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bitmap" draw:fill-image-name="a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b7e7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§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33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3">
      <text:list-level-style-bullet text:level="1" text:bullet-char="§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334">
      <text:list-level-style-bullet text:level="1" text:bullet-char="§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251">
      <text:list-level-style-bullet text:level="1" text:bullet-char="§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">
      <text:list-level-style-bullet text:level="1" text:bullet-char="§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§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13">
      <text:list-level-style-bullet text:level="1" text:bullet-char="§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129">
      <text:list-level-style-bullet text:level="1" text:bullet-char="§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bullet text:level="1" text:bullet-char="§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19">
      <text:list-level-style-bullet text:level="1" text:bullet-char="§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§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360">
      <text:list-level-style-bullet text:level="1" text:bullet-char="§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68">
      <text:list-level-style-bullet text:level="1" text:bullet-char="§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10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8">
      <text:list-level-style-bullet text:level="1" text:bullet-char="§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§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341">
      <text:list-level-style-bullet text:level="1" text:bullet-char="§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6">
      <text:list-level-style-bullet text:level="1" text:bullet-char="§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180">
      <text:list-level-style-bullet text:level="1" text:bullet-char="§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1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6">
      <text:list-level-style-bullet text:level="1" text:bullet-char="§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112">
      <text:list-level-style-bullet text:level="1" text:bullet-char="§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18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4">
      <text:list-level-style-bullet text:level="1" text:bullet-char="§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328">
      <text:list-level-style-bullet text:level="1" text:bullet-char="§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16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9">
      <text:list-level-style-bullet text:level="1" text:bullet-char="§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5">
      <text:list-level-style-bullet text:level="1" text:bullet-char="§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302">
      <text:list-level-style-bullet text:level="1" text:bullet-char="§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  <text:list-style style:name="a16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6">
      <text:list-level-style-bullet text:level="1" text:bullet-char="§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30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5">
      <text:list-level-style-bullet text:level="1" text:bullet-char="§">
        <style:list-level-properties text:space-before="0in" text:min-label-width="0.37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ffcc00" fo:font-family="Wingdings" style:font-pitch="variable" fo:font-size="100%"/>
      </text:list-level-style-bullet>
    </text:list-style>
    <text:list-style style:name="a29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9">
      <text:list-level-style-bullet text:level="1" text:bullet-char="§">
        <style:list-level-properties text:space-before="0.125in" text:min-label-width="0.25in"/>
        <style:text-properties fo:color="#ff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ff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ff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ff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ff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ff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ff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ff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ffcc00" fo:font-family="Wingding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Clouds" style:page-layout-name="pageLayout1" draw:style-name="a1">
      <draw:frame draw:id="id0" presentation:style-name="a4" draw:name="Rectangle 2" svg:x="0.32986in" svg:y="0.25in" svg:width="9.30729in" svg:height="1.4496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32986in" svg:y="1.83333in" svg:width="9.34028in" svg:height="4.8368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33333in" svg:y="6.82986in" svg:width="2.5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5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1">
      <draw:frame draw:id="id5" presentation:style-name="a34" draw:name="Rectangle 2" svg:x="0.75in" svg:y="2.16667in" svg:width="8.5in" svg:height="1.75in" presentation:class="title" presentation:placeholder="false">
        <draw:text-box>
          <text:p text:style-name="a33" text:class-names="" text:cond-style-name=""><text:span text:style-name="a32" text:class-names="">按一下以編輯母片標題樣式</text:span></text:p>
        </draw:text-box>
        <svg:title/>
        <svg:desc/>
      </draw:frame>
      <draw:frame draw:id="id6" presentation:style-name="a37" draw:name="Rectangle 3" svg:x="1.5in" svg:y="4.25in" svg:width="7in" svg:height="1.91667in" presentation:class="subtitle" presentation:placeholder="false">
        <draw:text-box>
          <text:p text:style-name="a36" text:class-names="" text:cond-style-name=""><text:span text:style-name="a35" text:class-names="">按一下以編輯母片副標題樣式</text:span></text:p>
        </draw:text-box>
        <svg:title/>
        <svg:desc/>
      </draw:frame>
      <draw:frame draw:id="id7" presentation:style-name="a40" draw:name="Rectangle 4" svg:x="0.33333in" svg:y="6.82986in" svg:width="2.5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7.16667in" svg:y="6.82986in" svg:width="2.5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8">
      <draw:frame draw:id="id10" presentation:style-name="a52" draw:name="標題 1" svg:x="0.32986in" svg:y="0.25in" svg:width="9.30729in" svg:height="1.44965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title/>
        <svg:desc/>
      </draw:frame>
      <draw:frame draw:id="id11" presentation:style-name="a69" draw:name="內容版面配置區 2" svg:x="0.32986in" svg:y="1.83333in" svg:width="9.34028in" svg:height="4.83681in" presentation:class="object" presentation:placeholder="false">
        <draw:text-box>
          <text:list text:style-name="a55">
            <text:list-item>
              <text:p text:style-name="a54" text:class-names="" text:cond-style-name=""><text:span text:style-name="a53" text:class-names="">按一下以編輯母片文字樣式</text:span></text:p>
            </text:list-item>
          </text:list>
          <text:list text:style-name="a58">
            <text:list-item>
              <text:list text:style-name="a58">
                <text:list-item>
                  <text:p text:style-name="a57" text:class-names="" text:cond-style-name=""><text:span text:style-name="a56" text:class-names="">第二層</text:span></text:p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p text:style-name="a60" text:class-names="" text:cond-style-name=""><text:span text:style-name="a59" text:class-names="">第三層</text:span></text:p>
                    </text:list-item>
                  </text:list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list text:style-name="a64">
                        <text:list-item>
                          <text:p text:style-name="a63" text:class-names="" text:cond-style-name=""><text:span text:style-name="a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5" text:class-names="">第五層</text:span><text:span text:style-name="a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2" draw:name="日期版面配置區 3" svg:x="0.33333in" svg:y="6.82986in" svg:width="2.5in" svg:height="0.52083in" presentation:class="date-tim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3" presentation:style-name="a75" draw:name="頁尾版面配置區 4" svg:x="3.41667in" svg:y="6.82986in" svg:width="3.16667in" svg:height="0.52083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8" draw:name="投影片編號版面配置區 5" svg:x="7.16667in" svg:y="6.82986in" svg:width="2.5in" svg:height="0.52083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0">
      <draw:frame draw:id="id15" presentation:style-name="a84" draw:name="標題 1" svg:x="0.68229in" svg:y="1.86979in" svg:width="8.625in" svg:height="3.11979in" presentation:class="title" presentation:placeholder="false">
        <draw:text-box>
          <text:p text:style-name="a83" text:class-names="" text:cond-style-name=""><text:span text:style-name="a81" text:class-names="">按一下以編輯母片標題樣式</text:span><text:span text:style-name="a82" text:class-names=""/></text:p>
        </draw:text-box>
        <svg:title/>
        <svg:desc/>
      </draw:frame>
      <draw:frame draw:id="id16" presentation:style-name="a88" draw:name="文字版面配置區 2" svg:x="0.68229in" svg:y="5.0191in" svg:width="8.62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</draw:text-box>
        <svg:title/>
        <svg:desc/>
      </draw:frame>
      <draw:frame draw:id="id17" presentation:style-name="a91" draw:name="日期版面配置區 3" svg:x="0.33333in" svg:y="6.82986in" svg:width="2.5in" svg:height="0.52083in" presentation:class="date-tim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8" presentation:style-name="a94" draw:name="頁尾版面配置區 4" svg:x="3.41667in" svg:y="6.82986in" svg:width="3.16667in" svg:height="0.52083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19" presentation:style-name="a97" draw:name="投影片編號版面配置區 5" svg:x="7.16667in" svg:y="6.82986in" svg:width="2.5in" svg:height="0.52083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9">
      <draw:frame draw:id="id20" presentation:style-name="a103" draw:name="標題 1" svg:x="0.32986in" svg:y="0.25in" svg:width="9.30729in" svg:height="1.44965in" presentation:class="title" presentation:placeholder="false">
        <draw:text-box>
          <text:p text:style-name="a102" text:class-names="" text:cond-style-name=""><text:span text:style-name="a100" text:class-names="">按一下以編輯母片標題樣式</text:span><text:span text:style-name="a101" text:class-names=""/></text:p>
        </draw:text-box>
        <svg:title/>
        <svg:desc/>
      </draw:frame>
      <draw:frame draw:id="id21" presentation:style-name="a120" draw:name="內容版面配置區 2" svg:x="0.32986in" svg:y="1.83333in" svg:width="4.58681in" svg:height="4.83681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按一下以編輯母片文字樣式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第二層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第三層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6" text:class-names="">第五層</text:span><text:span text:style-name="a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7" draw:name="內容版面配置區 3" svg:x="5.08333in" svg:y="1.83333in" svg:width="4.58681in" svg:height="4.83681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0" draw:name="日期版面配置區 4" svg:x="0.33333in" svg:y="6.82986in" svg:width="2.5in" svg:height="0.52083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4" presentation:style-name="a143" draw:name="頁尾版面配置區 5" svg:x="3.41667in" svg:y="6.82986in" svg:width="3.16667in" svg:height="0.52083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投影片編號版面配置區 6" svg:x="7.16667in" svg:y="6.82986in" svg:width="2.5in" svg:height="0.52083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8">
      <draw:frame draw:id="id26" presentation:style-name="a152" draw:name="標題 1" svg:x="0.68924in" svg:y="0.39931in" svg:width="8.625in" svg:height="1.44965in" presentation:class="title" presentation:placeholder="false">
        <draw:text-box>
          <text:p text:style-name="a151" text:class-names="" text:cond-style-name=""><text:span text:style-name="a149" text:class-names="">按一下以編輯母片標題樣式</text:span><text:span text:style-name="a150" text:class-names=""/></text:p>
        </draw:text-box>
        <svg:title/>
        <svg:desc/>
      </draw:frame>
      <draw:frame draw:id="id27" presentation:style-name="a156" draw:name="文字版面配置區 2" svg:x="0.68924in" svg:y="1.83854in" svg:width="4.2309in" svg:height="0.90104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3" draw:name="內容版面配置區 3" svg:x="0.68924in" svg:y="2.73958in" svg:width="4.2309in" svg:height="4.02951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7" draw:name="文字版面配置區 4" svg:x="5.0625in" svg:y="1.83854in" svg:width="4.25174in" svg:height="0.90104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4" draw:name="內容版面配置區 5" svg:x="5.0625in" svg:y="2.73958in" svg:width="4.25174in" svg:height="4.02951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按一下以編輯母片文字樣式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第二層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第三層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第五層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7" draw:name="日期版面配置區 6" svg:x="0.33333in" svg:y="6.82986in" svg:width="2.5in" svg:height="0.52083in" presentation:class="date-time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2" presentation:style-name="a200" draw:name="頁尾版面配置區 7" svg:x="3.41667in" svg:y="6.82986in" svg:width="3.16667in" svg:height="0.52083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3" presentation:style-name="a203" draw:name="投影片編號版面配置區 8" svg:x="7.16667in" svg:y="6.82986in" svg:width="2.5in" svg:height="0.52083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5">
      <draw:frame draw:id="id34" presentation:style-name="a209" draw:name="標題 1" svg:x="0.32986in" svg:y="0.25in" svg:width="9.30729in" svg:height="1.44965in" presentation:class="title" presentation:placeholder="false">
        <draw:text-box>
          <text:p text:style-name="a208" text:class-names="" text:cond-style-name=""><text:span text:style-name="a206" text:class-names="">按一下以編輯母片標題樣式</text:span><text:span text:style-name="a207" text:class-names=""/></text:p>
        </draw:text-box>
        <svg:title/>
        <svg:desc/>
      </draw:frame>
      <draw:frame draw:id="id35" presentation:style-name="a212" draw:name="日期版面配置區 2" svg:x="0.33333in" svg:y="6.82986in" svg:width="2.5in" svg:height="0.52083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6" presentation:style-name="a215" draw:name="頁尾版面配置區 3" svg:x="3.41667in" svg:y="6.82986in" svg:width="3.16667in" svg:height="0.52083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7" presentation:style-name="a218" draw:name="投影片編號版面配置區 4" svg:x="7.16667in" svg:y="6.82986in" svg:width="2.5in" svg:height="0.52083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0">
      <draw:frame draw:id="id38" presentation:style-name="a223" draw:name="日期版面配置區 1" svg:x="0.33333in" svg:y="6.82986in" svg:width="2.5in" svg:height="0.52083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39" presentation:style-name="a226" draw:name="頁尾版面配置區 2" svg:x="3.41667in" svg:y="6.82986in" svg:width="3.16667in" svg:height="0.52083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0" presentation:style-name="a229" draw:name="投影片編號版面配置區 3" svg:x="7.16667in" svg:y="6.82986in" svg:width="2.5in" svg:height="0.52083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1">
      <draw:frame draw:id="id41" presentation:style-name="a235" draw:name="標題 1" svg:x="0.68924in" svg:y="0.5in" svg:width="3.22569in" svg:height="1.75in" presentation:class="title" presentation:placeholder="false">
        <draw:text-box>
          <text:p text:style-name="a234" text:class-names="" text:cond-style-name=""><text:span text:style-name="a232" text:class-names="">按一下以編輯母片標題樣式</text:span><text:span text:style-name="a233" text:class-names=""/></text:p>
        </draw:text-box>
        <svg:title/>
        <svg:desc/>
      </draw:frame>
      <draw:frame draw:id="id42" presentation:style-name="a252" draw:name="內容版面配置區 2" svg:x="4.25174in" svg:y="1.07986in" svg:width="5.0625in" svg:height="5.32986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第二層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第三層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第五層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6" draw:name="文字版面配置區 3" svg:x="0.68924in" svg:y="2.25in" svg:width="3.22569in" svg:height="4.1684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9" draw:name="日期版面配置區 4" svg:x="0.33333in" svg:y="6.82986in" svg:width="2.5in" svg:height="0.52083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5" presentation:style-name="a262" draw:name="頁尾版面配置區 5" svg:x="3.41667in" svg:y="6.82986in" svg:width="3.16667in" svg:height="0.52083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6" presentation:style-name="a265" draw:name="投影片編號版面配置區 6" svg:x="7.16667in" svg:y="6.82986in" svg:width="2.5in" svg:height="0.52083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67">
      <draw:frame draw:id="id47" presentation:style-name="a271" draw:name="標題 1" svg:x="0.68924in" svg:y="0.5in" svg:width="3.22569in" svg:height="1.75in" presentation:class="title" presentation:placeholder="false">
        <draw:text-box>
          <text:p text:style-name="a270" text:class-names="" text:cond-style-name=""><text:span text:style-name="a268" text:class-names="">按一下以編輯母片標題樣式</text:span><text:span text:style-name="a269" text:class-names=""/></text:p>
        </draw:text-box>
        <svg:title/>
        <svg:desc/>
      </draw:frame>
      <draw:frame draw:id="id48" presentation:style-name="a274" draw:name="圖片版面配置區 2" svg:x="4.25174in" svg:y="1.07986in" svg:width="5.0625in" svg:height="5.32986in" presentation:class="graphic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49" presentation:style-name="a278" draw:name="文字版面配置區 3" svg:x="0.68924in" svg:y="2.25in" svg:width="3.22569in" svg:height="4.1684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1" draw:name="日期版面配置區 4" svg:x="0.33333in" svg:y="6.82986in" svg:width="2.5in" svg:height="0.52083in" presentation:class="date-time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1" presentation:style-name="a284" draw:name="頁尾版面配置區 5" svg:x="3.41667in" svg:y="6.82986in" svg:width="3.16667in" svg:height="0.52083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2" presentation:style-name="a287" draw:name="投影片編號版面配置區 6" svg:x="7.16667in" svg:y="6.82986in" svg:width="2.5in" svg:height="0.52083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9">
      <draw:frame draw:id="id53" presentation:style-name="a293" draw:name="標題 1" svg:x="0.32986in" svg:y="0.25in" svg:width="9.30729in" svg:height="1.4496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54" presentation:style-name="a310" draw:name="直排文字版面配置區 2" svg:x="0.32986in" svg:y="1.83333in" svg:width="9.34028in" svg:height="4.8368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第五層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3" draw:name="日期版面配置區 3" svg:x="0.33333in" svg:y="6.82986in" svg:width="2.5in" svg:height="0.52083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6" presentation:style-name="a316" draw:name="頁尾版面配置區 4" svg:x="3.41667in" svg:y="6.82986in" svg:width="3.16667in" svg:height="0.52083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57" presentation:style-name="a319" draw:name="投影片編號版面配置區 5" svg:x="7.16667in" svg:y="6.82986in" svg:width="2.5in" svg:height="0.52083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1">
      <draw:frame draw:id="id58" presentation:style-name="a325" draw:name="直排標題 1" svg:x="7.33507in" svg:y="0.25in" svg:width="2.33507in" svg:height="6.42014in" presentation:class="title" presentation:placeholder="false">
        <draw:text-box>
          <text:p text:style-name="a324" text:class-names="" text:cond-style-name=""><text:span text:style-name="a322" text:class-names="">按一下以編輯母片標題樣式</text:span><text:span text:style-name="a323" text:class-names=""/></text:p>
        </draw:text-box>
        <svg:title/>
        <svg:desc/>
      </draw:frame>
      <draw:frame draw:id="id59" presentation:style-name="a342" draw:name="直排文字版面配置區 2" svg:x="0.32986in" svg:y="0.25in" svg:width="6.83854in" svg:height="6.42014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第二層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第三層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第五層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5" draw:name="日期版面配置區 3" svg:x="0.33333in" svg:y="6.82986in" svg:width="2.5in" svg:height="0.52083in" presentation:class="date-time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61" presentation:style-name="a348" draw:name="頁尾版面配置區 4" svg:x="3.41667in" svg:y="6.82986in" svg:width="3.16667in" svg:height="0.52083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62" presentation:style-name="a351" draw:name="投影片編號版面配置區 5" svg:x="7.16667in" svg:y="6.82986in" svg:width="2.5in" svg:height="0.52083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/></text:span></text:p>
        </draw:text-box>
        <svg:title/>
        <svg:desc/>
      </draw:frame>
    </style:master-page>
    <style:master-page style:name="Master1-Layout12-tbl-標題及表格" style:page-layout-name="pageLayout1" draw:style-name="a353">
      <draw:frame draw:id="id63" presentation:style-name="a357" draw:name="標題 1" svg:x="0.32986in" svg:y="0.25in" svg:width="9.30729in" svg:height="1.44965in" presentation:class="title" presentation:placeholder="false">
        <draw:text-box>
          <text:p text:style-name="a356" text:class-names="" text:cond-style-name=""><text:span text:style-name="a354" text:class-names="">按一下以編輯母片標題樣式</text:span><text:span text:style-name="a355" text:class-names=""/></text:p>
        </draw:text-box>
        <svg:title/>
        <svg:desc/>
      </draw:frame>
      <draw:frame draw:id="id64" presentation:style-name="a361" draw:name="表格版面配置區 2" svg:x="0.32986in" svg:y="1.83333in" svg:width="9.34028in" svg:height="4.83681in" presentation:class="table" presentation:placeholder="false">
        <draw:text-box>
          <text:list text:style-name="a360">
            <text:list-item>
              <text:p text:style-name="a359" text:class-names="" text:cond-style-name=""><text:span text:style-name="a358" text:class-names=""/></text:p>
            </text:list-item>
          </text:list>
        </draw:text-box>
        <svg:title/>
        <svg:desc/>
      </draw:frame>
      <draw:frame draw:id="id65" presentation:style-name="a364" draw:name="日期版面配置區 3" svg:x="0.33333in" svg:y="6.82986in" svg:width="2.5in" svg:height="0.52083in" presentation:class="date-time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66" presentation:style-name="a367" draw:name="頁尾版面配置區 4" svg:x="3.41667in" svg:y="6.82986in" svg:width="3.16667in" svg:height="0.52083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67" presentation:style-name="a370" draw:name="投影片編號版面配置區 5" svg:x="7.16667in" svg:y="6.82986in" svg:width="2.5in" svg:height="0.52083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二代健保</dc:title>
    <meta:initial-creator>user</meta:initial-creator>
    <dc:creator>ntwsadmin</dc:creator>
    <meta:creation-date>2013-10-20T11:35:11Z</meta:creation-date>
    <dc:date>2018-06-01T15:06:26Z</dc:date>
    <meta:template xlink:href="Clouds" xlink:type="simple"/>
    <meta:editing-cycles>19</meta:editing-cycles>
    <meta:editing-duration>PT11831S</meta:editing-duration>
    <meta:document-statistic meta:paragraph-count="35" meta:word-count="174"/>
  </office:meta>
</office:document-meta>
</file>