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0">
      <style:graphic-properties draw:fill="none" fo:clip="rect(0in, 0in, 0in, 0in)" draw:stroke="none"/>
    </style:style>
    <style:style style:family="drawing-page" style:name="a1051">
      <style:drawing-page-properties draw:fill="solid" draw:fill-color="#ffffff" draw:opacity="100%" presentation:transition-type="automatic" presentation:transition-style="vertical-checkerboard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fo:clip="rect(0in, 0in, 0in, 0in)" draw:stroke="none"/>
    </style:style>
    <style:style style:family="text" style:name="a105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ext" style:name="a110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76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resentation" style:name="a1109">
      <style:graphic-properties draw:fill="none" fo:clip="rect(0in, 0in, 0in, 0in)" draw:stroke="none"/>
    </style:style>
    <style:style style:family="table-row" style:name="a1177">
      <style:table-row-properties style:row-height="0.99132in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automatic" presentation:transition-speed="slow" smil:type="clockWipe" smil:subtype="clockwiseTwelv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ext" style:name="a111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3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ext" style:name="a111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7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188" style:parent-style-name="Graphics">
      <style:graphic-properties draw:fill="none" fo:clip="rect(0in, 0in, 0in, 0in)" draw:stroke="none"/>
    </style:style>
    <style:style style:family="paragraph" style:name="a1070">
      <style:paragraph-properties fo:line-height="16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transition-type="automatic" presentation:transition-speed="slow" smil:type="irisWipe" smil:subtype="rectangl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automatic" presentation:transition-speed="slow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金梅毛匾行" style:font-family-complex="" style:font-family-generic-asian="modern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金梅毛匾行" style:font-family-complex="" style:font-family-generic-asian="modern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, 0in, 0in, 0in)" draw:stroke="non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華康儷粗圓" style:font-family-complex="" style:font-family-generic-asian="modern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draw:fill="none" fo:clip="rect(0in, 0in, 0in, 0in)" draw:stroke="none"/>
    </style:style>
    <style:style style:family="text" style:name="a101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Jenkins v2.0" style:font-family-asian="標楷體" style:font-family-complex="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7">
      <style:paragraph-properties fo:line-height="1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30">
      <style:table-properties style:writing-mode="lr-tb"/>
    </style:style>
    <style:style style:family="table-column" style:name="a1131">
      <style:table-column-properties style:column-width="4.30556in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32">
      <style:table-column-properties style:column-width="4.21007in"/>
    </style:style>
    <style:style style:family="table-row" style:name="a1133">
      <style:table-row-properties style:row-height="0.99132in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儷粗圓" style:font-family-generic="swiss" style:font-family-generic-asian="modern" style:font-pitch="variable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36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儷粗圓" style:font-family-generic="swiss" style:font-family-generic-asian="modern" style:font-pitch="variable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8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3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020" style:parent-style-name="Graphics">
      <style:graphic-properties draw:fill="none" fo:clip="rect(0in, 0in, 0in, 0in)" draw:stroke="none"/>
    </style:style>
    <style:style style:family="drawing-page" style:name="a1021">
      <style:drawing-page-properties draw:fill="solid" draw:fill-color="#ffffff" draw:opacity="100%" presentation:transition-type="automatic" presentation:transition-speed="slow" smil:type="fade" smil:subtype="crossfad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0">
      <style:graphic-properties draw:fill="none" fo:clip="rect(0in, 0in, 0in, 0in)" draw:stroke="non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draw:fill="none" fo:clip="rect(0in, 0in, 0in, 0in)" draw:stroke="none"/>
    </style:style>
    <style:style style:family="drawing-page" style:name="a1092">
      <style:drawing-page-properties draw:fill="solid" draw:fill-color="#ffffff" draw:opacity="100%" presentation:transition-type="automatic" presentation:transition-speed="slow" smil:type="barWipe" smil:subtype="topToBottom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40">
      <style:table-row-properties style:row-height="0.99132in"/>
    </style:style>
    <style:style style:family="text" style:name="a109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4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fo:clip="rect(0in, 0in, 0in, 0in)" draw:stroke="none"/>
    </style:style>
    <style:style style:family="text" style:name="a103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52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153">
      <style:table-row-properties style:row-height="0.98958in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6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</style:style>
    <style:style style:family="table-cell" style:name="a116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166">
      <style:table-row-properties style:row-height="0.99132in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0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4">
      <text:list-level-style-image xlink:href="media/image1.gif" text:level="1">
        <style:list-level-properties text:space-before="0in" fo:width="0.44722in" fo:height="0.44722in"/>
      </text:list-level-style-image>
      <text:list-level-style-image xlink:href="media/image1.gif" text:level="2">
        <style:list-level-properties text:space-before="0in" fo:width="0.44722in" fo:height="0.44722in"/>
      </text:list-level-style-image>
      <text:list-level-style-image xlink:href="media/image1.gif" text:level="3">
        <style:list-level-properties text:space-before="0in" fo:width="0.44722in" fo:height="0.44722in"/>
      </text:list-level-style-image>
      <text:list-level-style-image xlink:href="media/image1.gif" text:level="4">
        <style:list-level-properties text:space-before="0in" fo:width="0.44722in" fo:height="0.44722in"/>
      </text:list-level-style-image>
      <text:list-level-style-image xlink:href="media/image1.gif" text:level="5">
        <style:list-level-properties text:space-before="0in" fo:width="0.44722in" fo:height="0.44722in"/>
      </text:list-level-style-image>
      <text:list-level-style-image xlink:href="media/image1.gif" text:level="6">
        <style:list-level-properties text:space-before="0.5in" fo:width="0.44722in" fo:height="0.44722in"/>
      </text:list-level-style-image>
      <text:list-level-style-image xlink:href="media/image1.gif" text:level="7">
        <style:list-level-properties text:space-before="1in" fo:width="0.44722in" fo:height="0.44722in"/>
      </text:list-level-style-image>
      <text:list-level-style-image xlink:href="media/image1.gif" text:level="8">
        <style:list-level-properties text:space-before="1.5in" fo:width="0.44722in" fo:height="0.44722in"/>
      </text:list-level-style-image>
      <text:list-level-style-image xlink:href="media/image1.gif" text:level="9">
        <style:list-level-properties text:space-before="2in" fo:width="0.44722in" fo:height="0.44722in"/>
      </text:list-level-style-image>
    </text:list-style>
    <text:list-style style:name="a10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1005" draw:master-page-name="Master1-Layout1-title-標題投影片" presentation:presentation-page-layout-name="Master1-PPL1" draw:id="Slide-256">
        <draw:frame draw:id="id118" presentation:style-name="a1009" draw:name="Rectangle 3" svg:x="0.98438in" svg:y="5.40451in" svg:width="6.85069in" svg:height="1.26042in" presentation:class="subtitle" presentation:placeholder="false">
          <draw:text-box>
            <text:p text:style-name="a1008" text:class-names="" text:cond-style-name="" text:id="id117"><text:span text:style-name="a1006" text:class-names=""><text:s text:c="4"/></text:span><text:span text:style-name="a1007" text:class-names="">烏日衛生所</text:span></text:p>
          </draw:text-box>
          <svg:title/>
          <svg:desc/>
        </draw:frame>
        <draw:frame draw:id="id119" presentation:style-name="a1010" draw:name="Picture 5" svg:x="2.08681in" svg:y="4.61632in" svg:width="5.20833in" svg:height="0.20833in" style:rel-width="scale" style:rel-height="scale" presentation:class="title" presentation:placeholder="false">
          <draw:image xlink:href="media/image2.png" xlink:type="simple" xlink:show="embed" xlink:actuate="onLoad"/>
          <svg:title/>
          <svg:desc>插入圖案 054</svg:desc>
        </draw:frame>
        <draw:frame draw:id="id123" draw:style-name="a1019" draw:name="Text Box 7" svg:x="3.89757in" svg:y="1.30903in" svg:width="6.10243in" svg:height="3.10069in">
          <draw:text-box>
            <text:p text:style-name="a1013" text:class-names="" text:cond-style-name="" text:id="id120"><text:span text:style-name="a1011" text:class-names=""><text:s text:c="2"/></text:span><text:span text:style-name="a1012" text:class-names="">婚前檢查</text:span></text:p>
            <text:p text:style-name="a1016" text:class-names="" text:cond-style-name="" text:id="id121"><text:span text:style-name="a1014" text:class-names=""><text:s text:c="6"/></text:span><text:span text:style-name="a1015" text:class-names="">V.S</text:span></text:p>
            <text:p text:style-name="a1018" text:class-names="" text:cond-style-name="" text:id="id122"><text:span text:style-name="a1017" text:class-names="">優生保健</text:span></text:p>
          </draw:text-box>
          <svg:title/>
          <svg:desc/>
        </draw:frame>
        <draw:frame draw:id="id124" draw:style-name="a1020" draw:name="Picture 11" svg:x="0in" svg:y="0in" svg:width="3.58333in" svg:height="3.64583in" style:rel-width="scale" style:rel-height="scale">
          <draw:image xlink:href="media/image3.jpeg" xlink:type="simple" xlink:show="embed" xlink:actuate="onLoad"/>
          <svg:title/>
          <svg:desc>thCA65VCIP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2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20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nWipe" smil:subtype="centerTop" smil:dur="0.5s"/>
                </anim:par>
              </anim:par>
              <anim:par presentation:node-type="after-previous" smil:begin="1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dur="0.5s"/>
                </anim:par>
              </anim:par>
            </anim:par>
          </anim:seq>
        </anim:par>
      </draw:page>
      <draw:page draw:name="Slide3" draw:style-name="a1021" draw:master-page-name="Master1-Layout2-obj-標題及物件" presentation:presentation-page-layout-name="Master1-PPL2" draw:id="Slide-258">
        <draw:frame draw:id="id126" presentation:style-name="a1025" draw:name="Rectangle 2" svg:x="0.23611in" svg:y="0.44271in" svg:width="8.17708in" svg:height="1.25in" presentation:class="title" presentation:placeholder="false">
          <draw:text-box>
            <text:list text:style-name="a1024">
              <text:list-item>
                <text:p text:style-name="a1023" text:class-names="" text:cond-style-name="" text:id="id125"><text:span text:style-name="a1022" text:class-names="">什麼是優生保健 ？</text:span></text:p>
              </text:list-item>
            </text:list>
          </draw:text-box>
          <svg:title/>
          <svg:desc/>
        </draw:frame>
        <draw:frame draw:id="id127" presentation:style-name="a1030" draw:name="Rectangle 3" svg:x="0.23611in" svg:y="2.21354in" svg:width="8.07813in" svg:height="4.9184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6" text:class-names=""><text:s text:c="5"/></text:span><text:span text:style-name="a1027" text:class-names=""><text:s text:c="8"/></text:span></text:p>
              </text:list-item>
            </text:list>
          </draw:text-box>
          <svg:title/>
          <svg:desc/>
        </draw:frame>
        <draw:frame draw:id="id128" presentation:style-name="a1031" draw:name="Picture 4" svg:x="0in" svg:y="1.93924in" svg:width="3.9566in" svg:height="0.15799in" style:rel-width="scale" style:rel-height="scale" presentation:class="graphic" presentation:placeholder="false">
          <draw:image xlink:href="media/image2.png" xlink:type="simple" xlink:show="embed" xlink:actuate="onLoad"/>
          <svg:title/>
          <svg:desc>插入圖案 054</svg:desc>
        </draw:frame>
        <draw:frame draw:id="id130" draw:style-name="a1037" draw:name="Text Box 5" svg:x="0.35417in" svg:y="2.56944in" svg:width="7.56076in" svg:height="3.51042in">
          <draw:text-box>
            <text:p text:style-name="a1036" text:class-names="" text:cond-style-name="" text:id="id129"><text:span text:style-name="a1032" text:class-names="">『</text:span><text:span text:style-name="a1033" text:class-names="">優生保健</text:span><text:span text:style-name="a1034" text:class-names="">』</text:span><text:span text:style-name="a1035" text:class-names="">是利用醫學技術在婚前、孕前、產前、產後等不同生活週期中介入 ，發揮預防醫學的精神，儘量避免先天性缺陷兒的產生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2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53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5" draw:style-name="a1038" draw:master-page-name="Master1-Layout2-obj-標題及物件" presentation:presentation-page-layout-name="Master1-PPL2" draw:id="Slide-260">
        <draw:frame draw:id="id132" presentation:style-name="a1043" draw:name="Rectangle 2" svg:x="0.90451in" svg:y="3.19792in" svg:width="6.29861in" svg:height="2.67882in" presentation:class="title" presentation:placeholder="false">
          <draw:text-box>
            <text:p text:style-name="a1042" text:class-names="" text:cond-style-name="" text:id="id131"><text:span text:style-name="a1039" text:class-names="">為實施優生保健，提高人口素質，保護母子健康及增進家庭幸福，特制定本法。</text:span><text:span text:style-name="a1040" text:class-names=""><text:s text:c="1"/><text:line-break/></text:span><text:span text:style-name="a1041" text:class-names=""/></text:p>
          </draw:text-box>
          <svg:title/>
          <svg:desc/>
        </draw:frame>
        <draw:frame draw:id="id135" draw:style-name="a1049" draw:name="Text Box 7" svg:x="0.90451in" svg:y="1.15104in" svg:width="3.53472in" svg:height="1.70139in">
          <draw:text-box>
            <text:p text:style-name="a1045" text:class-names="" text:cond-style-name="" text:id="id133"><text:span text:style-name="a1044" text:class-names="">優生保健法</text:span></text:p>
            <text:p text:style-name="a1048" text:class-names="" text:cond-style-name="" text:id="id134"><text:span text:style-name="a1046" text:class-names="">第一條：</text:span><text:span text:style-name="a1047" text:class-names=""/></text:p>
          </draw:text-box>
          <svg:title/>
          <svg:desc/>
        </draw:frame>
        <draw:frame draw:id="id136" presentation:style-name="a1050" draw:name="Picture 9" svg:x="7.04688in" svg:y="0.44271in" svg:width="2.39236in" svg:height="2.91493in" style:rel-width="scale" style:rel-height="scale" presentation:class="graphic" presentation:placeholder="false">
          <draw:image xlink:href="media/image4.jpeg" xlink:type="simple" xlink:show="embed" xlink:actuate="onLoad"/>
          <svg:title/>
          <svg:desc>ik01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2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</anim:seq>
        </anim:par>
      </draw:page>
      <draw:page draw:name="Slide7" draw:style-name="a1051" draw:master-page-name="Master1-Layout2-obj-標題及物件" presentation:presentation-page-layout-name="Master1-PPL2" draw:id="Slide-262">
        <draw:frame draw:id="id138" presentation:style-name="a1055" draw:name="Rectangle 2" svg:x="1.0625in" svg:y="0.44271in" svg:width="6.14236in" svg:height="1.25in" presentation:class="title" presentation:placeholder="false">
          <draw:text-box>
            <text:p text:style-name="a1054" text:class-names="" text:cond-style-name="" text:id="id137"><text:span text:style-name="a1052" text:class-names="">優生保健服務</text:span><text:span text:style-name="a1053" text:class-names="">：</text:span></text:p>
          </draw:text-box>
          <svg:title/>
          <svg:desc/>
        </draw:frame>
        <draw:frame draw:id="id139" presentation:style-name="a1056" draw:name="Picture 9" svg:x="4.84201in" svg:y="5.48264in" svg:width="4.56771in" svg:height="1.28299in" style:rel-width="scale" style:rel-height="scale" presentation:class="graphic" presentation:placeholder="false">
          <draw:image xlink:href="media/image5.gif" xlink:type="simple" xlink:show="embed" xlink:actuate="onLoad"/>
          <svg:title/>
          <svg:desc>face_pinkangel_14</svg:desc>
        </draw:frame>
        <draw:frame draw:id="id145" draw:style-name="a1071" draw:name="Text Box 10" svg:x="0.43229in" svg:y="1.62326in" svg:width="9.56771in" svg:height="4.36285in">
          <draw:text-box>
            <text:p text:style-name="a1059" text:class-names="" text:cond-style-name="" text:id="id140"><text:span text:style-name="a1057" text:class-names="">1.</text:span><text:span text:style-name="a1058" text:class-names="">解釋有關遺傳性疾病的事宜。<text:s text:c="1"/></text:span></text:p>
            <text:p text:style-name="a1062" text:class-names="" text:cond-style-name="" text:id="id141"><text:span text:style-name="a1060" text:class-names="">2.</text:span><text:span text:style-name="a1061" text:class-names="">及早診斷出遺傳性疾病，迅速予以治<text:s text:c="1"/></text:span></text:p>
            <text:p text:style-name="a1064" text:class-names="" text:cond-style-name="" text:id="id142"><text:span text:style-name="a1063" text:class-names=""><text:s text:c="2"/>療或防範。<text:s text:c="1"/></text:span></text:p>
            <text:p text:style-name="a1067" text:class-names="" text:cond-style-name="" text:id="id143"><text:span text:style-name="a1065" text:class-names="">3.</text:span><text:span text:style-name="a1066" text:class-names="">協助並指導父母撫養遺傳性疾病兒的<text:s text:c="1"/></text:span></text:p>
            <text:p text:style-name="a1070" text:class-names="" text:cond-style-name="" text:id="id144"><text:span text:style-name="a1068" text:class-names=""><text:s text:c="2"/>原則及方法。</text:span><text:span text:style-name="a1069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" presentation:preset-sub-type="8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0-width/2;x" smil:keyTimes="0.0;1.0" smil:dur="0.5s" smil:fill="hold"/>
                  <anim:animate smil:targetElement="id139" smil:attributeName="y" smil:values="y;y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</anim:seq>
        </anim:par>
      </draw:page>
      <draw:page draw:name="Slide6" draw:style-name="a1072" draw:master-page-name="Master1-Layout12-objAndTwoObj-標題，1-個大物件與-2-個小物件" presentation:presentation-page-layout-name="Master1-PPL12" draw:id="Slide-261">
        <draw:frame draw:id="id147" presentation:style-name="a1076" draw:name="Rectangle 2" svg:x="0.5in" svg:y="0.30382in" svg:width="9in" svg:height="1.24653in" presentation:class="title" presentation:placeholder="false">
          <draw:text-box>
            <text:p text:style-name="a1075" text:class-names="" text:cond-style-name="" text:id="id146"><text:span text:style-name="a1073" text:class-names="">優生保健服務項目</text:span><text:span text:style-name="a1074" text:class-names="">：</text:span></text:p>
          </draw:text-box>
          <svg:title/>
          <svg:desc/>
        </draw:frame>
        <draw:frame draw:id="id152" presentation:style-name="a1089" draw:name="Rectangle 6" svg:x="0.35417in" svg:y="1.70313in" svg:width="7.54688in" svg:height="4.9184in" presentation:class="outline" presentation:placeholder="false">
          <draw:text-box>
            <text:list text:style-name="a1079">
              <text:list-item>
                <text:p text:style-name="a1078" text:class-names="" text:cond-style-name="" text:id="id148"><text:span text:style-name="a1077" text:class-names="">一、婚前健康檢查</text:span></text:p>
              </text:list-item>
            </text:list>
            <text:list text:style-name="a1082">
              <text:list-item>
                <text:p text:style-name="a1081" text:class-names="" text:cond-style-name="" text:id="id149"><text:span text:style-name="a1080" text:class-names="">二、優生健康檢查</text:span></text:p>
              </text:list-item>
            </text:list>
            <text:list text:style-name="a1085">
              <text:list-item>
                <text:p text:style-name="a1084" text:class-names="" text:cond-style-name="" text:id="id150"><text:span text:style-name="a1083" text:class-names="">三、產前遺傳診斷</text:span></text:p>
              </text:list-item>
            </text:list>
            <text:list text:style-name="a1088">
              <text:list-item>
                <text:p text:style-name="a1087" text:class-names="" text:cond-style-name="" text:id="id151"><text:span text:style-name="a1086" text:class-names="">四、新生兒先天代謝異常疾病篩檢</text:span></text:p>
              </text:list-item>
            </text:list>
          </draw:text-box>
          <svg:title/>
          <svg:desc/>
        </draw:frame>
        <draw:frame draw:id="id153" presentation:style-name="a1090" draw:name="Picture 7" svg:x="0in" svg:y="1.38715in" svg:width="6.33854in" svg:height="0.25347in" style:rel-width="scale" style:rel-height="scale" presentation:class="graphic" presentation:placeholder="false">
          <draw:image xlink:href="media/image2.png" xlink:type="simple" xlink:show="embed" xlink:actuate="onLoad"/>
          <svg:title/>
          <svg:desc>插入圖案 054</svg:desc>
        </draw:frame>
        <draw:frame draw:id="id154" presentation:style-name="a1091" draw:name="Picture 15" svg:x="0.35417in" svg:y="4.93056in" svg:width="9.64583in" svg:height="2.56944in" style:rel-width="scale" style:rel-height="scale" presentation:class="graphic" presentation:placeholder="false">
          <draw:image xlink:href="media/image6.png" xlink:type="simple" xlink:show="embed" xlink:actuate="onLoad"/>
          <svg:title/>
          <svg:desc>untitled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width*0.70;width" smil:keyTimes="0.0;1.0" smil:dur="1.0s" smil:fill="hold"/>
                  <anim:animate smil:targetElement="id152" smil:attributeName="height" smil:values="height;height" smil:keyTimes="0.0;1.0" smil:dur="1.0s" smil:fill="hold"/>
                  <anim:transitionFilter smil:targetElement="id152" smil:type="fade" smil:subtype="crossfade" smil:dur="1.0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12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</anim:seq>
        </anim:par>
      </draw:page>
      <draw:page draw:name="Slide53" draw:style-name="a1092" draw:master-page-name="Master1-Layout13-objOnly-物件" presentation:presentation-page-layout-name="Master1-PPL13" draw:id="Slide-308">
        <draw:custom-shape svg:x="0.35417in" svg:y="0.67882in" svg:width="3.32118in" svg:height="1.10069in" draw:id="id156" draw:style-name="a1097" draw:name="Rectangle 5">
          <svg:title/>
          <svg:desc/>
          <text:p text:style-name="a1096" text:class-names="" text:cond-style-name="" text:id="id155"><text:span text:style-name="a1093" text:class-names="">3</text:span><text:span text:style-name="a1094" text:class-names="">、有利於優生</text:span><text:span text:style-name="a109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2.41146in" svg:width="7.63889in" svg:height="4.53472in" draw:id="id159" draw:style-name="a1108" draw:name="Rectangle 6">
          <svg:title/>
          <svg:desc/>
          <text:p text:style-name="a1105" text:class-names="" text:cond-style-name="" text:id="id157"><text:span text:style-name="a1098" text:class-names="">孩子是否健康、聰明、必須建立在科學的基礎上</text:span><text:span text:style-name="a1099" text:class-names="">﹐</text:span><text:span text:style-name="a1100" text:class-names="">通過家族史的調查和身體檢查、可以發現遺傳病和遺傳缺陷方面的問題</text:span><text:span text:style-name="a1101" text:class-names="">﹐</text:span><text:span text:style-name="a1102" text:class-names="">醫生會對生育進行必要的指導</text:span><text:span text:style-name="a1103" text:class-names="">﹐</text:span><text:span text:style-name="a1104" text:class-names="">避免遺傳病兒或畸形兒出現。<text:s text:c="1"/></text:span></text:p>
          <text:p text:style-name="a1107" text:class-names="" text:cond-style-name="" text:id="id158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presentation:style-name="a1109" draw:name="Picture 10" svg:x="5.13368in" svg:y="0.4184in" svg:width="3.38194in" svg:height="2.30903in" style:rel-width="scale" style:rel-height="scale" presentation:class="graphic" presentation:placeholder="false">
          <draw:image xlink:href="media/image7.jpeg" xlink:type="simple" xlink:show="embed" xlink:actuate="onLoad"/>
          <svg:title/>
          <svg:desc>ik04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animate smil:targetElement="id156" smil:attributeName="width" smil:values="0;width" smil:keyTimes="0.0;1.0" smil:dur="0.5s" smil:fill="hold"/>
                  <anim:animate smil:targetElement="id156" smil:attributeName="height" smil:values="0;height" smil:keyTimes="0.0;1.0" smil:dur="0.5s" smil:fill="hold"/>
                  <anim:transitionFilter smil:targetElement="id15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20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nWipe" smil:subtype="centerTop" smil:dur="0.5s"/>
                </anim:par>
              </anim:par>
            </anim:par>
          </anim:seq>
        </anim:par>
      </draw:page>
      <draw:page draw:name="Slide23" draw:style-name="a1110" draw:master-page-name="Master1-Layout1-title-標題投影片" presentation:presentation-page-layout-name="Master1-PPL1" draw:id="Slide-278">
        <draw:frame draw:id="id162" presentation:style-name="a1117" draw:name="Rectangle 5" svg:x="0.43229in" svg:y="0in" svg:width="9.56771in" svg:height="1.10243in" presentation:class="title" presentation:placeholder="false">
          <draw:text-box>
            <text:p text:style-name="a1116" text:class-names="" text:cond-style-name="" text:id="id161"><text:span text:style-name="a1111" text:class-names="">(</text:span><text:span text:style-name="a1112" text:class-names="">二</text:span><text:span text:style-name="a1113" text:class-names="">)</text:span><text:span text:style-name="a1114" text:class-names="">婚前健康檢查那裡做</text:span><text:span text:style-name="a1115" text:class-names="">?</text:span></text:p>
          </draw:text-box>
          <svg:title/>
          <svg:desc/>
        </draw:frame>
        <draw:custom-shape svg:x="0.98438in" svg:y="1.97569in" svg:width="5.51215in" svg:height="3.69965in" draw:id="id164" draw:style-name="a1122" draw:name="Rectangle 12">
          <svg:title/>
          <svg:desc/>
          <text:p text:style-name="a1121" text:class-names="" text:cond-style-name="" text:id="id163"><text:span text:style-name="a1118" text:class-names="">婚前健康檢查的醫院全省有</text:span><text:span text:style-name="a1119" text:class-names="">100</text:span><text:span text:style-name="a1120" text:class-names="">多家，請洽詢當地衛生局、所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23" draw:name="Picture 13" svg:x="6.57465in" svg:y="1.93924in" svg:width="2.76042in" svg:height="4.01736in" style:rel-width="scale" style:rel-height="scale">
          <draw:image xlink:href="media/image8.jpeg" xlink:type="simple" xlink:show="embed" xlink:actuate="onLoad"/>
          <svg:title/>
          <svg:desc>ik06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2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20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fanWipe" smil:subtype="centerTop" smil:dur="0.5s"/>
                </anim:par>
              </anim:par>
            </anim:par>
          </anim:seq>
        </anim:par>
      </draw:page>
      <draw:page draw:name="Slide54" draw:style-name="a1124" draw:master-page-name="Master1-Layout14-txAndObj-標題，文字及物件" presentation:presentation-page-layout-name="Master1-PPL14" draw:id="Slide-309">
        <draw:frame draw:id="id166" presentation:style-name="a1129" draw:name="Rectangle 2" svg:x="0.5in" svg:y="0.30382in" svg:width="9in" svg:height="1.24653in" presentation:class="title" presentation:placeholder="false">
          <draw:text-box>
            <text:p text:style-name="a1128" text:class-names="" text:cond-style-name=""><text:span text:style-name="a1125" text:class-names="">兒童預防保健服務</text:span><text:span text:style-name="a1126" text:class-names=""><text:s text:c="1"/></text:span><text:span text:style-name="a1127" text:class-names="">:</text:span></text:p>
          </draw:text-box>
          <svg:title/>
          <svg:desc/>
        </draw:frame>
        <draw:frame draw:id="id167" draw:name="Group 47" svg:x="0.98438in" svg:y="1.75in" svg:width="8.51562in" svg:height="4.95486in" presentation:class="table" presentation:placeholder="false">
          <table:table table:style-name="a113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1" table:default-cell-style-name=""/>
            <table:table-column table:style-name="a1132" table:default-cell-style-name=""/>
            <table:table-row table:style-name="a1133" table:default-cell-style-name="">
              <table:table-cell table:style-name="a1136">
                <text:p text:style-name="a1135" text:class-names="" text:cond-style-name=""><text:span text:style-name="a1134" text:class-names="">年齡</text:span></text:p>
              </table:table-cell>
              <table:table-cell table:style-name="a1139">
                <text:p text:style-name="a1138" text:class-names="" text:cond-style-name=""><text:span text:style-name="a1137" text:class-names="">檢查次數</text:span></text:p>
              </table:table-cell>
            </table:table-row>
            <table:table-row table:style-name="a1140" table:default-cell-style-name="">
              <table:table-cell table:style-name="a1148">
                <text:p text:style-name="a1147" text:class-names="" text:cond-style-name=""><text:span text:style-name="a1141" text:class-names="">0</text:span><text:span text:style-name="a1142" text:class-names="">歲<text:s text:c="1"/></text:span><text:span text:style-name="a1143" text:class-names="">~ 1</text:span><text:span text:style-name="a1144" text:class-names="">歲</text:span><text:span text:style-name="a1145" text:class-names="">6</text:span><text:span text:style-name="a1146" text:class-names="">個月</text:span></text:p>
              </table:table-cell>
              <table:table-cell table:style-name="a1152">
                <text:p text:style-name="a1151" text:class-names="" text:cond-style-name=""><text:span text:style-name="a1149" text:class-names="">4</text:span><text:span text:style-name="a1150" text:class-names="">次</text:span></text:p>
              </table:table-cell>
            </table:table-row>
            <table:table-row table:style-name="a1153" table:default-cell-style-name="">
              <table:table-cell table:style-name="a1161">
                <text:p text:style-name="a1160" text:class-names="" text:cond-style-name=""><text:span text:style-name="a1154" text:class-names="">1</text:span><text:span text:style-name="a1155" text:class-names="">歲</text:span><text:span text:style-name="a1156" text:class-names="">6</text:span><text:span text:style-name="a1157" text:class-names="">個月<text:s text:c="1"/></text:span><text:span text:style-name="a1158" text:class-names="">~ 2</text:span><text:span text:style-name="a1159" text:class-names="">歲</text:span></text:p>
              </table:table-cell>
              <table:table-cell table:style-name="a1165">
                <text:p text:style-name="a1164" text:class-names="" text:cond-style-name=""><text:span text:style-name="a1162" text:class-names="">1</text:span><text:span text:style-name="a1163" text:class-names="">次</text:span></text:p>
              </table:table-cell>
            </table:table-row>
            <table:table-row table:style-name="a1166" table:default-cell-style-name="">
              <table:table-cell table:style-name="a1172">
                <text:p text:style-name="a1171" text:class-names="" text:cond-style-name=""><text:span text:style-name="a1167" text:class-names="">2</text:span><text:span text:style-name="a1168" text:class-names="">歲<text:s text:c="1"/></text:span><text:span text:style-name="a1169" text:class-names="">~ 3</text:span><text:span text:style-name="a1170" text:class-names="">歲</text:span></text:p>
              </table:table-cell>
              <table:table-cell table:style-name="a1176">
                <text:p text:style-name="a1175" text:class-names="" text:cond-style-name=""><text:span text:style-name="a1173" text:class-names="">1</text:span><text:span text:style-name="a1174" text:class-names="">次</text:span></text:p>
              </table:table-cell>
            </table:table-row>
            <table:table-row table:style-name="a1177" table:default-cell-style-name="">
              <table:table-cell table:style-name="a1183">
                <text:p text:style-name="a1182" text:class-names="" text:cond-style-name=""><text:span text:style-name="a1178" text:class-names="">3</text:span><text:span text:style-name="a1179" text:class-names="">歲<text:s text:c="1"/></text:span><text:span text:style-name="a1180" text:class-names="">~ 7</text:span><text:span text:style-name="a1181" text:class-names="">歲</text:span></text:p>
              </table:table-cell>
              <table:table-cell table:style-name="a1187">
                <text:p text:style-name="a1186" text:class-names="" text:cond-style-name=""><text:span text:style-name="a1184" text:class-names="">1</text:span><text:span text:style-name="a1185" text:class-names="">次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68" draw:style-name="a1188" draw:name="Picture 48" svg:x="0.27431in" svg:y="1.2309in" svg:width="6.33854in" svg:height="0.25347in" style:rel-width="scale" style:rel-height="scale">
          <draw:image xlink:href="media/image2.png" xlink:type="simple" xlink:show="embed" xlink:actuate="onLoad"/>
          <svg:title/>
          <svg:desc>插入圖案 054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2" presentation:preset-class="entrance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空白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2" style:display-name="標題，1 個大物件與 2 個小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2.3941in"/>
      <presentation:placeholder presentation:object="object" svg:x="5.08333in" svg:y="4.31076in" svg:width="4.41667in" svg:height="2.394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3" style:display-name="物件">
      <presentation:placeholder presentation:object="object" svg:x="0.5in" svg:y="0.30382in" svg:width="9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4" style:display-name="標題，文字及物件">
      <presentation:placeholder presentation:object="title" svg:x="0.5in" svg:y="0.30382in" svg:width="9in" svg:height="1.24653in"/>
      <presentation:placeholder presentation:object="outline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style style:family="graphic" style:name="Graphics"/>
    <style:default-style style:family="graphic">
      <style:graphic-properties draw:fill="solid" draw:fill-color="#cc9900" draw:opacity="100%" draw:stroke="solid" svg:stroke-width="0.01389in" svg:stroke-color="#956f0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042in" svg:stroke-color="#000000" svg:stroke-opacity="100%" draw:stroke-linejoin="miter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draw:fill="none" draw:stroke="solid" svg:stroke-width="0.01042in" svg:stroke-color="#000000" svg:stroke-opacity="100%" draw:stroke-linejoin="miter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text" style:name="a70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draw:stroke="solid" svg:stroke-width="0.01042in" svg:stroke-color="#000000" svg:stroke-opacity="100%" draw:stroke-linejoin="miter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draw:fill="none" draw:stroke="solid" svg:stroke-width="0.01042in" svg:stroke-color="#000000" svg:stroke-opacity="100%" draw:stroke-linejoin="miter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solid" svg:stroke-width="0.01042in" svg:stroke-color="#000000" svg:stroke-opacity="100%" draw:stroke-linejoin="miter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042in" svg:stroke-color="#000000" svg:stroke-opacity="100%" draw:stroke-linejoin="miter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style:font-family-complex="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1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8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2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6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94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3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2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81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27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27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6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27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5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7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77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86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77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4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4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961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872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78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875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78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878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5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51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33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24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65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882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79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52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34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25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52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4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25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6632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6632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6632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6632in" text:min-label-width="0.38368in"/>
        <style:text-properties fo:color="#cc9900" fo:font-family="Wingdings" style:font-pitch="variable" fo:font-size="6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34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2.37847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87847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3.37847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87847in" text:min-label-width="0.37153in"/>
        <style:text-properties fo:color="#cc9900" fo:font-family="Wingdings" style:font-pitch="variable" fo:font-size="75%"/>
      </text:list-level-style-bullet>
    </text:list-style>
    <text:list-style style:name="a25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2.40451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90451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3.40451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90451in" text:min-label-width="0.34549in"/>
        <style:text-properties fo:color="#3b812f" fo:font-family="Wingdings" style:font-pitch="variable" fo:font-size="7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cc9900" fo:font-family="Wingdings" style:font-pitch="variable" fo:font-size="6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2.3941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8941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3.3941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8941in" text:min-label-width="0.3559in"/>
        <style:text-properties fo:color="#3b812f" fo:font-family="Wingdings" style:font-pitch="variable" fo:font-size="6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81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81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41667in" svg:y="0.25in" svg:width="9in" svg:height="0.66667in" draw:id="id5" draw:style-name="a31" draw:name="Freeform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" draw:style-name="a34" draw:name="Lin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3">
        <draw:frame draw:id="id7" presentation:style-name="a37" draw:name="Rectangle 2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ctangle 3" svg:x="4.24826in" svg:y="0in" svg:width="3.25in" svg:height="0.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Rectangle 4">
          <svg:title/>
          <svg:desc/>
        </draw:page-thumbnail>
        <draw:frame draw:id="id10" presentation:style-name="a56" draw:name="Rectangle 5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Rectangle 6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Rectangle 7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3" presentation:style-name="a67" draw:name="Rectangle 2" svg:x="1in" svg:y="1.66667in" svg:width="8.33681in" svg:height="1.91667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4" presentation:style-name="a70" draw:name="Rectangle 3" svg:x="2.16667in" svg:y="4.33333in" svg:width="7.1666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5" presentation:style-name="a73" draw:name="Rectangle 4" svg:x="0.5in" svg:y="6.82813in" svg:width="2.33333in" svg:height="0.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5" svg:x="3.41667in" svg:y="6.82813in" svg:width="3.16667in" svg:height="0.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79" draw:name="Rectangle 6" svg:x="7.16667in" svg:y="6.82813in" svg:width="2.33333in" svg:height="0.5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draw:custom-shape svg:x="0.66667in" svg:y="1.33333in" svg:width="8.66667in" svg:height="1in" draw:id="id18" draw:style-name="a82" draw:name="Freeform 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2.16667in" svg:y="4.33333in" svg:width="7.12153in" svg:height="0in" draw:id="id20" draw:style-name="a85" draw:name="Line 8">
        <svg:title/>
        <svg:desc/>
        <text:p text:style-name="a84" text:class-names="" text:cond-style-name="" text:id="id19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14">
        <draw:frame draw:id="id7" presentation:style-name="a88" draw:name="Rectangle 2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3" svg:x="4.24826in" svg:y="0in" svg:width="3.25in" svg:height="0.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2" draw:name="Rectangle 4">
          <svg:title/>
          <svg:desc/>
        </draw:page-thumbnail>
        <draw:frame draw:id="id10" presentation:style-name="a107" draw:name="Rectangle 5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按一下以編輯母片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Rectangle 6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Rectangle 7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custom-shape svg:x="0.41667in" svg:y="0.25in" svg:width="9in" svg:height="0.66667in" draw:id="id21" draw:layer="Master1-bg" draw:style-name="a118" draw:name="Freeform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2" draw:layer="Master1-bg" draw:style-name="a121" draw:name="Line 8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25" draw:name="標題 1" svg:x="0.5in" svg:y="0.30382in" svg:width="9in" svg:height="1.24653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4" presentation:style-name="a142" draw:name="內容版面配置區 2" svg:x="0.5in" svg:y="1.75in" svg:width="9in" svg:height="4.95486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5" draw:name="日期版面配置區 3" svg:x="0.5in" svg:y="6.82813in" svg:width="2.33333in" svg:height="0.5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頁尾版面配置區 4" svg:x="3.41667in" svg:y="6.83333in" svg:width="3.16667in" svg:height="0.5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7" presentation:style-name="a151" draw:name="投影片編號版面配置區 5" svg:x="7.16667in" svg:y="6.82813in" svg:width="2.33333in" svg:height="0.5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7" presentation:style-name="a154" draw:name="Rectangle 2" svg:x="0in" svg:y="0in" svg:width="3.25in" svg:height="0.5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8" presentation:style-name="a157" draw:name="Rectangle 3" svg:x="4.24826in" svg:y="0in" svg:width="3.25in" svg:height="0.5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8" draw:name="Rectangle 4">
          <svg:title/>
          <svg:desc/>
        </draw:page-thumbnail>
        <draw:frame draw:id="id10" presentation:style-name="a173" draw:name="Rectangle 5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按一下以編輯母片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" draw:name="Rectangle 6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Rectangle 7" svg:x="4.24826in" svg:y="9.49826in" svg:width="3.25in" svg:height="0.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custom-shape svg:x="0.41667in" svg:y="0.25in" svg:width="9in" svg:height="0.66667in" draw:id="id28" draw:layer="Master1-bg" draw:style-name="a184" draw:name="Freeform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9" draw:layer="Master1-bg" draw:style-name="a187" draw:name="Line 8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" presentation:style-name="a191" draw:name="標題 1" svg:x="0.68229in" svg:y="1.86979in" svg:width="8.625in" svg:height="3.11979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1" presentation:style-name="a195" draw:name="文字版面配置區 2" svg:x="0.68229in" svg:y="5.0191in" svg:width="8.62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2" presentation:style-name="a198" draw:name="日期版面配置區 3" svg:x="0.5in" svg:y="6.82813in" svg:width="2.33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3" presentation:style-name="a201" draw:name="頁尾版面配置區 4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4" presentation:style-name="a204" draw:name="投影片編號版面配置區 5" svg:x="7.16667in" svg:y="6.82813in" svg:width="2.33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7" draw:name="Rectangle 2" svg:x="0in" svg:y="0in" svg:width="3.25in" svg:height="0.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Rectangle 3" svg:x="4.24826in" svg:y="0in" svg:width="3.25in" svg:height="0.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11" draw:name="Rectangle 4">
          <svg:title/>
          <svg:desc/>
        </draw:page-thumbnail>
        <draw:frame draw:id="id10" presentation:style-name="a226" draw:name="Rectangle 5" svg:x="0.75in" svg:y="4.75in" svg:width="6in" svg:height="4.5in" presentation:class="notes" presentation:placeholder="false">
          <draw:text-box>
            <text:p text:style-name="a213" text:class-names="" text:cond-style-name=""><text:span text:style-name="a212" text:class-names="">按一下以編輯母片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Rectangle 6" svg:x="0in" svg:y="9.49826in" svg:width="3.25in" svg:height="0.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Rectangle 7" svg:x="4.24826in" svg:y="9.49826in" svg:width="3.25in" svg:height="0.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41667in" svg:y="0.25in" svg:width="9in" svg:height="0.66667in" draw:id="id35" draw:layer="Master1-bg" draw:style-name="a237" draw:name="Freeform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36" draw:layer="Master1-bg" draw:style-name="a240" draw:name="Lin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44" draw:name="標題 1" svg:x="0.5in" svg:y="0.30382in" svg:width="9in" svg:height="1.24653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8" presentation:style-name="a261" draw:name="內容版面配置區 2" svg:x="0.5in" svg:y="1.75in" svg:width="4.41667in" svg:height="4.95486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內容版面配置區 3" svg:x="5.08333in" svg:y="1.75in" svg:width="4.41667in" svg:height="4.95486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81" draw:name="日期版面配置區 4" svg:x="0.5in" svg:y="6.82813in" svg:width="2.33333in" svg:height="0.5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頁尾版面配置區 5" svg:x="3.41667in" svg:y="6.83333in" svg:width="3.16667in" svg:height="0.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2" presentation:style-name="a287" draw:name="投影片編號版面配置區 6" svg:x="7.16667in" svg:y="6.82813in" svg:width="2.33333in" svg:height="0.5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frame draw:id="id7" presentation:style-name="a290" draw:name="Rectangle 2" svg:x="0in" svg:y="0in" svg:width="3.25in" svg:height="0.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Rectangle 3" svg:x="4.24826in" svg:y="0in" svg:width="3.25in" svg:height="0.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94" draw:name="Rectangle 4">
          <svg:title/>
          <svg:desc/>
        </draw:page-thumbnail>
        <draw:frame draw:id="id10" presentation:style-name="a309" draw:name="Rectangle 5" svg:x="0.75in" svg:y="4.75in" svg:width="6in" svg:height="4.5in" presentation:class="notes" presentation:placeholder="false">
          <draw:text-box>
            <text:p text:style-name="a296" text:class-names="" text:cond-style-name=""><text:span text:style-name="a295" text:class-names="">按一下以編輯母片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2" draw:name="Rectangle 6" svg:x="0in" svg:y="9.49826in" svg:width="3.25in" svg:height="0.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2" presentation:style-name="a315" draw:name="Rectangle 7" svg:x="4.24826in" svg:y="9.49826in" svg:width="3.25in" svg:height="0.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custom-shape svg:x="0.41667in" svg:y="0.25in" svg:width="9in" svg:height="0.66667in" draw:id="id43" draw:layer="Master1-bg" draw:style-name="a320" draw:name="Freeform 7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44" draw:layer="Master1-bg" draw:style-name="a323" draw:name="Lin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" presentation:style-name="a327" draw:name="標題 1" svg:x="0.68924in" svg:y="0.39931in" svg:width="8.625in" svg:height="1.4496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6" presentation:style-name="a331" draw:name="文字版面配置區 2" svg:x="0.68924in" svg:y="1.83854in" svg:width="4.2309in" svg:height="0.9010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7" presentation:style-name="a348" draw:name="內容版面配置區 3" svg:x="0.68924in" svg:y="2.73958in" svg:width="4.2309in" svg:height="4.029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2" draw:name="文字版面配置區 4" svg:x="5.0625in" svg:y="1.83854in" svg:width="4.25174in" svg:height="0.9010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9" presentation:style-name="a369" draw:name="內容版面配置區 5" svg:x="5.0625in" svg:y="2.73958in" svg:width="4.25174in" svg:height="4.0295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72" draw:name="日期版面配置區 6" svg:x="0.5in" svg:y="6.82813in" svg:width="2.33333in" svg:height="0.5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1" presentation:style-name="a375" draw:name="頁尾版面配置區 7" svg:x="3.41667in" svg:y="6.83333in" svg:width="3.16667in" svg:height="0.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52" presentation:style-name="a378" draw:name="投影片編號版面配置區 8" svg:x="7.16667in" svg:y="6.82813in" svg:width="2.33333in" svg:height="0.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07">
        <draw:frame draw:id="id7" presentation:style-name="a381" draw:name="Rectangle 2" svg:x="0in" svg:y="0in" svg:width="3.25in" svg:height="0.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Rectangle 3" svg:x="4.24826in" svg:y="0in" svg:width="3.25in" svg:height="0.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85" draw:name="Rectangle 4">
          <svg:title/>
          <svg:desc/>
        </draw:page-thumbnail>
        <draw:frame draw:id="id10" presentation:style-name="a400" draw:name="Rectangle 5" svg:x="0.75in" svg:y="4.75in" svg:width="6in" svg:height="4.5in" presentation:class="notes" presentation:placeholder="false">
          <draw:text-box>
            <text:p text:style-name="a387" text:class-names="" text:cond-style-name=""><text:span text:style-name="a386" text:class-names="">按一下以編輯母片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第二層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3" draw:name="Rectangle 6" svg:x="0in" svg:y="9.49826in" svg:width="3.25in" svg:height="0.5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2" presentation:style-name="a406" draw:name="Rectangle 7" svg:x="4.24826in" svg:y="9.49826in" svg:width="3.25in" svg:height="0.5in" presentation:class="page-number" presentation:placeholder="false">
          <draw:text-box>
            <text:p text:style-name="a405" text:class-names="" text:cond-style-name=""><text:span text:style-name="a4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8">
      <draw:custom-shape svg:x="0.41667in" svg:y="0.25in" svg:width="9in" svg:height="0.66667in" draw:id="id53" draw:layer="Master1-bg" draw:style-name="a411" draw:name="Freeform 7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4" draw:layer="Master1-bg" draw:style-name="a414" draw:name="Line 8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418" draw:name="標題 1" svg:x="0.5in" svg:y="0.30382in" svg:width="9in" svg:height="1.24653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6" presentation:style-name="a421" draw:name="日期版面配置區 2" svg:x="0.5in" svg:y="6.82813in" svg:width="2.33333in" svg:height="0.5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7" presentation:style-name="a424" draw:name="頁尾版面配置區 3" svg:x="3.41667in" svg:y="6.83333in" svg:width="3.16667in" svg:height="0.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4" svg:x="7.16667in" svg:y="6.82813in" svg:width="2.33333in" svg:height="0.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frame draw:id="id7" presentation:style-name="a430" draw:name="Rectangle 2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Rectangle 3" svg:x="4.24826in" svg:y="0in" svg:width="3.25in" svg:height="0.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34" draw:name="Rectangle 4">
          <svg:title/>
          <svg:desc/>
        </draw:page-thumbnail>
        <draw:frame draw:id="id10" presentation:style-name="a449" draw:name="Rectangle 5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按一下以編輯母片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第二層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2" draw:name="Rectangle 6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2" presentation:style-name="a455" draw:name="Rectangle 7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7">
      <draw:custom-shape svg:x="0.41667in" svg:y="0.25in" svg:width="9in" svg:height="0.66667in" draw:id="id59" draw:layer="Master1-bg" draw:style-name="a460" draw:name="Freeform 7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0" draw:layer="Master1-bg" draw:style-name="a463" draw:name="Line 8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presentation:style-name="a466" draw:name="日期版面配置區 1" svg:x="0.5in" svg:y="6.82813in" svg:width="2.33333in" svg:height="0.5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2" presentation:style-name="a469" draw:name="頁尾版面配置區 2" svg:x="3.41667in" svg:y="6.83333in" svg:width="3.16667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3" svg:x="7.16667in" svg:y="6.82813in" svg:width="2.33333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frame draw:id="id7" presentation:style-name="a475" draw:name="Rectangle 2" svg:x="0in" svg:y="0in" svg:width="3.25in" svg:height="0.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Rectangle 3" svg:x="4.24826in" svg:y="0in" svg:width="3.25in" svg:height="0.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79" draw:name="Rectangle 4">
          <svg:title/>
          <svg:desc/>
        </draw:page-thumbnail>
        <draw:frame draw:id="id10" presentation:style-name="a494" draw:name="Rectangle 5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按一下以編輯母片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7" draw:name="Rectangle 6" svg:x="0in" svg:y="9.49826in" svg:width="3.25in" svg:height="0.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2" presentation:style-name="a500" draw:name="Rectangle 7" svg:x="4.24826in" svg:y="9.49826in" svg:width="3.25in" svg:height="0.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2">
      <draw:custom-shape svg:x="0.41667in" svg:y="0.25in" svg:width="9in" svg:height="0.66667in" draw:id="id64" draw:layer="Master1-bg" draw:style-name="a505" draw:name="Freeform 7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5" draw:layer="Master1-bg" draw:style-name="a508" draw:name="Line 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presentation:style-name="a512" draw:name="標題 1" svg:x="0.68924in" svg:y="0.5in" svg:width="3.22569in" svg:height="1.75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7" presentation:style-name="a529" draw:name="內容版面配置區 2" svg:x="4.25174in" svg:y="1.07986in" svg:width="5.0625in" svg:height="5.32986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33" draw:name="文字版面配置區 3" svg:x="0.68924in" svg:y="2.25in" svg:width="3.22569in" svg:height="4.1684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9" presentation:style-name="a536" draw:name="日期版面配置區 4" svg:x="0.5in" svg:y="6.82813in" svg:width="2.33333in" svg:height="0.5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頁尾版面配置區 5" svg:x="3.41667in" svg:y="6.83333in" svg:width="3.16667in" svg:height="0.5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投影片編號版面配置區 6" svg:x="7.16667in" svg:y="6.82813in" svg:width="2.33333in" svg:height="0.5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1">
        <draw:frame draw:id="id7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8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49" draw:name="Rectangle 4">
          <svg:title/>
          <svg:desc/>
        </draw:page-thumbnail>
        <draw:frame draw:id="id10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按一下以編輯母片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第二層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2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2">
      <draw:custom-shape svg:x="0.41667in" svg:y="0.25in" svg:width="9in" svg:height="0.66667in" draw:id="id72" draw:layer="Master1-bg" draw:style-name="a575" draw:name="Freeform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73" draw:layer="Master1-bg" draw:style-name="a578" draw:name="Line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582" draw:name="標題 1" svg:x="0.68924in" svg:y="0.5in" svg:width="3.22569in" svg:height="1.75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5" presentation:style-name="a585" draw:name="圖片版面配置區 2" svg:x="4.25174in" svg:y="1.07986in" svg:width="5.0625in" svg:height="5.32986in" presentation:class="graphic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6" presentation:style-name="a589" draw:name="文字版面配置區 3" svg:x="0.68924in" svg:y="2.25in" svg:width="3.22569in" svg:height="4.1684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</draw:text-box>
        <svg:title/>
        <svg:desc/>
      </draw:frame>
      <draw:frame draw:id="id77" presentation:style-name="a592" draw:name="日期版面配置區 4" svg:x="0.5in" svg:y="6.82813in" svg:width="2.33333in" svg:height="0.5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78" presentation:style-name="a595" draw:name="頁尾版面配置區 5" svg:x="3.41667in" svg:y="6.83333in" svg:width="3.16667in" svg:height="0.5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9" presentation:style-name="a598" draw:name="投影片編號版面配置區 6" svg:x="7.16667in" svg:y="6.82813in" svg:width="2.33333in" svg:height="0.5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presentation:notes style:page-layout-name="pageLayout2" draw:style-name="a627">
        <draw:frame draw:id="id7" presentation:style-name="a601" draw:name="Rectangle 2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Rectangle 3" svg:x="4.24826in" svg:y="0in" svg:width="3.25in" svg:height="0.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5" draw:name="Rectangle 4">
          <svg:title/>
          <svg:desc/>
        </draw:page-thumbnail>
        <draw:frame draw:id="id10" presentation:style-name="a620" draw:name="Rectangle 5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按一下以編輯母片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第二層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3" draw:name="Rectangle 6" svg:x="0in" svg:y="9.49826in" svg:width="3.25in" svg:height="0.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2" presentation:style-name="a626" draw:name="Rectangle 7" svg:x="4.24826in" svg:y="9.49826in" svg:width="3.25in" svg:height="0.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8">
      <draw:custom-shape svg:x="0.41667in" svg:y="0.25in" svg:width="9in" svg:height="0.66667in" draw:id="id80" draw:layer="Master1-bg" draw:style-name="a631" draw:name="Freeform 7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1" draw:layer="Master1-bg" draw:style-name="a634" draw:name="Line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presentation:style-name="a638" draw:name="標題 1" svg:x="0.5in" svg:y="0.30382in" svg:width="9in" svg:height="1.24653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83" presentation:style-name="a655" draw:name="直排文字版面配置區 2" svg:x="0.5in" svg:y="1.75in" svg:width="9in" svg:height="4.95486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第五層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58" draw:name="日期版面配置區 3" svg:x="0.5in" svg:y="6.82813in" svg:width="2.33333in" svg:height="0.5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5" presentation:style-name="a661" draw:name="頁尾版面配置區 4" svg:x="3.41667in" svg:y="6.83333in" svg:width="3.16667in" svg:height="0.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6" presentation:style-name="a664" draw:name="投影片編號版面配置區 5" svg:x="7.16667in" svg:y="6.82813in" svg:width="2.33333in" svg:height="0.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3">
        <draw:frame draw:id="id7" presentation:style-name="a667" draw:name="Rectangle 2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0" draw:name="Rectangle 3" svg:x="4.24826in" svg:y="0in" svg:width="3.25in" svg:height="0.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71" draw:name="Rectangle 4">
          <svg:title/>
          <svg:desc/>
        </draw:page-thumbnail>
        <draw:frame draw:id="id10" presentation:style-name="a686" draw:name="Rectangle 5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Rectangle 6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Rectangle 7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4">
      <draw:custom-shape svg:x="0.41667in" svg:y="0.25in" svg:width="9in" svg:height="0.66667in" draw:id="id87" draw:layer="Master1-bg" draw:style-name="a697" draw:name="Freeform 7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8" draw:layer="Master1-bg" draw:style-name="a700" draw:name="Line 8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presentation:style-name="a704" draw:name="直排標題 1" svg:x="7.25in" svg:y="0.30382in" svg:width="2.25in" svg:height="6.40104in" presentation:class="title" presentation:placeholder="false">
        <draw:text-box>
          <text:p text:style-name="a703" text:class-names="" text:cond-style-name=""><text:span text:style-name="a701" text:class-names="">按一下以編輯母片標題樣式</text:span><text:span text:style-name="a702" text:class-names=""/></text:p>
        </draw:text-box>
        <svg:title/>
        <svg:desc/>
      </draw:frame>
      <draw:frame draw:id="id90" presentation:style-name="a721" draw:name="直排文字版面配置區 2" svg:x="0.5in" svg:y="0.30382in" svg:width="6.58333in" svg:height="6.40104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按一下以編輯母片文字樣式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第二層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第三層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第五層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4" draw:name="日期版面配置區 3" svg:x="0.5in" svg:y="6.82813in" svg:width="2.33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92" presentation:style-name="a727" draw:name="頁尾版面配置區 4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93" presentation:style-name="a730" draw:name="投影片編號版面配置區 5" svg:x="7.16667in" svg:y="6.82813in" svg:width="2.33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frame draw:id="id7" presentation:style-name="a733" draw:name="Rectangle 2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Rectangle 3" svg:x="4.24826in" svg:y="0in" svg:width="3.25in" svg:height="0.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37" draw:name="Rectangle 4">
          <svg:title/>
          <svg:desc/>
        </draw:page-thumbnail>
        <draw:frame draw:id="id10" presentation:style-name="a752" draw:name="Rectangle 5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按一下以編輯母片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5" draw:name="Rectangle 6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2" presentation:style-name="a758" draw:name="Rectangle 7" svg:x="4.24826in" svg:y="9.49826in" svg:width="3.25in" svg:height="0.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AndTwoObj-標題，1-個大物件與-2-個小物件" style:page-layout-name="pageLayout1" draw:style-name="a760">
      <draw:custom-shape svg:x="0.41667in" svg:y="0.25in" svg:width="9in" svg:height="0.66667in" draw:id="id94" draw:layer="Master1-bg" draw:style-name="a763" draw:name="Freeform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95" draw:layer="Master1-bg" draw:style-name="a766" draw:name="Line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6" presentation:style-name="a770" draw:name="標題 1" svg:x="0.5in" svg:y="0.30382in" svg:width="9in" svg:height="1.24653in" presentation:class="title" presentation:placeholder="false">
        <draw:text-box>
          <text:p text:style-name="a769" text:class-names="" text:cond-style-name=""><text:span text:style-name="a767" text:class-names="">按一下以編輯母片標題樣式</text:span><text:span text:style-name="a768" text:class-names=""/></text:p>
        </draw:text-box>
        <svg:title/>
        <svg:desc/>
      </draw:frame>
      <draw:frame draw:id="id97" presentation:style-name="a787" draw:name="內容版面配置區 2" svg:x="0.5in" svg:y="1.75in" svg:width="4.41667in" svg:height="4.95486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按一下以編輯母片文字樣式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第二層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第三層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第五層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04" draw:name="內容版面配置區 3" svg:x="5.08333in" svg:y="1.75in" svg:width="4.41667in" svg:height="2.3941in" presentation:class="object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第二層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第三層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第五層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821" draw:name="內容版面配置區 4" svg:x="5.08333in" svg:y="4.31076in" svg:width="4.41667in" svg:height="2.3941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按一下以編輯母片文字樣式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第二層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第三層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第五層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24" draw:name="日期版面配置區 5" svg:x="0.5in" svg:y="6.82813in" svg:width="2.33333in" svg:height="0.5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01" presentation:style-name="a827" draw:name="頁尾版面配置區 6" svg:x="3.41667in" svg:y="6.83333in" svg:width="3.16667in" svg:height="0.5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02" presentation:style-name="a830" draw:name="投影片編號版面配置區 7" svg:x="7.16667in" svg:y="6.82813in" svg:width="2.33333in" svg:height="0.5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/></text:span></text:p>
        </draw:text-box>
        <svg:title/>
        <svg:desc/>
      </draw:frame>
      <presentation:notes style:page-layout-name="pageLayout2" draw:style-name="a859">
        <draw:frame draw:id="id7" presentation:style-name="a833" draw:name="Rectangle 2" svg:x="0in" svg:y="0in" svg:width="3.25in" svg:height="0.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Rectangle 3" svg:x="4.24826in" svg:y="0in" svg:width="3.25in" svg:height="0.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37" draw:name="Rectangle 4">
          <svg:title/>
          <svg:desc/>
        </draw:page-thumbnail>
        <draw:frame draw:id="id10" presentation:style-name="a852" draw:name="Rectangle 5" svg:x="0.75in" svg:y="4.75in" svg:width="6in" svg:height="4.5in" presentation:class="notes" presentation:placeholder="false">
          <draw:text-box>
            <text:p text:style-name="a839" text:class-names="" text:cond-style-name=""><text:span text:style-name="a838" text:class-names="">按一下以編輯母片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第二層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5" draw:name="Rectangle 6" svg:x="0in" svg:y="9.49826in" svg:width="3.25in" svg:height="0.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2" presentation:style-name="a858" draw:name="Rectangle 7" svg:x="4.24826in" svg:y="9.49826in" svg:width="3.25in" svg:height="0.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Only-物件" style:page-layout-name="pageLayout1" draw:style-name="a860">
      <draw:custom-shape svg:x="0.41667in" svg:y="0.25in" svg:width="9in" svg:height="0.66667in" draw:id="id103" draw:layer="Master1-bg" draw:style-name="a863" draw:name="Freeform 7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104" draw:layer="Master1-bg" draw:style-name="a866" draw:name="Line 8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5" presentation:style-name="a883" draw:name="內容版面配置區 1" svg:x="0.5in" svg:y="0.30382in" svg:width="9in" svg:height="6.40104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按一下以編輯母片文字樣式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第二層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第三層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第五層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86" draw:name="日期版面配置區 2" svg:x="0.5in" svg:y="6.82813in" svg:width="2.33333in" svg:height="0.5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7" presentation:style-name="a889" draw:name="頁尾版面配置區 3" svg:x="3.41667in" svg:y="6.83333in" svg:width="3.16667in" svg:height="0.5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08" presentation:style-name="a892" draw:name="投影片編號版面配置區 4" svg:x="7.16667in" svg:y="6.82813in" svg:width="2.33333in" svg:height="0.5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frame draw:id="id7" presentation:style-name="a895" draw:name="Rectangle 2" svg:x="0in" svg:y="0in" svg:width="3.25in" svg:height="0.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Rectangle 3" svg:x="4.24826in" svg:y="0in" svg:width="3.25in" svg:height="0.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99" draw:name="Rectangle 4">
          <svg:title/>
          <svg:desc/>
        </draw:page-thumbnail>
        <draw:frame draw:id="id10" presentation:style-name="a914" draw:name="Rectangle 5" svg:x="0.75in" svg:y="4.75in" svg:width="6in" svg:height="4.5in" presentation:class="notes" presentation:placeholder="false">
          <draw:text-box>
            <text:p text:style-name="a901" text:class-names="" text:cond-style-name=""><text:span text:style-name="a900" text:class-names="">按一下以編輯母片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第二層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7" draw:name="Rectangle 6" svg:x="0in" svg:y="9.49826in" svg:width="3.25in" svg:height="0.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2" presentation:style-name="a920" draw:name="Rectangle 7" svg:x="4.24826in" svg:y="9.49826in" svg:width="3.25in" svg:height="0.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xAndObj-標題，文字及物件" style:page-layout-name="pageLayout1" draw:style-name="a922">
      <draw:custom-shape svg:x="0.41667in" svg:y="0.25in" svg:width="9in" svg:height="0.66667in" draw:id="id109" draw:layer="Master1-bg" draw:style-name="a925" draw:name="Freeform 7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110" draw:layer="Master1-bg" draw:style-name="a928" draw:name="Line 8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1" presentation:style-name="a932" draw:name="標題 1" svg:x="0.5in" svg:y="0.30382in" svg:width="9in" svg:height="1.24653in" presentation:class="title" presentation:placeholder="false">
        <draw:text-box>
          <text:p text:style-name="a931" text:class-names="" text:cond-style-name=""><text:span text:style-name="a929" text:class-names="">按一下以編輯母片標題樣式</text:span><text:span text:style-name="a930" text:class-names=""/></text:p>
        </draw:text-box>
        <svg:title/>
        <svg:desc/>
      </draw:frame>
      <draw:frame draw:id="id112" presentation:style-name="a949" draw:name="文字版面配置區 2" svg:x="0.5in" svg:y="1.75in" svg:width="4.41667in" svg:height="4.9548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按一下以編輯母片文字樣式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第二層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第三層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第五層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966" draw:name="內容版面配置區 3" svg:x="5.08333in" svg:y="1.75in" svg:width="4.41667in" svg:height="4.95486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按一下以編輯母片文字樣式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第二層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第三層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第五層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969" draw:name="日期版面配置區 4" svg:x="0.5in" svg:y="6.82813in" svg:width="2.33333in" svg:height="0.5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15" presentation:style-name="a972" draw:name="頁尾版面配置區 5" svg:x="3.41667in" svg:y="6.83333in" svg:width="3.16667in" svg:height="0.5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16" presentation:style-name="a975" draw:name="投影片編號版面配置區 6" svg:x="7.16667in" svg:y="6.82813in" svg:width="2.33333in" svg:height="0.5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1004">
        <draw:frame draw:id="id7" presentation:style-name="a978" draw:name="Rectangle 2" svg:x="0in" svg:y="0in" svg:width="3.25in" svg:height="0.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Rectangle 3" svg:x="4.24826in" svg:y="0in" svg:width="3.25in" svg:height="0.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82" draw:name="Rectangle 4">
          <svg:title/>
          <svg:desc/>
        </draw:page-thumbnail>
        <draw:frame draw:id="id10" presentation:style-name="a997" draw:name="Rectangle 5" svg:x="0.75in" svg:y="4.75in" svg:width="6in" svg:height="4.5in" presentation:class="notes" presentation:placeholder="false">
          <draw:text-box>
            <text:p text:style-name="a984" text:class-names="" text:cond-style-name=""><text:span text:style-name="a983" text:class-names="">按一下以編輯母片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第二層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00" draw:name="Rectangle 6" svg:x="0in" svg:y="9.49826in" svg:width="3.25in" svg:height="0.5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2" presentation:style-name="a1003" draw:name="Rectangle 7" svg:x="4.24826in" svg:y="9.49826in" svg:width="3.25in" svg:height="0.5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李朝熙</meta:initial-creator>
    <dc:creator>ntwsadmin</dc:creator>
    <meta:creation-date>2003-12-01T14:28:13Z</meta:creation-date>
    <dc:date>2018-06-01T15:06:10Z</dc:date>
    <meta:template xlink:href="Edge" xlink:type="simple"/>
    <meta:editing-cycles>36</meta:editing-cycles>
    <meta:editing-duration>PT83431S</meta:editing-duration>
    <meta:document-statistic meta:paragraph-count="36" meta:word-count="273"/>
  </office:meta>
</office:document-meta>
</file>