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9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5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3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2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3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2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0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6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91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2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0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6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0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6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3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9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3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5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0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4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3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6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4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3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1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0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4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0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8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3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1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7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8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1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5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0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5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4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2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8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2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4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5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8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9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90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4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9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2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4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9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4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8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2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6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8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6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</office:automatic-styles>
  <office:body>
    <office:presentation>
      <draw:page draw:name="Slide1" draw:style-name="a481" draw:master-page-name="Master1-Layout2-obj-標題及物件" presentation:presentation-page-layout-name="Master1-PPL2" draw:id="Slide-256">
        <draw:frame draw:id="id111" presentation:style-name="a484" draw:name="Rectangle 4" svg:x="0.5in" svg:y="0.30382in" svg:width="9in" svg:height="1.24653in" presentation:class="title" presentation:placeholder="false">
          <draw:text-box>
            <text:p text:style-name="a483" text:class-names="" text:cond-style-name=""><text:span text:style-name="a482" text:class-names="">正確用藥常識</text:span></text:p>
          </draw:text-box>
          <svg:title/>
          <svg:desc/>
        </draw:frame>
        <draw:frame draw:id="id112" presentation:style-name="a492" draw:name="Rectangle 5" svg:x="0.75in" svg:y="2.54514in" svg:width="9in" svg:height="4.95486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5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<text:s text:c="6"/></text:span><text:span text:style-name="a489" text:class-names="">梧棲衛生所</text:span></text:p>
              </text:list-item>
            </text:list>
          </draw:text-box>
          <svg:title/>
          <svg:desc/>
        </draw:frame>
      </draw:page>
      <draw:page draw:name="Slide2" draw:style-name="a493" draw:master-page-name="Master1-Layout2-obj-標題及物件" presentation:presentation-page-layout-name="Master1-PPL2" draw:id="Slide-257">
        <draw:frame draw:id="id113" presentation:style-name="a496" draw:name="Rectangle 2" svg:x="0.5in" svg:y="0.30382in" svg:width="9in" svg:height="1.24653in" presentation:class="title" presentation:placeholder="false">
          <draw:text-box>
            <text:p text:style-name="a495" text:class-names="" text:cond-style-name=""><text:span text:style-name="a494" text:class-names="">內容</text:span></text:p>
          </draw:text-box>
          <svg:title/>
          <svg:desc/>
        </draw:frame>
        <draw:frame draw:id="id114" presentation:style-name="a509" draw:name="Rectangle 3" svg:x="0.5in" svg:y="1.75in" svg:width="9in" svg:height="4.95486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家庭用藥安全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藥品不良反應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認識合法藥物及藥物廣告</text:span></text:p>
              </text:list-item>
            </text:list>
          </draw:text-box>
          <svg:title/>
          <svg:desc/>
        </draw:frame>
      </draw:page>
      <draw:page draw:name="Slide3" draw:style-name="a510" draw:master-page-name="Master1-Layout2-obj-標題及物件" presentation:presentation-page-layout-name="Master1-PPL2" draw:id="Slide-258">
        <draw:frame draw:id="id115" presentation:style-name="a516" draw:name="Rectangle 2" svg:x="0.5in" svg:y="0.30382in" svg:width="9in" svg:height="1.24653in" presentation:class="title" presentation:placeholder="false">
          <draw:text-box>
            <text:p text:style-name="a515" text:class-names="" text:cond-style-name=""><text:span text:style-name="a511" text:class-names="">家庭用藥安全</text:span><text:span text:style-name="a512" text:class-names="">–</text:span><text:span text:style-name="a513" text:class-names=""><text:line-break/></text:span><text:span text:style-name="a514" text:class-names="">您有權利知道的用藥常識</text:span></text:p>
          </draw:text-box>
          <svg:title/>
          <svg:desc/>
        </draw:frame>
        <draw:frame draw:id="id116" presentation:style-name="a527" draw:name="Rectangle 3" svg:x="0.5in" svg:y="1.75in" svg:width="9in" svg:height="4.95486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看病領藥前需要告知醫師或藥師的事項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領藥及服藥時應注意的事項</text:span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在家裏如何保存藥品</text:span><text:span text:style-name="a524" text:class-names="">?</text:span></text:p>
              </text:list-item>
            </text:list>
          </draw:text-box>
          <svg:title/>
          <svg:desc/>
        </draw:frame>
      </draw:page>
      <draw:page draw:name="Slide4" draw:style-name="a528" draw:master-page-name="Master1-Layout2-obj-標題及物件" presentation:presentation-page-layout-name="Master1-PPL2" draw:id="Slide-259">
        <draw:frame draw:id="id117" presentation:style-name="a531" draw:name="Rectangle 2" svg:x="0.5in" svg:y="0.30382in" svg:width="9in" svg:height="2.11285in" presentation:class="title" presentation:placeholder="false">
          <draw:text-box>
            <text:p text:style-name="a530" text:class-names="" text:cond-style-name=""><text:span text:style-name="a529" text:class-names="">看病領藥前需要告知<text:line-break/>醫師或藥師的事項</text:span></text:p>
          </draw:text-box>
          <svg:title/>
          <svg:desc/>
        </draw:frame>
        <draw:frame draw:id="id118" presentation:style-name="a555" draw:name="Rectangle 3" svg:x="0.58333in" svg:y="2.58333in" svg:width="8.91667in" svg:height="4.12153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2" text:class-names="">1.<text:s text:c="1"/></text:span><text:span text:style-name="a533" text:class-names="">如果你對某些藥品、食物或其他東西曾經發生異常的反應或是過敏現象</text:span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2.<text:s text:c="1"/></text:span><text:span text:style-name="a537" text:class-names="">如果你正在進行某些飲食節制計畫</text:span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3.<text:s text:c="1"/></text:span><text:span text:style-name="a541" text:class-names="">如果你懷了孕，或是打算懷孕，或是你沒有避孕而可能懷孕</text:span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4.<text:s text:c="1"/></text:span><text:span text:style-name="a545" text:class-names="">如果你親自為孩子授乳</text:span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5.<text:s text:c="1"/></text:span><text:span text:style-name="a549" text:class-names="">如果你有某些疾病，尤其是會影響藥品代謝的肝病或腎病等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6" draw:style-name="a556" draw:master-page-name="Master1-Layout2-obj-標題及物件" presentation:presentation-page-layout-name="Master1-PPL2" draw:id="Slide-261">
        <draw:frame draw:id="id119" presentation:style-name="a560" draw:name="Rectangle 2" svg:x="0.5in" svg:y="0.30382in" svg:width="9in" svg:height="1.24653in" presentation:class="title" presentation:placeholder="false">
          <draw:text-box>
            <text:p text:style-name="a559" text:class-names="" text:cond-style-name=""><text:span text:style-name="a557" text:class-names=""><text:line-break/></text:span><text:span text:style-name="a558" text:class-names=""/></text:p>
          </draw:text-box>
          <svg:title/>
          <svg:desc/>
        </draw:frame>
        <draw:frame draw:id="id120" presentation:style-name="a575" draw:name="Rectangle 3" svg:x="0.5in" svg:y="1.75in" svg:width="9in" svg:height="4.95486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1" text:class-names="">6.<text:s text:c="1"/></text:span><text:span text:style-name="a562" text:class-names="">如果你現在正在服用其他藥品，或是過去兩個禮拜內曾經吃過其他藥品</text:span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7.<text:s text:c="1"/></text:span><text:span text:style-name="a566" text:class-names="">在進行各種手術以前，包括拔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3"/>牙，或在緊急情況下接受醫療處置，應該先告訴醫師你目前正在服用的藥品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8" draw:style-name="a576" draw:master-page-name="Master1-Layout2-obj-標題及物件" presentation:presentation-page-layout-name="Master1-PPL2" draw:id="Slide-263">
        <draw:frame draw:id="id121" presentation:style-name="a579" draw:name="Rectangle 2" svg:x="0.5in" svg:y="0.30382in" svg:width="9in" svg:height="1.24653in" presentation:class="title" presentation:placeholder="false">
          <draw:text-box>
            <text:p text:style-name="a578" text:class-names="" text:cond-style-name=""><text:span text:style-name="a577" text:class-names="">藥局領藥須知</text:span></text:p>
          </draw:text-box>
          <svg:title/>
          <svg:desc/>
        </draw:frame>
        <draw:frame draw:id="id122" presentation:style-name="a606" draw:name="Rectangle 3" svg:x="0.5in" svg:y="1.75in" svg:width="9in" svg:height="4.95486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需在當場了解之事宜</text:span></text:p>
              </text:list-item>
            </text:list>
            <text:list text:style-name="a587">
              <text:list-item>
                <text:p text:style-name="a586" text:class-names="" text:cond-style-name=""><text:span text:style-name="a583" text:class-names="">–</text:span><text:span text:style-name="a584" text:class-names=""><text:s text:c="1"/></text:span><text:span text:style-name="a585" text:class-names="">注意藥袋上之姓名、病歷號</text:span></text:p>
              </text:list-item>
            </text:list>
            <text:list text:style-name="a592">
              <text:list-item>
                <text:p text:style-name="a591" text:class-names="" text:cond-style-name=""><text:span text:style-name="a588" text:class-names="">–</text:span><text:span text:style-name="a589" text:class-names=""><text:s text:c="1"/></text:span><text:span text:style-name="a590" text:class-names="">藥品總筆數及藥品數量</text:span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–</text:span><text:span text:style-name="a594" text:class-names=""><text:s text:c="1"/></text:span><text:span text:style-name="a595" text:class-names="">用法用量</text:span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•</text:span><text:span text:style-name="a599" text:class-names="">尤其第一次拿藥或有新開立的藥品</text:span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以上若有疑問或不清楚時，請立即詢問</text:span><text:span text:style-name="a603" text:class-names="">藥師</text:span></text:p>
              </text:list-item>
            </text:list>
          </draw:text-box>
          <svg:title/>
          <svg:desc/>
        </draw:frame>
      </draw:page>
      <draw:page draw:name="Slide9" draw:style-name="a607" draw:master-page-name="Master1-Layout2-obj-標題及物件" presentation:presentation-page-layout-name="Master1-PPL2" draw:id="Slide-264">
        <draw:frame draw:id="id123" presentation:style-name="a610" draw:name="Rectangle 2" svg:x="0.5in" svg:y="0.30382in" svg:width="9in" svg:height="1.24653in" presentation:class="title" presentation:placeholder="false">
          <draw:text-box>
            <text:p text:style-name="a609" text:class-names="" text:cond-style-name=""><text:span text:style-name="a608" text:class-names="">用藥前注意事項</text:span></text:p>
          </draw:text-box>
          <svg:title/>
          <svg:desc/>
        </draw:frame>
        <draw:frame draw:id="id124" presentation:style-name="a636" draw:name="Rectangle 3" svg:x="0.5in" svg:y="1.75in" svg:width="9in" svg:height="4.95486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用藥前注意事項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用藥前需注意</text:span></text:p>
              </text:list-item>
            </text:list>
            <text:list text:style-name="a621">
              <text:list-item>
                <text:p text:style-name="a620" text:class-names="" text:cond-style-name=""><text:span text:style-name="a617" text:class-names="">–</text:span><text:span text:style-name="a618" text:class-names=""><text:s text:c="1"/></text:span><text:span text:style-name="a619" text:class-names="">藥袋標示之臨床用途及注意事項</text:span></text:p>
              </text:list-item>
            </text:list>
            <text:list text:style-name="a626">
              <text:list-item>
                <text:p text:style-name="a625" text:class-names="" text:cond-style-name=""><text:span text:style-name="a622" text:class-names="">–</text:span><text:span text:style-name="a623" text:class-names=""><text:s text:c="1"/></text:span><text:span text:style-name="a624" text:class-names="">一般之用藥指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7" text:class-names="">–</text:span><text:span text:style-name="a628" text:class-names=""><text:s text:c="1"/></text:span><text:span text:style-name="a629" text:class-names="">藥品之保存方式</text:span></text:p>
              </text:list-item>
            </text:list>
            <text:list text:style-name="a635">
              <text:list-item>
                <text:p text:style-name="a634" text:class-names="" text:cond-style-name=""><text:span text:style-name="a632" text:class-names="">以上若有疑問或不清楚時，請立即詢問</text:span><text:span text:style-name="a633" text:class-names="">藥師</text:span></text:p>
              </text:list-item>
            </text:list>
          </draw:text-box>
          <svg:title/>
          <svg:desc/>
        </draw:frame>
      </draw:page>
      <draw:page draw:name="Slide10" draw:style-name="a637" draw:master-page-name="Master1-Layout2-obj-標題及物件" presentation:presentation-page-layout-name="Master1-PPL2" draw:id="Slide-265">
        <draw:frame draw:id="id125" presentation:style-name="a640" draw:name="Rectangle 2" svg:x="0.5in" svg:y="0.30382in" svg:width="9in" svg:height="1.24653in" presentation:class="title" presentation:placeholder="false">
          <draw:text-box>
            <text:p text:style-name="a639" text:class-names="" text:cond-style-name=""><text:span text:style-name="a638" text:class-names="">藥袋標示項目</text:span></text:p>
          </draw:text-box>
          <svg:title/>
          <svg:desc/>
        </draw:frame>
        <draw:frame draw:id="id126" presentation:style-name="a651" draw:name="Rectangle 3" svg:x="0.5in" svg:y="1.75in" svg:width="9in" svg:height="4.95486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十三項必須標示項目：病患姓名，性別，藥品商品名，藥品單位含量與數量，用法與用量，調劑地點（醫療機構或藥局）之名稱、地址、電話號碼，調劑者姓名，調劑（或交付）日期、警語</text:span></text:p>
              </text:list-item>
            </text:list>
            <text:list text:style-name="a650">
              <text:list-item>
                <text:p text:style-name="a649" text:class-names="" text:cond-style-name=""><text:span text:style-name="a644" text:class-names="">三項建議標示項目：主要適應症、主要副作用、其他用藥指示（例如部分藥品有特殊保存方式、服用抗組織胺藥物不適合開車等事項）。三項建議項目可標示於藥品容器包裝上，或列為</text:span><text:span text:style-name="a645" text:class-names="">醫師</text:span><text:span text:style-name="a646" text:class-names="">、</text:span><text:span text:style-name="a647" text:class-names="">藥師</text:span><text:span text:style-name="a648" text:class-names="">人員諮詢事項</text:span></text:p>
              </text:list-item>
            </text:list>
          </draw:text-box>
          <svg:title/>
          <svg:desc/>
        </draw:frame>
      </draw:page>
      <draw:page draw:name="Slide11" draw:style-name="a652" draw:master-page-name="Master1-Layout2-obj-標題及物件" presentation:presentation-page-layout-name="Master1-PPL2" draw:id="Slide-266">
        <draw:frame draw:id="id127" presentation:style-name="a656" draw:name="Rectangle 2" svg:x="0.5in" svg:y="0.30382in" svg:width="9in" svg:height="1.24653in" presentation:class="title" presentation:placeholder="false">
          <draw:text-box>
            <text:p text:style-name="a655" text:class-names="" text:cond-style-name=""><text:span text:style-name="a653" text:class-names=""><text:line-break/></text:span><text:span text:style-name="a654" text:class-names=""/></text:p>
          </draw:text-box>
          <svg:title/>
          <svg:desc/>
        </draw:frame>
        <draw:frame draw:id="id128" presentation:style-name="a673" draw:name="Rectangle 3" svg:x="0.5in" svg:y="1.75in" svg:width="9in" svg:height="4.95486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1.<text:s text:c="1"/></text:span><text:span text:style-name="a658" text:class-names="">詢問了解藥品名稱、用法用量、副作用、注意事項等訊息</text:span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2.<text:s text:c="1"/></text:span><text:span text:style-name="a662" text:class-names="">遵照指示服藥，無論是療程、服藥時間、每次用藥的間隔，以及藥量都要正確領藥及服藥時應注意的事項</text:span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3.<text:s text:c="1"/></text:span><text:span text:style-name="a666" text:class-names="">為了避免吃錯藥，服藥之前讀一次標示，並且不要在暗處用藥</text:span></text:p>
              </text:list-item>
            </text:list>
            <text:list text:style-name="a672">
              <text:list-item>
                <text:p text:style-name="a671" text:class-names="" text:cond-style-name=""><text:span text:style-name="a669" text:class-names="">4.<text:s text:c="1"/></text:span><text:span text:style-name="a670" text:class-names="">不要把你的藥分給別人吃，也不可服用別人的藥品</text:span></text:p>
              </text:list-item>
            </text:list>
          </draw:text-box>
          <svg:title/>
          <svg:desc/>
        </draw:frame>
      </draw:page>
      <draw:page draw:name="Slide12" draw:style-name="a674" draw:master-page-name="Master1-Layout2-obj-標題及物件" presentation:presentation-page-layout-name="Master1-PPL2" draw:id="Slide-267">
        <draw:frame draw:id="id129" presentation:style-name="a678" draw:name="Rectangle 2" svg:x="0.5in" svg:y="0.30382in" svg:width="9in" svg:height="1.24653in" presentation:class="title" presentation:placeholder="false">
          <draw:text-box>
            <text:p text:style-name="a677" text:class-names="" text:cond-style-name=""><text:span text:style-name="a675" text:class-names=""><text:line-break/><text:line-break/><text:line-break/></text:span><text:span text:style-name="a676" text:class-names=""/></text:p>
          </draw:text-box>
          <svg:title/>
          <svg:desc/>
        </draw:frame>
        <draw:frame draw:id="id130" presentation:style-name="a690" draw:name="Rectangle 3" svg:x="0.5in" svg:y="1.75in" svg:width="9in" svg:height="4.95486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9" text:class-names="">5.<text:s text:c="1"/></text:span><text:span text:style-name="a680" text:class-names="">某些藥品的副作用需要特別注意，並且應知道如何應對處理，或儘快去看醫師或藥師</text:span></text:p>
              </text:list-item>
            </text:list>
            <text:list text:style-name="a689">
              <text:list-item>
                <text:p text:style-name="a688" text:class-names="" text:cond-style-name=""><text:span text:style-name="a683" text:class-names="">6.<text:s text:c="1"/></text:span><text:span text:style-name="a684" text:class-names="">固定</text:span><text:span text:style-name="a685" text:class-names="">於同一家</text:span><text:span text:style-name="a686" text:class-names="">社區藥局</text:span><text:span text:style-name="a687" text:class-names="">調劑拿藥，以建立您的藥歷檔案</text:span></text:p>
              </text:list-item>
            </text:list>
          </draw:text-box>
          <svg:title/>
          <svg:desc/>
        </draw:frame>
      </draw:page>
      <draw:page draw:name="Slide13" draw:style-name="a691" draw:master-page-name="Master1-Layout2-obj-標題及物件" presentation:presentation-page-layout-name="Master1-PPL2" draw:id="Slide-268">
        <draw:frame draw:id="id131" presentation:style-name="a694" draw:name="Rectangle 2" svg:x="0.5in" svg:y="0.30382in" svg:width="9in" svg:height="1.24653in" presentation:class="title" presentation:placeholder="false">
          <draw:text-box>
            <text:p text:style-name="a693" text:class-names="" text:cond-style-name=""><text:span text:style-name="a692" text:class-names="">常見用藥</text:span></text:p>
          </draw:text-box>
          <svg:title/>
          <svg:desc/>
        </draw:frame>
        <draw:frame draw:id="id132" presentation:style-name="a734" draw:name="Rectangle 3" svg:x="0.5in" svg:y="1.75in" svg:width="9in" svg:height="4.95486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695" text:class-names="">慢性病用藥</text:span><text:span text:style-name="a696" text:class-names="">(</text:span><text:span text:style-name="a697" text:class-names="">高血壓</text:span><text:span text:style-name="a698" text:class-names="">.</text:span><text:span text:style-name="a699" text:class-names="">高血脂</text:span><text:span text:style-name="a700" text:class-names="">.</text:span><text:span text:style-name="a701" text:class-names="">糖尿病</text:span><text:span text:style-name="a702" text:class-names="">.</text:span><text:span text:style-name="a703" text:class-names="">關節炎用藥</text:span><text:span text:style-name="a704" text:class-names="">)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鎮痛解熱劑</text:span></text:p>
              </text:list-item>
            </text:list>
            <text:list text:style-name="a715">
              <text:list-item>
                <text:p text:style-name="a714" text:class-names="" text:cond-style-name=""><text:span text:style-name="a710" text:class-names="">鎮暈劑</text:span><text:span text:style-name="a711" text:class-names="">(</text:span><text:span text:style-name="a712" text:class-names="">暈車藥</text:span><text:span text:style-name="a713" text:class-names="">)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感冒用藥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胃腸藥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綜合維他命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瀉劑、止瀉劑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皮膚外用藥及貼布皮膚藥膏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婦女衛生保健用藥</text:span></text:p>
              </text:list-item>
            </text:list>
          </draw:text-box>
          <svg:title/>
          <svg:desc/>
        </draw:frame>
      </draw:page>
      <draw:page draw:name="Slide14" draw:style-name="a735" draw:master-page-name="Master1-Layout2-obj-標題及物件" presentation:presentation-page-layout-name="Master1-PPL2" draw:id="Slide-269">
        <draw:frame draw:id="id133" presentation:style-name="a738" draw:name="Rectangle 2" svg:x="0.5in" svg:y="0.30382in" svg:width="9in" svg:height="1.24653in" presentation:class="title" presentation:placeholder="false">
          <draw:text-box>
            <text:p text:style-name="a737" text:class-names="" text:cond-style-name=""><text:span text:style-name="a736" text:class-names="">選擇藥品的原則</text:span></text:p>
          </draw:text-box>
          <svg:title/>
          <svg:desc/>
        </draw:frame>
        <draw:frame draw:id="id134" presentation:style-name="a758" draw:name="Rectangle 3" svg:x="0.5in" svg:y="1.75in" svg:width="9in" svg:height="4.95486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39" text:class-names="">有無衛生署核准字號</text:span><text:span text:style-name="a740" text:class-names="">? (</text:span><text:span text:style-name="a741" text:class-names="">成製、藥製、藥輸</text:span><text:span text:style-name="a742" text:class-names="">…</text:span><text:span text:style-name="a743" text:class-names="">)</text:span></text:p>
              </text:list-item>
            </text:list>
            <text:list text:style-name="a751">
              <text:list-item>
                <text:p text:style-name="a750" text:class-names="" text:cond-style-name=""><text:span text:style-name="a746" text:class-names="">產品的標示清楚嗎</text:span><text:span text:style-name="a747" text:class-names="">? (</text:span><text:span text:style-name="a748" text:class-names="">成份含量、製造廠商、製造日期、保存期限</text:span><text:span text:style-name="a749" text:class-names="">)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說明書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小包裝</text:span></text:p>
              </text:list-item>
            </text:list>
          </draw:text-box>
          <svg:title/>
          <svg:desc/>
        </draw:frame>
      </draw:page>
      <draw:page draw:name="Slide15" draw:style-name="a759" draw:master-page-name="Master1-Layout2-obj-標題及物件" presentation:presentation-page-layout-name="Master1-PPL2" draw:id="Slide-270">
        <draw:frame draw:id="id135" presentation:style-name="a762" draw:name="Rectangle 2" svg:x="0.5in" svg:y="0.30382in" svg:width="9in" svg:height="1.24653in" presentation:class="title" presentation:placeholder="false">
          <draw:text-box>
            <text:p text:style-name="a761" text:class-names="" text:cond-style-name=""><text:span text:style-name="a760" text:class-names="">自我醫療的原則</text:span></text:p>
          </draw:text-box>
          <svg:title/>
          <svg:desc/>
        </draw:frame>
        <draw:frame draw:id="id136" presentation:style-name="a772" draw:name="Rectangle 3" svg:x="0.5in" svg:y="1.75in" svg:width="9in" svg:height="4.95486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3" text:class-names="">自我醫療的定義</text:span><text:span text:style-name="a764" text:class-names="">–</text:span><text:span text:style-name="a765" text:class-names=""><text:s text:c="1"/></text:span><text:span text:style-name="a766" text:class-names="">自行到藥局購藥，恰當地使用非處方藥（指示藥或成藥）來治療輕微症狀的行為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嬰幼兒、孕婦、老人及慢性病患者較不適合自我醫療</text:span></text:p>
              </text:list-item>
            </text:list>
          </draw:text-box>
          <svg:title/>
          <svg:desc/>
        </draw:frame>
      </draw:page>
      <draw:page draw:name="Slide16" draw:style-name="a773" draw:master-page-name="Master1-Layout2-obj-標題及物件" presentation:presentation-page-layout-name="Master1-PPL2" draw:id="Slide-271">
        <draw:frame draw:id="id137" presentation:style-name="a776" draw:name="Rectangle 2" svg:x="0.5in" svg:y="0.30382in" svg:width="9in" svg:height="1.24653in" presentation:class="title" presentation:placeholder="false">
          <draw:text-box>
            <text:p text:style-name="a775" text:class-names="" text:cond-style-name=""><text:span text:style-name="a774" text:class-names="">常見錯誤觀念小故事</text:span></text:p>
          </draw:text-box>
          <svg:title/>
          <svg:desc/>
        </draw:frame>
        <draw:frame draw:id="id138" presentation:style-name="a795" draw:name="Rectangle 3" svg:x="0.5in" svg:y="1.75in" svg:width="9in" svg:height="4.95486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吃藥不規則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剩藥處理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劑量不符合處方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自己當醫生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貯存不當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花錢買健康</text:span></text:p>
              </text:list-item>
            </text:list>
          </draw:text-box>
          <svg:title/>
          <svg:desc/>
        </draw:frame>
      </draw:page>
      <draw:page draw:name="Slide17" draw:style-name="a796" draw:master-page-name="Master1-Layout2-obj-標題及物件" presentation:presentation-page-layout-name="Master1-PPL2" draw:id="Slide-272">
        <draw:frame draw:id="id139" presentation:style-name="a799" draw:name="Rectangle 2" svg:x="0.5in" svg:y="0.30382in" svg:width="9in" svg:height="1.24653in" presentation:class="title" presentation:placeholder="false">
          <draw:text-box>
            <text:p text:style-name="a798" text:class-names="" text:cond-style-name=""><text:span text:style-name="a797" text:class-names="">自我醫療的導師</text:span></text:p>
          </draw:text-box>
          <svg:title/>
          <svg:desc/>
        </draw:frame>
        <draw:frame draw:id="id140" presentation:style-name="a828" draw:name="Rectangle 3" svg:x="0.5in" svg:y="1.75in" svg:width="9in" svg:height="4.95486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藥師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–</text:span><text:span text:style-name="a804" text:class-names=""><text:s text:c="1"/></text:span><text:span text:style-name="a805" text:class-names="">幫忙評估是否適合使用非處方藥，必要時轉介醫師</text:span></text:p>
              </text:list-item>
            </text:list>
            <text:list text:style-name="a812">
              <text:list-item>
                <text:p text:style-name="a811" text:class-names="" text:cond-style-name=""><text:span text:style-name="a808" text:class-names="">–</text:span><text:span text:style-name="a809" text:class-names=""><text:s text:c="1"/></text:span><text:span text:style-name="a810" text:class-names="">幫忙選擇適合的非處方藥</text:span></text:p>
              </text:list-item>
            </text:list>
            <text:list text:style-name="a817">
              <text:list-item>
                <text:p text:style-name="a816" text:class-names="" text:cond-style-name=""><text:span text:style-name="a813" text:class-names="">–</text:span><text:span text:style-name="a814" text:class-names=""><text:s text:c="1"/></text:span><text:span text:style-name="a815" text:class-names="">說明非處方藥品的特性、用法及注意事項</text:span></text:p>
              </text:list-item>
            </text:list>
            <text:list text:style-name="a822">
              <text:list-item>
                <text:p text:style-name="a821" text:class-names="" text:cond-style-name=""><text:span text:style-name="a818" text:class-names="">–</text:span><text:span text:style-name="a819" text:class-names=""><text:s text:c="1"/></text:span><text:span text:style-name="a820" text:class-names="">解說藥品副作用與交互作用的問題</text:span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–</text:span><text:span text:style-name="a824" text:class-names=""><text:s text:c="1"/></text:span><text:span text:style-name="a825" text:class-names="">建立病患處方藥及非處方藥檔案</text:span></text:p>
              </text:list-item>
            </text:list>
          </draw:text-box>
          <svg:title/>
          <svg:desc/>
        </draw:frame>
      </draw:page>
      <draw:page draw:name="Slide19" draw:style-name="a829" draw:master-page-name="Master1-Layout2-obj-標題及物件" presentation:presentation-page-layout-name="Master1-PPL2" draw:id="Slide-274">
        <draw:frame draw:id="id141" presentation:style-name="a832" draw:name="Rectangle 2" svg:x="0.5in" svg:y="0.30382in" svg:width="9in" svg:height="1.24653in" presentation:class="title" presentation:placeholder="false">
          <draw:text-box>
            <text:p text:style-name="a831" text:class-names="" text:cond-style-name=""><text:span text:style-name="a830" text:class-names="">在家裏如何保存藥品？</text:span></text:p>
          </draw:text-box>
          <svg:title/>
          <svg:desc/>
        </draw:frame>
        <draw:frame draw:id="id142" presentation:style-name="a860" draw:name="Rectangle 3" svg:x="0.5in" svg:y="1.75in" svg:width="9in" svg:height="4.95486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3" text:class-names="">1.<text:s text:c="1"/></text:span><text:span text:style-name="a834" text:class-names="">如同許多日常用品與食品，藥品也有所謂的效期</text:span></text:p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2.<text:s text:c="1"/></text:span><text:span text:style-name="a838" text:class-names="">過期失效的藥品，或許藥效降低，或許毒性增加在家裏如何保存藥品？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3.<text:s text:c="1"/></text:span><text:span text:style-name="a842" text:class-names="">存放藥品最重要的原則是避光、避濕、避熱</text:span></text:p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4.<text:s text:c="1"/></text:span><text:span text:style-name="a846" text:class-names="">藥品應當存放在小孩拿不到之處，貼上警示貼紙，以免誤食</text:span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5.<text:s text:c="1"/></text:span><text:span text:style-name="a850" text:class-names="">藥品應放置在原有的包裝內，但不同的藥品不要放在同一容器內</text:span></text:p>
              </text:list-item>
            </text:list>
            <text:list text:style-name="a859">
              <text:list-item>
                <text:p text:style-name="a858" text:class-names="" text:cond-style-name=""><text:span text:style-name="a853" text:class-names="">6.<text:s text:c="1"/></text:span><text:span text:style-name="a854" text:class-names="">依照指示用藥，通常不容易有剩餘藥品，每年至少進行一次家庭藥品總檢查</text:span><text:span text:style-name="a855" text:class-names="">(</text:span><text:span text:style-name="a856" text:class-names="">藥品回收</text:span><text:span text:style-name="a857" text:class-names="">)</text:span></text:p>
              </text:list-item>
            </text:list>
          </draw:text-box>
          <svg:title/>
          <svg:desc/>
        </draw:frame>
      </draw:page>
      <draw:page draw:name="Slide22" draw:style-name="a861" draw:master-page-name="Master1-Layout6-titleOnly-只有標題" presentation:presentation-page-layout-name="Master1-PPL6" draw:id="Slide-277">
        <draw:frame draw:id="id143" presentation:style-name="a866" draw:name="標題 1" svg:x="0.5in" svg:y="0.30382in" svg:width="9in" svg:height="1.24653in" presentation:class="title" presentation:placeholder="false">
          <draw:text-box>
            <text:p text:style-name="a865" text:class-names="" text:cond-style-name=""><text:span text:style-name="a862" text:class-names=""><text:s text:c="5"/>您必須具備的藥品知識</text:span><text:span text:style-name="a863" text:class-names="">--- <text:line-break/> <text:s text:c="12"/></text:span><text:span text:style-name="a864" text:class-names="">在您用藥之前應請教您的醫師、藥師</text:span></text:p>
          </draw:text-box>
          <svg:title/>
          <svg:desc/>
        </draw:frame>
        <draw:custom-shape svg:x="0.91667in" svg:y="2.25in" svg:width="8.33333in" svg:height="3.49306in" draw:id="id144" draw:style-name="a895" draw:name="矩形 2">
          <svg:title/>
          <svg:desc/>
          <text:p text:style-name="a868" text:class-names="" text:cond-style-name=""><text:span text:style-name="a867" text:class-names="">如何使用這個藥品？</text:span></text:p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必須知道劑量／使用間隔、頻率，什麼時間用藥、以及給藥途徑。</text:span></text:p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p text:style-name="a877" text:class-names="" text:cond-style-name=""><text:span text:style-name="a872" text:class-names="">“</text:span><text:span text:style-name="a873" text:class-names="">飯前服用</text:span><text:span text:style-name="a874" text:class-names="">”如未指定時間，指的是“</text:span><text:span text:style-name="a875" text:class-names="">空腹服用</text:span><text:span text:style-name="a876" text:class-names="">”，即飯前一小時或飯後兩小時。</text:span></text:p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79" text:class-names="">“</text:span><text:span text:style-name="a880" text:class-names="">飯後服用</text:span><text:span text:style-name="a881" text:class-names="">”如未指定時間，指的是“</text:span><text:span text:style-name="a882" text:class-names="">餐後服用</text:span><text:span text:style-name="a883" text:class-names="">” ，即飯後一小時。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錠劑、膠囊不一定是口服，安瓶裝的不一定是注射劑，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p text:style-name="a890" text:class-names="" text:cond-style-name=""><text:span text:style-name="a889" text:class-names="">有任何疑問一定要請教醫療人員。</text:span></text:p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您也必須知道藥品如何儲存，及其他相關資訊，如水劑是否須用前振搖、藥粒是否須嚼碎、還是整粒吞服等。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896" draw:master-page-name="Master1-Layout2-obj-標題及物件" presentation:presentation-page-layout-name="Master1-PPL2" draw:id="Slide-275">
        <draw:frame draw:id="id145" presentation:style-name="a899" draw:name="Rectangle 2" svg:x="0.5in" svg:y="0.30382in" svg:width="9in" svg:height="1.24653in" presentation:class="title" presentation:placeholder="false">
          <draw:text-box>
            <text:p text:style-name="a898" text:class-names="" text:cond-style-name=""><text:span text:style-name="a897" text:class-names="">找一家值得信賴的藥局</text:span></text:p>
          </draw:text-box>
          <svg:title/>
          <svg:desc/>
        </draw:frame>
        <draw:frame draw:id="id146" presentation:style-name="a915" draw:name="Rectangle 3" svg:x="0.41667in" svg:y="1.25in" svg:width="9in" svg:height="4.95486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健保特約藥局的查詢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掛在牆上的藥局執照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配戴藥師執照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照片核對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0.75in" svg:width="8.5in" svg:height="2.32639in"/>
      <presentation:placeholder presentation:object="subtitle" svg:x="1.5in" svg:y="3.57639in" svg:width="7in" svg:height="2.4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標題及物件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兩項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只有標題">
      <presentation:placeholder presentation:object="title" svg:x="0.5in" svg:y="0.30382in" svg:width="9in" svg:height="1.2465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空白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標題及直排文字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直排標題及文字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default-style style:family="graphic">
      <style:graphic-properties draw:fill="solid" draw:fill-color="#99cc00" draw:opacity="100%" draw:stroke="solid" svg:stroke-width="0.02778in" svg:stroke-color="#6f9500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text-transform="uppercas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middle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94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15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340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41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417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343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347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252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12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181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15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256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231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184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460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235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161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188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164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463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466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423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8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427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337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24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171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470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246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22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9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17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249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225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178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228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91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Level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333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in" svg:y="0in" svg:width="0.25in" svg:height="2.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6" draw:style-name="a34" draw:name="Lin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8" draw:style-name="a40" draw:name="Rectangle 10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41">
      <draw:g draw:name="Group 7" draw:id="id9">
        <svg:title/>
        <svg:desc/>
        <draw:custom-shape svg:x="0.25in" svg:y="3.15972in" svg:width="3.13889in" svg:height="0.22049in" draw:id="id15" draw:style-name="a59" draw:name="Rectangle 8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889in" svg:y="3.15972in" svg:width="3.13889in" svg:height="0.22049in" draw:id="id16" draw:style-name="a62" draw:name="Rectangle 9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78in" svg:y="3.15972in" svg:width="3.13889in" svg:height="0.22049in" draw:id="id17" draw:style-name="a65" draw:name="Rectangle 10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" presentation:style-name="a44" draw:name="Rectangle 2" svg:x="0.75in" svg:y="0.75in" svg:width="8.5in" svg:height="2.32639in" presentation:class="title" presentation:placeholder="false">
        <draw:text-box>
          <text:p text:style-name="a43" text:class-names="" text:cond-style-name=""><text:span text:style-name="a42" text:class-names="">按一下以編輯母片標題樣式</text:span></text:p>
        </draw:text-box>
        <svg:title/>
        <svg:desc/>
      </draw:frame>
      <draw:frame draw:id="id11" presentation:style-name="a47" draw:name="Rectangle 3" svg:x="1.5in" svg:y="3.57639in" svg:width="7in" svg:height="2.41667in" presentation:class="subtitle" presentation:placeholder="false">
        <draw:text-box>
          <text:p text:style-name="a46" text:class-names="" text:cond-style-name=""><text:span text:style-name="a45" text:class-names="">按一下以編輯母片副標題樣式</text:span></text:p>
        </draw:text-box>
        <svg:title/>
        <svg:desc/>
      </draw:frame>
      <draw:frame draw:id="id12" presentation:style-name="a50" draw:name="Rectangle 4" svg:x="0.5in" svg:y="6.83333in" svg:width="2.33333in" svg:height="0.5in" presentation:class="date-tim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3" presentation:style-name="a53" draw:name="Rectangle 5" svg:x="3.41667in" svg:y="6.83333in" svg:width="3.16667in" svg:height="0.5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4" presentation:style-name="a56" draw:name="Rectangle 6" svg:x="7.16667in" svg:y="6.83333in" svg:width="2.33333in" svg:height="0.5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66">
      <draw:custom-shape svg:x="0in" svg:y="0in" svg:width="0.25in" svg:height="2.5in" draw:id="id18" draw:layer="Master1-bg" draw:style-name="a69" draw:name="Rectangle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19" draw:layer="Master1-bg" draw:style-name="a72" draw:name="Line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20" draw:layer="Master1-bg" draw:style-name="a75" draw:name="Rectangle 9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21" draw:layer="Master1-bg" draw:style-name="a78" draw:name="Rectangle 10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82" draw:name="標題 1" svg:x="0.5in" svg:y="0.30382in" svg:width="9in" svg:height="1.24653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23" presentation:style-name="a99" draw:name="內容版面配置區 2" svg:x="0.5in" svg:y="1.75in" svg:width="9in" svg:height="4.95486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第二層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第三層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5" text:class-names="">第五層</text:span><text:span text:style-name="a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02" draw:name="Rectangle 4" svg:x="0.5in" svg:y="6.83333in" svg:width="2.33333in" svg:height="0.5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Rectangle 5" svg:x="3.41667in" svg:y="6.83333in" svg:width="3.16667in" svg:height="0.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Rectangle 6" svg:x="7.16667in" svg:y="6.83333in" svg:width="2.33333in" svg:height="0.5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9">
      <draw:custom-shape svg:x="0in" svg:y="0in" svg:width="0.25in" svg:height="2.5in" draw:id="id27" draw:layer="Master1-bg" draw:style-name="a112" draw:name="Rectangle 7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28" draw:layer="Master1-bg" draw:style-name="a115" draw:name="Line 8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29" draw:layer="Master1-bg" draw:style-name="a118" draw:name="Rectangle 9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30" draw:layer="Master1-bg" draw:style-name="a121" draw:name="Rectangle 10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25" draw:name="標題 1" svg:x="0.78993in" svg:y="4.81944in" svg:width="8.5in" svg:height="1.48958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32" presentation:style-name="a129" draw:name="文字版面配置區 2" svg:x="0.78993in" svg:y="3.17882in" svg:width="8.5in" svg:height="1.64062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</draw:text-box>
        <svg:title/>
        <svg:desc/>
      </draw:frame>
      <draw:frame draw:id="id33" presentation:style-name="a132" draw:name="Rectangle 4" svg:x="0.5in" svg:y="6.83333in" svg:width="2.33333in" svg:height="0.5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34" presentation:style-name="a135" draw:name="Rectangle 5" svg:x="3.41667in" svg:y="6.83333in" svg:width="3.16667in" svg:height="0.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5" presentation:style-name="a138" draw:name="Rectangle 6" svg:x="7.16667in" svg:y="6.83333in" svg:width="2.33333in" svg:height="0.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39">
      <draw:custom-shape svg:x="0in" svg:y="0in" svg:width="0.25in" svg:height="2.5in" draw:id="id36" draw:layer="Master1-bg" draw:style-name="a142" draw:name="Rectangl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37" draw:layer="Master1-bg" draw:style-name="a145" draw:name="Line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38" draw:layer="Master1-bg" draw:style-name="a148" draw:name="Rectangle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39" draw:layer="Master1-bg" draw:style-name="a151" draw:name="Rectangle 1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55" draw:name="標題 1" svg:x="0.5in" svg:y="0.30382in" svg:width="9in" svg:height="1.24653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41" presentation:style-name="a172" draw:name="內容版面配置區 2" svg:x="0.5in" svg:y="1.75in" svg:width="4.41667in" svg:height="4.9548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第五層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9" draw:name="內容版面配置區 3" svg:x="5.08333in" svg:y="1.75in" svg:width="4.41667in" svg:height="4.9548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第二層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第三層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第五層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92" draw:name="Rectangle 4" svg:x="0.5in" svg:y="6.83333in" svg:width="2.33333in" svg:height="0.5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44" presentation:style-name="a195" draw:name="Rectangle 5" svg:x="3.41667in" svg:y="6.83333in" svg:width="3.16667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5" presentation:style-name="a198" draw:name="Rectangle 6" svg:x="7.16667in" svg:y="6.83333in" svg:width="2.33333in" svg:height="0.5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99">
      <draw:custom-shape svg:x="0in" svg:y="0in" svg:width="0.25in" svg:height="2.5in" draw:id="id46" draw:layer="Master1-bg" draw:style-name="a202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47" draw:layer="Master1-bg" draw:style-name="a205" draw:name="Line 8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48" draw:layer="Master1-bg" draw:style-name="a208" draw:name="Rectangle 9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49" draw:layer="Master1-bg" draw:style-name="a211" draw:name="Rectangle 10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15" draw:name="標題 1" svg:x="0.5in" svg:y="0.30035in" svg:width="9in" svg:height="1.25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51" presentation:style-name="a219" draw:name="文字版面配置區 2" svg:x="0.5in" svg:y="1.67882in" svg:width="4.4184in" svg:height="0.69965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</draw:text-box>
        <svg:title/>
        <svg:desc/>
      </draw:frame>
      <draw:frame draw:id="id52" presentation:style-name="a236" draw:name="內容版面配置區 3" svg:x="0.5in" svg:y="2.37847in" svg:width="4.4184in" svg:height="4.32118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0" draw:name="文字版面配置區 4" svg:x="5.07986in" svg:y="1.67882in" svg:width="4.42014in" svg:height="0.69965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54" presentation:style-name="a257" draw:name="內容版面配置區 5" svg:x="5.07986in" svg:y="2.37847in" svg:width="4.42014in" svg:height="4.32118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60" draw:name="Rectangle 4" svg:x="0.5in" svg:y="6.83333in" svg:width="2.33333in" svg:height="0.5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6" presentation:style-name="a263" draw:name="Rectangle 5" svg:x="3.41667in" svg:y="6.83333in" svg:width="3.16667in" svg:height="0.5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57" presentation:style-name="a266" draw:name="Rectangle 6" svg:x="7.16667in" svg:y="6.83333in" svg:width="2.33333in" svg:height="0.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67">
      <draw:custom-shape svg:x="0in" svg:y="0in" svg:width="0.25in" svg:height="2.5in" draw:id="id58" draw:layer="Master1-bg" draw:style-name="a270" draw:name="Rectangle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59" draw:layer="Master1-bg" draw:style-name="a273" draw:name="Line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60" draw:layer="Master1-bg" draw:style-name="a276" draw:name="Rectangle 9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61" draw:layer="Master1-bg" draw:style-name="a279" draw:name="Rectangl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83" draw:name="標題 1" svg:x="0.5in" svg:y="0.30382in" svg:width="9in" svg:height="1.24653in" presentation:class="title" presentation:placeholder="false">
        <draw:text-box>
          <text:p text:style-name="a282" text:class-names="" text:cond-style-name=""><text:span text:style-name="a280" text:class-names="">按一下以編輯母片標題樣式</text:span><text:span text:style-name="a281" text:class-names=""/></text:p>
        </draw:text-box>
        <svg:title/>
        <svg:desc/>
      </draw:frame>
      <draw:frame draw:id="id63" presentation:style-name="a286" draw:name="Rectangle 4" svg:x="0.5in" svg:y="6.83333in" svg:width="2.33333in" svg:height="0.5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4" presentation:style-name="a289" draw:name="Rectangle 5" svg:x="3.41667in" svg:y="6.83333in" svg:width="3.16667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5" presentation:style-name="a292" draw:name="Rectangle 6" svg:x="7.16667in" svg:y="6.83333in" svg:width="2.33333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93">
      <draw:custom-shape svg:x="0in" svg:y="0in" svg:width="0.25in" svg:height="2.5in" draw:id="id66" draw:layer="Master1-bg" draw:style-name="a296" draw:name="Rectangle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67" draw:layer="Master1-bg" draw:style-name="a299" draw:name="Line 8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68" draw:layer="Master1-bg" draw:style-name="a302" draw:name="Rectangle 9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69" draw:layer="Master1-bg" draw:style-name="a305" draw:name="Rectangle 10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08" draw:name="Rectangle 4" svg:x="0.5in" svg:y="6.83333in" svg:width="2.33333in" svg:height="0.5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Rectangle 5" svg:x="3.41667in" svg:y="6.83333in" svg:width="3.16667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2" presentation:style-name="a314" draw:name="Rectangle 6" svg:x="7.16667in" svg:y="6.83333in" svg:width="2.33333in" svg:height="0.5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15">
      <draw:custom-shape svg:x="0in" svg:y="0in" svg:width="0.25in" svg:height="2.5in" draw:id="id73" draw:layer="Master1-bg" draw:style-name="a318" draw:name="Rectangl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74" draw:layer="Master1-bg" draw:style-name="a321" draw:name="Line 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75" draw:layer="Master1-bg" draw:style-name="a324" draw:name="Rectangle 9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76" draw:layer="Master1-bg" draw:style-name="a327" draw:name="Rectangle 10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31" draw:name="標題 1" svg:x="0.5in" svg:y="0.29861in" svg:width="3.28993in" svg:height="1.27083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78" presentation:style-name="a348" draw:name="內容版面配置區 2" svg:x="3.90972in" svg:y="0.29861in" svg:width="5.59028in" svg:height="6.40104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52" draw:name="文字版面配置區 3" svg:x="0.5in" svg:y="1.56944in" svg:width="3.28993in" svg:height="5.1302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80" presentation:style-name="a355" draw:name="Rectangle 4" svg:x="0.5in" svg:y="6.83333in" svg:width="2.33333in" svg:height="0.5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81" presentation:style-name="a358" draw:name="Rectangle 5" svg:x="3.41667in" svg:y="6.83333in" svg:width="3.16667in" svg:height="0.5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82" presentation:style-name="a361" draw:name="Rectangle 6" svg:x="7.16667in" svg:y="6.83333in" svg:width="2.33333in" svg:height="0.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62">
      <draw:custom-shape svg:x="0in" svg:y="0in" svg:width="0.25in" svg:height="2.5in" draw:id="id83" draw:layer="Master1-bg" draw:style-name="a365" draw:name="Rectangle 7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84" draw:layer="Master1-bg" draw:style-name="a368" draw:name="Line 8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85" draw:layer="Master1-bg" draw:style-name="a371" draw:name="Rectangle 9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86" draw:layer="Master1-bg" draw:style-name="a374" draw:name="Rectangle 10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78" draw:name="標題 1" svg:x="1.96007in" svg:y="5.25in" svg:width="6in" svg:height="0.61979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88" presentation:style-name="a381" draw:name="圖片版面配置區 2" svg:x="1.96007in" svg:y="0.67014in" svg:width="6in" svg:height="4.5in" presentation:class="graphic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89" presentation:style-name="a385" draw:name="文字版面配置區 3" svg:x="1.96007in" svg:y="5.86979in" svg:width="6in" svg:height="0.88021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0" presentation:style-name="a388" draw:name="Rectangle 4" svg:x="0.5in" svg:y="6.83333in" svg:width="2.33333in" svg:height="0.5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91" presentation:style-name="a391" draw:name="Rectangle 5" svg:x="3.41667in" svg:y="6.83333in" svg:width="3.16667in" svg:height="0.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2" presentation:style-name="a394" draw:name="Rectangle 6" svg:x="7.16667in" svg:y="6.83333in" svg:width="2.33333in" svg:height="0.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95">
      <draw:custom-shape svg:x="0in" svg:y="0in" svg:width="0.25in" svg:height="2.5in" draw:id="id93" draw:layer="Master1-bg" draw:style-name="a398" draw:name="Rectangle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94" draw:layer="Master1-bg" draw:style-name="a401" draw:name="Line 8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95" draw:layer="Master1-bg" draw:style-name="a404" draw:name="Rectangle 9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96" draw:layer="Master1-bg" draw:style-name="a407" draw:name="Rectangle 10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11" draw:name="標題 1" svg:x="0.5in" svg:y="0.30382in" svg:width="9in" svg:height="1.24653in" presentation:class="title" presentation:placeholder="false">
        <draw:text-box>
          <text:p text:style-name="a410" text:class-names="" text:cond-style-name=""><text:span text:style-name="a408" text:class-names="">按一下以編輯母片標題樣式</text:span><text:span text:style-name="a409" text:class-names=""/></text:p>
        </draw:text-box>
        <svg:title/>
        <svg:desc/>
      </draw:frame>
      <draw:frame draw:id="id98" presentation:style-name="a428" draw:name="直排文字版面配置區 2" svg:x="0.5in" svg:y="1.75in" svg:width="9in" svg:height="4.95486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按一下以編輯母片文字樣式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第二層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第三層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第五層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31" draw:name="Rectangle 4" svg:x="0.5in" svg:y="6.83333in" svg:width="2.33333in" svg:height="0.5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100" presentation:style-name="a434" draw:name="Rectangle 5" svg:x="3.41667in" svg:y="6.83333in" svg:width="3.16667in" svg:height="0.5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1" presentation:style-name="a437" draw:name="Rectangle 6" svg:x="7.16667in" svg:y="6.83333in" svg:width="2.33333in" svg:height="0.5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38">
      <draw:custom-shape svg:x="0in" svg:y="0in" svg:width="0.25in" svg:height="2.5in" draw:id="id102" draw:layer="Master1-bg" draw:style-name="a441" draw:name="Rectangle 7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103" draw:layer="Master1-bg" draw:style-name="a444" draw:name="Line 8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104" draw:layer="Master1-bg" draw:style-name="a447" draw:name="Rectangle 9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105" draw:layer="Master1-bg" draw:style-name="a450" draw:name="Rectangle 10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454" draw:name="直排標題 1" svg:x="7.25in" svg:y="0.30382in" svg:width="2.25in" svg:height="6.40104in" presentation:class="title" presentation:placeholder="false">
        <draw:text-box>
          <text:p text:style-name="a453" text:class-names="" text:cond-style-name=""><text:span text:style-name="a451" text:class-names="">按一下以編輯母片標題樣式</text:span><text:span text:style-name="a452" text:class-names=""/></text:p>
        </draw:text-box>
        <svg:title/>
        <svg:desc/>
      </draw:frame>
      <draw:frame draw:id="id107" presentation:style-name="a471" draw:name="直排文字版面配置區 2" svg:x="0.5in" svg:y="0.30382in" svg:width="6.58333in" svg:height="6.40104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按一下以編輯母片文字樣式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第二層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第三層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第五層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74" draw:name="Rectangle 4" svg:x="0.5in" svg:y="6.83333in" svg:width="2.33333in" svg:height="0.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09" presentation:style-name="a477" draw:name="Rectangle 5" svg:x="3.41667in" svg:y="6.83333in" svg:width="3.16667in" svg:height="0.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110" presentation:style-name="a480" draw:name="Rectangle 6" svg:x="7.16667in" svg:y="6.83333in" svg:width="2.33333in" svg:height="0.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/>
    <dc:creator>ntwsadmin</dc:creator>
    <meta:creation-date>1601-01-01T00:00:00Z</meta:creation-date>
    <dc:date>2018-06-01T14:51:52Z</dc:date>
    <meta:print-date>1601-01-01T00:00:00Z</meta:print-date>
    <meta:template xlink:href="Level" xlink:type="simple"/>
    <meta:editing-cycles>17</meta:editing-cycles>
    <meta:editing-duration>PT5956S</meta:editing-duration>
    <meta:document-statistic meta:paragraph-count="100" meta:word-count="1020"/>
  </office:meta>
</office:document-meta>
</file>