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58">
      <style:table-row-properties style:row-height="1.125in"/>
    </style:style>
    <style:style style:family="text" style:name="a74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勘亭流(P)" style:font-family-complex="" style:font-family-generic-asian="script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勘亭流(P)" style:font-family-complex="" style:font-family-generic-asian="script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4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華康勘亭流(P)" style:font-family-complex="" style:font-family-generic-asian="script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solid" svg:stroke-width="0.01042in" svg:stroke-color="#000000" svg:stroke-opacity="100%" draw:stroke-linejoin="miter"/>
    </style:style>
    <style:style style:family="presentation" style:name="a98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83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, 0in, 0in, 0in)" draw:stroke="none"/>
    </style:style>
    <style:style style:family="presentation" style:name="a831">
      <style:graphic-properties draw:fill="none" draw:stroke="solid" svg:stroke-width="0.01042in" svg:stroke-color="#000000" svg:stroke-opacity="100%" draw:stroke-linejoin="miter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1" style:parent-style-name="Graphics">
      <style:graphic-properties draw:fill="none" fo:clip="rect(0in, 0in, 0in, 0in)" draw:stroke="non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04">
      <style:table-cell-properties style:vertical-align="middle" fo:background-color="#e6e6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7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08">
      <style:table-cell-properties style:vertical-align="middle" fo:background-color="#e6e6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09">
      <style:table-row-properties style:row-height="1.01215in"/>
    </style:style>
    <style:style style:family="text" style:name="a6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complex="" style:font-family-generic="decorative" style:font-family-generic-asian="decorative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complex="" style:font-family-generic="decorative" style:font-family-generic-asian="decorative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2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complex="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1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勘亭流(P)" style:font-family-complex="" style:font-family-generic-asian="script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勘亭流(P)" style:font-family-complex="" style:font-family-generic-asian="script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華康勘亭流(P)" style:font-family-complex="" style:font-family-generic-asian="script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1" style:parent-style-name="Graphics">
      <style:graphic-properties draw:fill="none" fo:clip="rect(0in, 0in, 0in, 0in)" draw:stroke="none"/>
    </style:style>
    <style:style style:family="paragraph" style:name="a92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2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25">
      <style:table-row-properties style:row-height="1.01215in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6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, 0in, 0in, 0in)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華康勘亭流(P)" style:font-family-complex="" style:font-family-generic-asian="script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87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3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042in" svg:stroke-color="#000000" svg:stroke-opacity="100%" draw:stroke-linejoin="miter"/>
    </style:style>
    <style:style style:family="presentation" style:name="a88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4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945">
      <style:table-row-properties style:row-height="1.11979in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(P)" style:font-family-asian="華康勘亭流(P)" style:font-family-complex="" style:font-family-generic="script" style:font-family-generic-asian="script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華康勘亭流(P)" style:font-family-complex="" style:font-family-generic-asian="script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890">
      <style:table-properties style:writing-mode="lr-tb"/>
    </style:style>
    <style:style style:family="table-column" style:name="a891">
      <style:table-column-properties style:column-width="3.72222in"/>
    </style:style>
    <style:style style:family="table-column" style:name="a892">
      <style:table-column-properties style:column-width="4.32639in"/>
    </style:style>
    <style:style style:family="table-column" style:name="a893">
      <style:table-column-properties style:column-width="1.55903in"/>
    </style:style>
    <style:style style:family="table-row" style:name="a894">
      <style:table-row-properties style:row-height="0.84896in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1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897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5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98">
      <style:table-cell-properties style:vertical-align="middle" fo:background-color="#e6e6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family-generic-complex="modern" style:font-pitch="fixed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text:list-style style:name="a6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6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50" draw:style-name="a636" draw:master-page-name="Master1-Layout2-obj-標題及物件" presentation:presentation-page-layout-name="Master1-PPL2" draw:id="Slide-305">
        <draw:frame draw:id="id49" presentation:style-name="a650" draw:name="Rectangle 3" svg:x="0.59028in" svg:y="1.30903in" svg:width="9.21354in" svg:height="5.82813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中老年之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5"/>健康資訊報您知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6" text:class-names="">　 <text:s text:c="8"/></text:span><text:span text:style-name="a647" text:class-names="">梧棲區衛生所</text:span></text:p>
              </text:list-item>
            </text:list>
          </draw:text-box>
          <svg:title/>
          <svg:desc/>
        </draw:frame>
        <draw:frame draw:id="id50" draw:style-name="a651" draw:name="Picture 4" svg:x="6.10243in" svg:y="0.44271in" svg:width="3.46528in" svg:height="2.43576in" style:rel-width="scale" style:rel-height="scale">
          <draw:image xlink:href="media/image1.jpeg" xlink:type="simple" xlink:show="embed" xlink:actuate="onLoad"/>
          <svg:title/>
          <svg:desc>MP900439289[1]</svg:desc>
        </draw:frame>
      </draw:page>
      <draw:page draw:name="Slide41" draw:style-name="a652" draw:master-page-name="Master1-Layout2-obj-標題及物件" presentation:presentation-page-layout-name="Master1-PPL2" draw:id="Slide-296">
        <draw:frame draw:id="id51" draw:style-name="a655" draw:name="Text Box 4" svg:x="6.26042in" svg:y="6.42708in" svg:width="3.20139in" svg:height="0.5in">
          <draw:text-box>
            <text:p text:style-name="a654" text:class-names="" text:cond-style-name=""><text:span text:style-name="a653" text:class-names="">臺中市梧棲區衛生所</text:span></text:p>
          </draw:text-box>
          <svg:title/>
          <svg:desc/>
        </draw:frame>
        <draw:frame draw:id="id52" draw:style-name="a656" draw:name="Picture 5" svg:x="0.59028in" svg:y="0.52083in" svg:width="8.89757in" svg:height="5.98611in" style:rel-width="scale" style:rel-height="scale">
          <draw:image xlink:href="media/image2.jpeg" xlink:type="simple" xlink:show="embed" xlink:actuate="onLoad"/>
          <svg:title/>
          <svg:desc>健康體位</svg:desc>
        </draw:frame>
      </draw:page>
      <draw:page draw:name="Slide53" draw:style-name="a657" draw:master-page-name="Master1-Layout2-obj-標題及物件" presentation:presentation-page-layout-name="Master1-PPL2" draw:id="Slide-308">
        <draw:frame draw:id="id53" presentation:style-name="a660" draw:name="Rectangle 2" svg:x="0.5in" svg:y="0.30035in" svg:width="9in" svg:height="1.25in" presentation:class="title" presentation:placeholder="false">
          <draw:text-box>
            <text:p text:style-name="a659" text:class-names="" text:cond-style-name=""><text:span text:style-name="a658" text:class-names="">三高及腎臟病防治宣導</text:span></text:p>
          </draw:text-box>
          <svg:title/>
          <svg:desc/>
        </draw:frame>
        <draw:frame draw:id="id54" presentation:style-name="a682" draw:name="Rectangle 3" svg:x="0.5in" svg:y="1.54514in" svg:width="9in" svg:height="5.15451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1" text:class-names="">正常空腹血糖值為</text:span><text:span text:style-name="a662" text:class-names="">80-90(mg/dl)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請隨時測量血壓，並了解自己的血壓值。</text:span></text:p>
              </text:list-item>
            </text:list>
            <text:list text:style-name="a674">
              <text:list-item>
                <text:p text:style-name="a673" text:class-names="" text:cond-style-name=""><text:span text:style-name="a668" text:class-names="">有</text:span><text:span text:style-name="a669" text:class-names="">糖尿病</text:span><text:span text:style-name="a670" text:class-names="">的人，若</text:span><text:span text:style-name="a671" text:class-names="">血糖</text:span><text:span text:style-name="a672" text:class-names="">沒有控制好，容易引起腎臟病。</text:span></text:p>
              </text:list-item>
            </text:list>
            <text:list text:style-name="a681">
              <text:list-item>
                <text:p text:style-name="a680" text:class-names="" text:cond-style-name=""><text:span text:style-name="a675" text:class-names="">有</text:span><text:span text:style-name="a676" text:class-names="">高血壓</text:span><text:span text:style-name="a677" text:class-names="">的人，若</text:span><text:span text:style-name="a678" text:class-names="">血壓</text:span><text:span text:style-name="a679" text:class-names="">沒控制好，容易引起腎臟病</text:span></text:p>
              </text:list-item>
            </text:list>
          </draw:text-box>
          <svg:title/>
          <svg:desc/>
        </draw:frame>
      </draw:page>
      <draw:page draw:name="Slide52" draw:style-name="a683" draw:master-page-name="Master1-Layout2-obj-標題及物件" presentation:presentation-page-layout-name="Master1-PPL2" draw:id="Slide-307">
        <draw:frame draw:id="id55" presentation:style-name="a686" draw:name="Rectangle 2" svg:x="0.5in" svg:y="0.30035in" svg:width="9in" svg:height="1.25in" presentation:class="title" presentation:placeholder="false">
          <draw:text-box>
            <text:p text:style-name="a685" text:class-names="" text:cond-style-name=""><text:span text:style-name="a684" text:class-names="">動動腦筋想看看</text:span></text:p>
          </draw:text-box>
          <svg:title/>
          <svg:desc/>
        </draw:frame>
        <draw:frame draw:id="id56" presentation:style-name="a696" draw:name="Rectangle 3" svg:x="0.5in" svg:y="1.75in" svg:width="9in" svg:height="4.94965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有糖尿病的人，若血糖沒有控制好，後來會容易引起腎臟病，對或不對？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答：對</text:span></text:p>
              </text:list-item>
            </text:list>
          </draw:text-box>
          <svg:title/>
          <svg:desc/>
        </draw:frame>
      </draw:page>
      <draw:page draw:name="Slide49" draw:style-name="a697" draw:master-page-name="Master1-Layout2-obj-標題及物件" presentation:presentation-page-layout-name="Master1-PPL2" draw:id="Slide-304">
        <draw:frame draw:id="id57" presentation:style-name="a700" draw:name="Rectangle 2" svg:x="0.5in" svg:y="0.30035in" svg:width="9in" svg:height="1.25in" presentation:class="title" presentation:placeholder="false">
          <draw:text-box>
            <text:p text:style-name="a699" text:class-names="" text:cond-style-name=""><text:span text:style-name="a698" text:class-names="">動動腦筋想看看</text:span></text:p>
          </draw:text-box>
          <svg:title/>
          <svg:desc/>
        </draw:frame>
        <draw:frame draw:id="id58" presentation:style-name="a710" draw:name="Rectangle 3" svg:x="0.5in" svg:y="1.75in" svg:width="9in" svg:height="4.94965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有高血壓的人，若血壓沒有控制好，後來會容易引起腎臟病，對或不對？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答：對</text:span></text:p>
              </text:list-item>
            </text:list>
          </draw:text-box>
          <svg:title/>
          <svg:desc/>
        </draw:frame>
      </draw:page>
      <draw:page draw:name="Slide44" draw:style-name="a711" draw:master-page-name="Master1-Layout2-obj-標題及物件" presentation:presentation-page-layout-name="Master1-PPL2" draw:id="Slide-299">
        <draw:frame draw:id="id59" presentation:style-name="a714" draw:name="Rectangle 2" svg:x="0.5in" svg:y="0.30035in" svg:width="9in" svg:height="1.25in" presentation:class="title" presentation:placeholder="false">
          <draw:text-box>
            <text:p text:style-name="a713" text:class-names="" text:cond-style-name=""><text:span text:style-name="a712" text:class-names="">長期照護宣導</text:span></text:p>
          </draw:text-box>
          <svg:title/>
          <svg:desc/>
        </draw:frame>
        <draw:frame draw:id="id60" presentation:style-name="a735" draw:name="Rectangle 3" svg:x="0.51215in" svg:y="1.78125in" svg:width="9in" svg:height="4.94965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5" text:class-names="">服務對象</text:span><text:span text:style-name="a716" text:class-names="">: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1.65</text:span><text:span text:style-name="a720" text:class-names="">歲以上的老人</text:span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2.55</text:span><text:span text:style-name="a724" text:class-names="">歲以上山地原住民</text:span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3.50</text:span><text:span text:style-name="a728" text:class-names="">歲以上領有身心障礙手冊者</text:span></text:p>
              </text:list-item>
            </text:list>
            <text:list text:style-name="a734">
              <text:list-item>
                <text:p text:style-name="a733" text:class-names="" text:cond-style-name=""><text:span text:style-name="a731" text:class-names="">4.</text:span><text:span text:style-name="a732" text:class-names="">獨居且日常生活功能失能之老人</text:span></text:p>
              </text:list-item>
            </text:list>
          </draw:text-box>
          <svg:title/>
          <svg:desc/>
        </draw:frame>
      </draw:page>
      <draw:page draw:name="Slide46" draw:style-name="a736" draw:master-page-name="Master1-Layout4-twoObj-兩項物件" presentation:presentation-page-layout-name="Master1-PPL4" draw:id="Slide-301">
        <draw:frame draw:id="id61" presentation:style-name="a739" draw:name="Rectangle 4" svg:x="0.5in" svg:y="0.30035in" svg:width="9in" svg:height="1.25in" presentation:class="title" presentation:placeholder="false">
          <draw:text-box>
            <text:p text:style-name="a738" text:class-names="" text:cond-style-name=""><text:span text:style-name="a737" text:class-names="">長期照護宣導</text:span></text:p>
          </draw:text-box>
          <svg:title/>
          <svg:desc/>
        </draw:frame>
        <draw:frame draw:id="id62" presentation:style-name="a762" draw:name="Rectangle 5" svg:x="0.5in" svg:y="1.75in" svg:width="4.41667in" svg:height="4.94965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補助項目：</text:span></text:p>
              </text:list-item>
            </text:list>
            <text:list text:style-name="a746">
              <text:list-item>
                <text:p text:style-name="a745" text:class-names="" text:cond-style-name=""><text:span text:style-name="a743" text:class-names="">1.</text:span><text:span text:style-name="a744" text:class-names="">喘息服務</text:span></text:p>
              </text:list-item>
            </text:list>
            <text:list text:style-name="a750">
              <text:list-item>
                <text:p text:style-name="a749" text:class-names="" text:cond-style-name=""><text:span text:style-name="a747" text:class-names="">2.</text:span><text:span text:style-name="a748" text:class-names="">居家護理</text:span></text:p>
              </text:list-item>
            </text:list>
            <text:list text:style-name="a754">
              <text:list-item>
                <text:p text:style-name="a753" text:class-names="" text:cond-style-name=""><text:span text:style-name="a751" text:class-names="">3.</text:span><text:span text:style-name="a752" text:class-names="">社區及居家復建</text:span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4.</text:span><text:span text:style-name="a756" text:class-names="">照顧服務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  <draw:frame draw:id="id63" presentation:style-name="a770" draw:name="Rectangle 6" svg:x="4.84201in" svg:y="1.75in" svg:width="4.88368in" svg:height="4.94965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失能家庭健康照護服務洽詢專線</text:span></text:p>
              </text:list-item>
            </text:list>
            <text:list text:style-name="a769">
              <text:list-item>
                <text:p text:style-name="a768" text:class-names="" text:cond-style-name=""><text:span text:style-name="a766" text:class-names=""><text:s text:c="1"/></text:span><text:span text:style-name="a767" text:class-names="">04-25152888</text:span></text:p>
              </text:list-item>
            </text:list>
          </draw:text-box>
          <svg:title/>
          <svg:desc/>
        </draw:frame>
      </draw:page>
      <draw:page draw:name="Slide39" draw:style-name="a771" draw:master-page-name="Master1-Layout2-obj-標題及物件" presentation:presentation-page-layout-name="Master1-PPL2" draw:id="Slide-294">
        <draw:frame draw:id="id64" draw:style-name="a774" draw:name="Text Box 5" svg:x="6.26042in" svg:y="6.42708in" svg:width="3.20139in" svg:height="0.5in">
          <draw:text-box>
            <text:p text:style-name="a773" text:class-names="" text:cond-style-name=""><text:span text:style-name="a772" text:class-names="">臺中市梧棲區衛生所</text:span></text:p>
          </draw:text-box>
          <svg:title/>
          <svg:desc/>
        </draw:frame>
        <draw:frame draw:id="id65" draw:style-name="a775" draw:name="Picture 6" svg:x="0.43229in" svg:y="0.67882in" svg:width="4.42708in" svg:height="5.90278in" style:rel-width="scale" style:rel-height="scale">
          <draw:image xlink:href="media/image3.jpeg" xlink:type="simple" xlink:show="embed" xlink:actuate="onLoad"/>
          <svg:title/>
          <svg:desc>2011TB海報</svg:desc>
        </draw:frame>
        <draw:frame draw:id="id66" draw:style-name="a776" draw:name="Picture 7" svg:x="5.23611in" svg:y="0.60069in" svg:width="4.40972in" svg:height="5.90278in" style:rel-width="scale" style:rel-height="scale">
          <draw:image xlink:href="media/image4.jpeg" xlink:type="simple" xlink:show="embed" xlink:actuate="onLoad"/>
          <svg:title/>
          <svg:desc>2006TB海報</svg:desc>
        </draw:frame>
      </draw:page>
      <draw:page draw:name="Slide38" draw:style-name="a777" draw:master-page-name="Master1-Layout2-obj-標題及物件" presentation:presentation-page-layout-name="Master1-PPL2" draw:id="Slide-293">
        <draw:frame draw:id="id67" draw:style-name="a780" draw:name="Text Box 4" svg:x="6.26042in" svg:y="6.42708in" svg:width="3.20139in" svg:height="0.5in">
          <draw:text-box>
            <text:p text:style-name="a779" text:class-names="" text:cond-style-name=""><text:span text:style-name="a778" text:class-names="">臺中市梧棲區衛生所</text:span></text:p>
          </draw:text-box>
          <svg:title/>
          <svg:desc/>
        </draw:frame>
        <draw:frame draw:id="id68" draw:style-name="a781" draw:name="Picture 5" svg:x="0.6684in" svg:y="0.52083in" svg:width="8.74132in" svg:height="5.90625in" style:rel-width="scale" style:rel-height="scale">
          <draw:image xlink:href="media/image5.jpeg" xlink:type="simple" xlink:show="embed" xlink:actuate="onLoad"/>
          <svg:title/>
          <svg:desc>read_頁面_2</svg:desc>
        </draw:frame>
      </draw:page>
      <draw:page draw:name="Slide54" draw:style-name="a782" draw:master-page-name="Master1-Layout6-titleOnly-只有標題" presentation:presentation-page-layout-name="Master1-PPL6" draw:id="Slide-309">
        <draw:frame draw:id="id69" draw:style-name="a785" draw:name="Text Box 2" svg:x="6.26042in" svg:y="6.42708in" svg:width="3.20139in" svg:height="0.5in">
          <draw:text-box>
            <text:p text:style-name="a784" text:class-names="" text:cond-style-name=""><text:span text:style-name="a783" text:class-names="">臺中市梧棲區衛生所</text:span></text:p>
          </draw:text-box>
          <svg:title/>
          <svg:desc/>
        </draw:frame>
        <draw:custom-shape svg:x="0.51215in" svg:y="0.67882in" svg:width="9in" svg:height="1.25in" draw:id="id70" draw:style-name="a788" draw:name="Rectangle 3">
          <svg:title/>
          <svg:desc/>
          <text:p text:style-name="a787" text:class-names="" text:cond-style-name=""><text:span text:style-name="a786" text:class-names="">老人流感疫苗接種須知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2.01736in" svg:width="9.29167in" svg:height="4.17361in" draw:id="id71" draw:style-name="a827" draw:name="Rectangle 4">
          <svg:title/>
          <svg:desc/>
          <text:list text:style-name="a797">
            <text:list-item>
              <text:p text:style-name="a796" text:class-names="" text:cond-style-name=""><text:span text:style-name="a789" text:class-names="">接種時間：</text:span><text:span text:style-name="a790" text:class-names="">103</text:span><text:span text:style-name="a791" text:class-names="">年</text:span><text:span text:style-name="a792" text:class-names="">10</text:span><text:span text:style-name="a793" text:class-names="">月</text:span><text:span text:style-name="a794" text:class-names="">1</text:span><text:span text:style-name="a795" text:class-names="">日起</text:span></text:p>
            </text:list-item>
          </text:list>
          <text:list text:style-name="a800">
            <text:list-item>
              <text:p text:style-name="a799" text:class-names="" text:cond-style-name=""><text:span text:style-name="a798" text:class-names=""/></text:p>
            </text:list-item>
          </text:list>
          <text:list text:style-name="a811">
            <text:list-item>
              <text:p text:style-name="a810" text:class-names="" text:cond-style-name=""><text:span text:style-name="a801" text:class-names="">接種對象：</text:span><text:span text:style-name="a802" text:class-names="">民國</text:span><text:span text:style-name="a803" text:class-names="">38</text:span><text:span text:style-name="a804" text:class-names="">年</text:span><text:span text:style-name="a805" text:class-names="">12</text:span><text:span text:style-name="a806" text:class-names="">月</text:span><text:span text:style-name="a807" text:class-names="">31</text:span><text:span text:style-name="a808" text:class-names="">日前</text:span><text:span text:style-name="a809" text:class-names="">出生</text:span></text:p>
            </text:list-item>
          </text:list>
          <text:list text:style-name="a814">
            <text:list-item>
              <text:p text:style-name="a813" text:class-names="" text:cond-style-name=""><text:span text:style-name="a812" text:class-names=""/></text:p>
            </text:list-item>
          </text:list>
          <text:list text:style-name="a820">
            <text:list-item>
              <text:p text:style-name="a819" text:class-names="" text:cond-style-name=""><text:span text:style-name="a815" text:class-names="">攜帶證件：</text:span><text:span text:style-name="a816" text:class-names="">健保卡</text:span><text:span text:style-name="a817" text:class-names="">及</text:span><text:span text:style-name="a818" text:class-names="">身分證</text:span></text:p>
            </text:list-item>
          </text:list>
          <text:list text:style-name="a823">
            <text:list-item>
              <text:p text:style-name="a822" text:class-names="" text:cond-style-name=""><text:span text:style-name="a821" text:class-names=""/></text:p>
            </text:list-item>
          </text:list>
          <text:list text:style-name="a826">
            <text:list-item>
              <text:p text:style-name="a825" text:class-names="" text:cond-style-name=""><text:span text:style-name="a824" text:class-names="">接種地點：衛生所或合約院所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3">
          <draw:frame draw:id="id72" draw:style-name="a830" draw:name="Rectangle 7" svg:x="4.17361in" svg:y="10.24826in" svg:width="3.19097in" svg:height="0.53993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  <draw:page-thumbnail draw:page-number="10" svg:x="0.98785in" svg:y="0.80903in" svg:width="5.3941in" svg:height="4.04514in" presentation:class="page" draw:id="id73" presentation:style-name="a831" draw:name="Rectangle 2">
            <svg:title/>
            <svg:desc/>
          </draw:page-thumbnail>
          <draw:frame draw:id="id74" presentation:style-name="a832" draw:name="Rectangle 3" svg:x="0.73785in" svg:y="5.125in" svg:width="5.89236in" svg:height="4.8559in" presentation:class="notes" presentation:placeholder="true">
            <draw:text-box/>
            <svg:title/>
            <svg:desc/>
          </draw:frame>
        </presentation:notes>
      </draw:page>
      <draw:page draw:name="Slide55" draw:style-name="a834" draw:master-page-name="Master1-Layout6-titleOnly-只有標題" presentation:presentation-page-layout-name="Master1-PPL6" draw:id="Slide-310">
        <draw:frame draw:id="id75" draw:style-name="a837" draw:name="Text Box 2" svg:x="6.26042in" svg:y="6.42708in" svg:width="3.20139in" svg:height="0.5in">
          <draw:text-box>
            <text:p text:style-name="a836" text:class-names="" text:cond-style-name=""><text:span text:style-name="a835" text:class-names="">臺中市梧棲區衛生所</text:span></text:p>
          </draw:text-box>
          <svg:title/>
          <svg:desc/>
        </draw:frame>
        <draw:custom-shape svg:x="0.51215in" svg:y="0.44271in" svg:width="9in" svg:height="2.28299in" draw:id="id76" draw:style-name="a840" draw:name="Rectangle 3">
          <svg:title/>
          <svg:desc/>
          <text:p text:style-name="a839" text:class-names="" text:cond-style-name=""><text:span text:style-name="a838" text:class-names="">老人肺炎鏈球菌疫苗接種須知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2.56944in" svg:width="9.29167in" svg:height="4.17361in" draw:id="id77" draw:style-name="a879" draw:name="Rectangle 4">
          <svg:title/>
          <svg:desc/>
          <text:list text:style-name="a849">
            <text:list-item>
              <text:p text:style-name="a848" text:class-names="" text:cond-style-name=""><text:span text:style-name="a841" text:class-names="">接種時間：</text:span><text:span text:style-name="a842" text:class-names="">103</text:span><text:span text:style-name="a843" text:class-names="">年</text:span><text:span text:style-name="a844" text:class-names="">【</text:span><text:span text:style-name="a845" text:class-names="">門診時間皆宜</text:span><text:span text:style-name="a846" text:class-names="">】</text:span><text:span text:style-name="a847" text:class-names=""/></text:p>
            </text:list-item>
          </text:list>
          <text:list text:style-name="a852">
            <text:list-item>
              <text:p text:style-name="a851" text:class-names="" text:cond-style-name=""><text:span text:style-name="a850" text:class-names=""/></text:p>
            </text:list-item>
          </text:list>
          <text:list text:style-name="a863">
            <text:list-item>
              <text:p text:style-name="a862" text:class-names="" text:cond-style-name=""><text:span text:style-name="a853" text:class-names="">接種對象：</text:span><text:span text:style-name="a854" text:class-names="">民國</text:span><text:span text:style-name="a855" text:class-names="">38</text:span><text:span text:style-name="a856" text:class-names="">年</text:span><text:span text:style-name="a857" text:class-names="">12</text:span><text:span text:style-name="a858" text:class-names="">月</text:span><text:span text:style-name="a859" text:class-names="">31</text:span><text:span text:style-name="a860" text:class-names="">日前</text:span><text:span text:style-name="a861" text:class-names="">出生</text:span></text:p>
            </text:list-item>
          </text:list>
          <text:list text:style-name="a866">
            <text:list-item>
              <text:p text:style-name="a865" text:class-names="" text:cond-style-name=""><text:span text:style-name="a864" text:class-names=""/></text:p>
            </text:list-item>
          </text:list>
          <text:list text:style-name="a872">
            <text:list-item>
              <text:p text:style-name="a871" text:class-names="" text:cond-style-name=""><text:span text:style-name="a867" text:class-names="">攜帶證件：</text:span><text:span text:style-name="a868" text:class-names="">健保卡</text:span><text:span text:style-name="a869" text:class-names="">及</text:span><text:span text:style-name="a870" text:class-names="">身分證</text:span></text:p>
            </text:list-item>
          </text:list>
          <text:list text:style-name="a875">
            <text:list-item>
              <text:p text:style-name="a874" text:class-names="" text:cond-style-name=""><text:span text:style-name="a873" text:class-names=""/></text:p>
            </text:list-item>
          </text:list>
          <text:list text:style-name="a878">
            <text:list-item>
              <text:p text:style-name="a877" text:class-names="" text:cond-style-name=""><text:span text:style-name="a876" text:class-names="">接種地點：衛生所或合約院所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5">
          <draw:frame draw:id="id78" draw:style-name="a882" draw:name="Rectangle 7" svg:x="4.17361in" svg:y="10.24826in" svg:width="3.19097in" svg:height="0.53993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  <draw:page-thumbnail draw:page-number="11" svg:x="0.98785in" svg:y="0.80903in" svg:width="5.3941in" svg:height="4.04514in" presentation:class="page" draw:id="id79" presentation:style-name="a883" draw:name="Rectangle 2">
            <svg:title/>
            <svg:desc/>
          </draw:page-thumbnail>
          <draw:frame draw:id="id80" presentation:style-name="a884" draw:name="Rectangle 3" svg:x="0.73785in" svg:y="5.125in" svg:width="5.89236in" svg:height="4.8559in" presentation:class="notes" presentation:placeholder="true">
            <draw:text-box/>
            <svg:title/>
            <svg:desc/>
          </draw:frame>
        </presentation:notes>
      </draw:page>
      <draw:page draw:name="Slide34" draw:style-name="a886" draw:master-page-name="Master1-Layout12-objOnly-物件" presentation:presentation-page-layout-name="Master1-PPL12" draw:id="Slide-289">
        <draw:frame draw:id="id81" draw:style-name="a889" draw:name="Text Box 2" svg:x="6.96875in" svg:y="6.50694in" svg:width="2.70139in" svg:height="0.43403in">
          <draw:text-box>
            <text:p text:style-name="a888" text:class-names="" text:cond-style-name=""><text:span text:style-name="a887" text:class-names="">臺中市梧棲區衛生所</text:span></text:p>
          </draw:text-box>
          <svg:title/>
          <svg:desc/>
        </draw:frame>
        <draw:frame draw:id="id82" draw:name="Group 3" svg:x="0.19618in" svg:y="1.30903in" svg:width="9.60764in" svg:height="5.11806in" presentation:class="table" presentation:placeholder="false">
          <table:table table:style-name="a8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91" table:default-cell-style-name=""/>
            <table:table-column table:style-name="a892" table:default-cell-style-name=""/>
            <table:table-column table:style-name="a893" table:default-cell-style-name=""/>
            <table:table-row table:style-name="a894" table:default-cell-style-name="">
              <table:table-cell table:style-name="a898">
                <text:p text:style-name="a897" text:class-names="" text:cond-style-name=""><text:span text:style-name="a895" text:class-names="">篩 檢 項 目</text:span><text:span text:style-name="a896" text:class-names=""/></text:p>
              </table:table-cell>
              <table:table-cell table:style-name="a904">
                <text:p text:style-name="a903" text:class-names="" text:cond-style-name=""><text:span text:style-name="a899" text:class-names="">年 齡 <text:s text:c="1"/></text:span><text:span text:style-name="a900" text:class-names="">&amp; <text:s text:c="1"/></text:span><text:span text:style-name="a901" text:class-names="">對 象</text:span><text:span text:style-name="a902" text:class-names=""/></text:p>
              </table:table-cell>
              <table:table-cell table:style-name="a908">
                <text:p text:style-name="a907" text:class-names="" text:cond-style-name=""><text:span text:style-name="a905" text:class-names="">時 程</text:span><text:span text:style-name="a906" text:class-names=""/></text:p>
              </table:table-cell>
            </table:table-row>
            <table:table-row table:style-name="a909" table:default-cell-style-name="">
              <table:table-cell table:style-name="a913">
                <text:p text:style-name="a912" text:class-names="" text:cond-style-name=""><text:span text:style-name="a910" text:class-names="">子宮頸抹片檢查</text:span><text:span text:style-name="a911" text:class-names=""/></text:p>
              </table:table-cell>
              <table:table-cell table:style-name="a918">
                <text:p text:style-name="a917" text:class-names="" text:cond-style-name=""><text:span text:style-name="a914" text:class-names="">30</text:span><text:span text:style-name="a915" text:class-names="">歲以上婦女</text:span><text:span text:style-name="a916" text:class-names=""/></text:p>
              </table:table-cell>
              <table:table-cell table:style-name="a924">
                <text:p text:style-name="a923" text:class-names="" text:cond-style-name=""><text:span text:style-name="a919" text:class-names="">每年</text:span><text:span text:style-name="a920" text:class-names="">1</text:span><text:span text:style-name="a921" text:class-names="">次</text:span><text:span text:style-name="a922" text:class-names=""/></text:p>
              </table:table-cell>
            </table:table-row>
            <table:table-row table:style-name="a925" table:default-cell-style-name="">
              <table:table-cell table:style-name="a931">
                <text:p text:style-name="a930" text:class-names="" text:cond-style-name=""><text:span text:style-name="a926" text:class-names="">乳房</text:span><text:span text:style-name="a927" text:class-names="">X</text:span><text:span text:style-name="a928" text:class-names="">光攝影檢查</text:span><text:span text:style-name="a929" text:class-names=""/></text:p>
              </table:table-cell>
              <table:table-cell table:style-name="a936">
                <text:p text:style-name="a935" text:class-names="" text:cond-style-name=""><text:span text:style-name="a932" text:class-names="">45-69</text:span><text:span text:style-name="a933" text:class-names="">歲婦女</text:span><text:span text:style-name="a934" text:class-names=""/></text:p>
              </table:table-cell>
              <table:table-cell table:style-name="a944" table:number-rows-spanned="3">
                <text:p text:style-name="a943" text:class-names="" text:cond-style-name=""><text:span text:style-name="a937" text:class-names="">每</text:span><text:span text:style-name="a938" text:class-names="">2</text:span><text:span text:style-name="a939" text:class-names="">年</text:span><text:span text:style-name="a940" text:class-names="">1</text:span><text:span text:style-name="a941" text:class-names="">次</text:span><text:span text:style-name="a942" text:class-names=""/></text:p>
              </table:table-cell>
            </table:table-row>
            <table:table-row table:style-name="a945" table:default-cell-style-name="">
              <table:table-cell table:style-name="a952">
                <text:p text:style-name="a951" text:class-names="" text:cond-style-name=""><text:span text:style-name="a946" text:class-names="">大腸癌</text:span><text:span text:style-name="a947" text:class-names="">〈</text:span><text:span text:style-name="a948" text:class-names="">糞便潛血檢查</text:span><text:span text:style-name="a949" text:class-names="">〉</text:span><text:span text:style-name="a950" text:class-names=""/></text:p>
              </table:table-cell>
              <table:table-cell table:style-name="a957">
                <text:p text:style-name="a956" text:class-names="" text:cond-style-name=""><text:span text:style-name="a953" text:class-names="">50-69</text:span><text:span text:style-name="a954" text:class-names="">歲民眾</text:span><text:span text:style-name="a955" text:class-names=""/></text:p>
              </table:table-cell>
              <table:covered-table-cell table:style-name=""/>
            </table:table-row>
            <table:table-row table:style-name="a958" table:default-cell-style-name="">
              <table:table-cell table:style-name="a965">
                <text:p text:style-name="a964" text:class-names="" text:cond-style-name=""><text:span text:style-name="a959" text:class-names="">口腔癌</text:span><text:span text:style-name="a960" text:class-names="">〈</text:span><text:span text:style-name="a961" text:class-names="">口腔黏膜檢查</text:span><text:span text:style-name="a962" text:class-names="">〉</text:span><text:span text:style-name="a963" text:class-names=""/></text:p>
              </table:table-cell>
              <table:table-cell table:style-name="a970">
                <text:p text:style-name="a969" text:class-names="" text:cond-style-name=""><text:span text:style-name="a966" text:class-names="">30</text:span><text:span text:style-name="a967" text:class-names="">歲以上嚼檳榔或吸菸民眾</text:span><text:span text:style-name="a968" text:class-names=""/></text:p>
              </table:table-cell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custom-shape svg:x="0.74826in" svg:y="0.36458in" svg:width="8.25694in" svg:height="0.93403in" draw:id="id83" draw:style-name="a976" draw:name="Rectangle 27">
          <svg:title/>
          <svg:desc/>
          <text:p text:style-name="a975" text:class-names="" text:cond-style-name=""><text:span text:style-name="a971" text:class-names="">政府提供四項“</text:span><text:span text:style-name="a972" text:class-names="">免費</text:span><text:span text:style-name="a973" text:class-names="">”癌症篩檢</text:span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2">
          <draw:frame draw:id="id84" draw:style-name="a979" draw:name="Rectangle 7" svg:x="4.17361in" svg:y="10.24826in" svg:width="3.19097in" svg:height="0.53993in">
            <draw:text-box>
              <text:p text:style-name="a978" text:class-names="" text:cond-style-name=""><text:span text:style-name="a977" text:class-names=""><text:page-number style:num-format="1" text:fixed="false"/></text:span></text:p>
            </draw:text-box>
            <svg:title/>
            <svg:desc/>
          </draw:frame>
          <draw:page-thumbnail draw:page-number="12" svg:x="0.98785in" svg:y="0.80903in" svg:width="5.39236in" svg:height="4.04514in" presentation:class="page" draw:id="id85" presentation:style-name="a980" draw:name="Rectangle 2">
            <svg:title/>
            <svg:desc/>
          </draw:page-thumbnail>
          <draw:frame draw:id="id86" presentation:style-name="a981" draw:name="Rectangle 3" svg:x="0.73785in" svg:y="5.125in" svg:width="5.89236in" svg:height="4.85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只有標題">
      <presentation:placeholder presentation:object="title" svg:x="0.5in" svg:y="0.30035in" svg:width="9in" svg:height="1.25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presentation-page-layout style:name="Master1-PPL12" style:display-name="物件">
      <presentation:placeholder presentation:object="object" svg:x="0.5in" svg:y="0.30035in" svg:width="9in" svg:height="6.3993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fo:clip="rect(0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solid" svg:stroke-width="0.01042in" svg:stroke-color="#000000" svg:stroke-opacity="100%" draw:stroke-linejoin="miter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solid" svg:stroke-width="0.01042in" svg:stroke-color="#000000" svg:stroke-opacity="100%" draw:stroke-linejoin="miter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paragraph" style:name="a3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042in" svg:stroke-color="#000000" svg:stroke-opacity="100%" draw:stroke-linejoin="miter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solid" svg:stroke-width="0.01042in" svg:stroke-color="#000000" svg:stroke-opacity="100%" draw:stroke-linejoin="miter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 draw:fill="none" fo:clip="rect(0in, 0in, 0in, 0in)" draw:stroke="none"/>
    </style:style>
    <style:style style:family="paragraph" style:name="a12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draw:fill="none" draw:stroke="solid" svg:stroke-width="0.01042in" svg:stroke-color="#000000" svg:stroke-opacity="100%" draw:stroke-linejoin="miter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draw:stroke="solid" svg:stroke-width="0.01042in" svg:stroke-color="#000000" svg:stroke-opacity="100%" draw:stroke-linejoin="miter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 style:parent-style-name="Graphics">
      <style:graphic-properties draw:fill="none" fo:clip="rect(0in, 0in, 0in,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2" style:parent-style-name="Graphics">
      <style:graphic-properties draw:fill="none" fo:clip="rect(0in, 0in, 0in, 0in)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fo:clip="rect(0in, 0in, 0in, 0in)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draw:fill="none" draw:stroke="solid" svg:stroke-width="0.01042in" svg:stroke-color="#000000" svg:stroke-opacity="100%" draw:stroke-linejoin="miter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miter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presentation" style:name="a600">
      <style:graphic-properties draw:fill="none" draw:stroke="solid" svg:stroke-width="0.01042in" svg:stroke-color="#000000" svg:stroke-opacity="100%" draw:stroke-linejoin="miter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">
      <style:graphic-properties draw:fill="none" draw:stroke="solid" svg:stroke-width="0.01042in" svg:stroke-color="#000000" svg:stroke-opacity="100%" draw:stroke-linejoin="miter"/>
    </style:style>
    <style:style style:family="paragraph" style:name="a6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solid" svg:stroke-width="0.01042in" svg:stroke-color="#000000" svg:stroke-opacity="100%" draw:stroke-linejoin="miter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solid" svg:stroke-width="0.01042in" svg:stroke-color="#000000" svg:stroke-opacity="100%" draw:stroke-linejoin="miter"/>
    </style:style>
    <style:style style:family="presentation" style:name="a6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 style:parent-style-name="Graphics">
      <style:graphic-properties draw:fill="none" fo:clip="rect(0in, 0in, 0in, 0in)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 style:parent-style-name="Graphics">
      <style:graphic-properties draw:fill="none" fo:clip="rect(0in, 0in, 0in, 0in)" draw:stroke="none"/>
    </style:style>
    <style:style style:family="paragraph" style:name="a4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draw:style-name="a1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presentation:notes style:page-layout-name="pageLayout2" draw:style-name="a30">
        <draw:frame draw:id="id1" presentation:style-name="a4" draw:name="Rectangle 2" svg:x="0in" svg:y="0in" svg:width="3.19271in" svg:height="0.53993in" presentation:class="header" presentation:placeholder="false">
          <draw:text-box>
            <text:p text:style-name="a3" text:class-names="" text:cond-style-name=""><text:span text:style-name="a2" text:class-names=""/></text:p>
          </draw:text-box>
          <svg:title/>
          <svg:desc/>
        </draw:frame>
        <draw:frame draw:id="id2" presentation:style-name="a7" draw:name="Rectangle 3" svg:x="4.17361in" svg:y="0in" svg:width="3.19097in" svg:height="0.53993in" presentation:class="date-time" presentation:placeholder="false">
          <draw:text-box>
            <text:p text:style-name="a6" text:class-names="" text:cond-style-name=""><text:span text:style-name="a5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8" draw:name="Rectangle 4">
          <svg:title/>
          <svg:desc/>
        </draw:page-thumbnail>
        <draw:frame draw:id="id4" presentation:style-name="a23" draw:name="Rectangle 5" svg:x="0.73785in" svg:y="5.125in" svg:width="5.89236in" svg:height="4.8559in" presentation:class="notes" presentation:placeholder="false">
          <draw:text-box>
            <text:p text:style-name="a10" text:class-names="" text:cond-style-name=""><text:span text:style-name="a9" text:class-names="">按一下以編輯母片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第二層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6" draw:name="Rectangle 6" svg:x="0in" svg:y="10.24826in" svg:width="3.19271in" svg:height="0.53993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6" presentation:style-name="a29" draw:name="Rectangle 7" svg:x="4.17361in" svg:y="10.24826in" svg:width="3.19097in" svg:height="0.53993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1">
      <draw:frame draw:id="id7" draw:layer="Master1-bg" draw:style-name="a32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draw:frame draw:id="id8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9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presentation:notes style:page-layout-name="pageLayout2" draw:style-name="a69">
        <draw:frame draw:id="id1" presentation:style-name="a43" draw:name="Rectangle 2" svg:x="0in" svg:y="0in" svg:width="3.19271in" svg:height="0.53993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2" presentation:style-name="a46" draw:name="Rectangle 3" svg:x="4.17361in" svg:y="0in" svg:width="3.19097in" svg:height="0.53993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47" draw:name="Rectangle 4">
          <svg:title/>
          <svg:desc/>
        </draw:page-thumbnail>
        <draw:frame draw:id="id4" presentation:style-name="a62" draw:name="Rectangle 5" svg:x="0.73785in" svg:y="5.125in" svg:width="5.89236in" svg:height="4.8559in" presentation:class="notes" presentation:placeholder="false">
          <draw:text-box>
            <text:p text:style-name="a49" text:class-names="" text:cond-style-name=""><text:span text:style-name="a48" text:class-names="">按一下以編輯母片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第二層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5" draw:name="Rectangle 6" svg:x="0in" svg:y="10.24826in" svg:width="3.19271in" svg:height="0.53993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6" presentation:style-name="a68" draw:name="Rectangle 7" svg:x="4.17361in" svg:y="10.24826in" svg:width="3.19097in" svg:height="0.53993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70">
      <draw:frame draw:id="id10" draw:layer="Master1-bg" draw:style-name="a71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draw:frame draw:id="id11" presentation:style-name="a75" draw:name="標題 1" svg:x="0.5in" svg:y="0.30035in" svg:width="9in" svg:height="1.2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2" presentation:style-name="a92" draw:name="內容版面配置區 2" svg:x="0.5in" svg:y="1.75in" svg:width="9in" svg:height="4.94965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按一下以編輯母片文字樣式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第二層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第三層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第五層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1">
        <draw:frame draw:id="id1" presentation:style-name="a95" draw:name="Rectangle 2" svg:x="0in" svg:y="0in" svg:width="3.19271in" svg:height="0.53993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2" presentation:style-name="a98" draw:name="Rectangle 3" svg:x="4.17361in" svg:y="0in" svg:width="3.19097in" svg:height="0.53993in" presentation:class="date-time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99" draw:name="Rectangle 4">
          <svg:title/>
          <svg:desc/>
        </draw:page-thumbnail>
        <draw:frame draw:id="id4" presentation:style-name="a114" draw:name="Rectangle 5" svg:x="0.73785in" svg:y="5.125in" svg:width="5.89236in" svg:height="4.8559in" presentation:class="notes" presentation:placeholder="false">
          <draw:text-box>
            <text:p text:style-name="a101" text:class-names="" text:cond-style-name=""><text:span text:style-name="a100" text:class-names="">按一下以編輯母片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第二層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17" draw:name="Rectangle 6" svg:x="0in" svg:y="10.24826in" svg:width="3.19271in" svg:height="0.53993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6" presentation:style-name="a120" draw:name="Rectangle 7" svg:x="4.17361in" svg:y="10.24826in" svg:width="3.19097in" svg:height="0.53993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22">
      <draw:frame draw:id="id13" draw:layer="Master1-bg" draw:style-name="a123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draw:frame draw:id="id14" presentation:style-name="a127" draw:name="標題 1" svg:x="0.78993in" svg:y="4.81944in" svg:width="8.5in" svg:height="1.48958in" presentation:class="title" presentation:placeholder="false">
        <draw:text-box>
          <text:p text:style-name="a126" text:class-names="" text:cond-style-name=""><text:span text:style-name="a124" text:class-names="">按一下以編輯母片標題樣式</text:span><text:span text:style-name="a125" text:class-names=""/></text:p>
        </draw:text-box>
        <svg:title/>
        <svg:desc/>
      </draw:frame>
      <draw:frame draw:id="id15" presentation:style-name="a131" draw:name="文字版面配置區 2" svg:x="0.78993in" svg:y="3.17882in" svg:width="8.5in" svg:height="1.64062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160">
        <draw:frame draw:id="id1" presentation:style-name="a134" draw:name="Rectangle 2" svg:x="0in" svg:y="0in" svg:width="3.19271in" svg:height="0.53993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2" presentation:style-name="a137" draw:name="Rectangle 3" svg:x="4.17361in" svg:y="0in" svg:width="3.19097in" svg:height="0.53993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138" draw:name="Rectangle 4">
          <svg:title/>
          <svg:desc/>
        </draw:page-thumbnail>
        <draw:frame draw:id="id4" presentation:style-name="a153" draw:name="Rectangle 5" svg:x="0.73785in" svg:y="5.125in" svg:width="5.89236in" svg:height="4.8559in" presentation:class="notes" presentation:placeholder="false">
          <draw:text-box>
            <text:p text:style-name="a140" text:class-names="" text:cond-style-name=""><text:span text:style-name="a139" text:class-names="">按一下以編輯母片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第二層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56" draw:name="Rectangle 6" svg:x="0in" svg:y="10.24826in" svg:width="3.19271in" svg:height="0.53993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59" draw:name="Rectangle 7" svg:x="4.17361in" svg:y="10.24826in" svg:width="3.19097in" svg:height="0.53993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1">
      <draw:frame draw:id="id16" draw:layer="Master1-bg" draw:style-name="a162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draw:frame draw:id="id17" presentation:style-name="a166" draw:name="標題 1" svg:x="0.5in" svg:y="0.30035in" svg:width="9in" svg:height="1.25in" presentation:class="title" presentation:placeholder="false">
        <draw:text-box>
          <text:p text:style-name="a165" text:class-names="" text:cond-style-name=""><text:span text:style-name="a163" text:class-names="">按一下以編輯母片標題樣式</text:span><text:span text:style-name="a164" text:class-names=""/></text:p>
        </draw:text-box>
        <svg:title/>
        <svg:desc/>
      </draw:frame>
      <draw:frame draw:id="id18" presentation:style-name="a183" draw:name="內容版面配置區 2" svg:x="0.5in" svg:y="1.75in" svg:width="4.41667in" svg:height="4.9496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第五層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200" draw:name="內容版面配置區 3" svg:x="5.08333in" svg:y="1.75in" svg:width="4.41667in" svg:height="4.9496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第五層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9">
        <draw:frame draw:id="id1" presentation:style-name="a203" draw:name="Rectangle 2" svg:x="0in" svg:y="0in" svg:width="3.19271in" svg:height="0.53993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2" presentation:style-name="a206" draw:name="Rectangle 3" svg:x="4.17361in" svg:y="0in" svg:width="3.19097in" svg:height="0.53993in" presentation:class="date-time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207" draw:name="Rectangle 4">
          <svg:title/>
          <svg:desc/>
        </draw:page-thumbnail>
        <draw:frame draw:id="id4" presentation:style-name="a222" draw:name="Rectangle 5" svg:x="0.73785in" svg:y="5.125in" svg:width="5.89236in" svg:height="4.8559in" presentation:class="notes" presentation:placeholder="false">
          <draw:text-box>
            <text:p text:style-name="a209" text:class-names="" text:cond-style-name=""><text:span text:style-name="a208" text:class-names="">按一下以編輯母片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25" draw:name="Rectangle 6" svg:x="0in" svg:y="10.24826in" svg:width="3.19271in" svg:height="0.53993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Rectangle 7" svg:x="4.17361in" svg:y="10.24826in" svg:width="3.19097in" svg:height="0.53993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0">
      <draw:frame draw:id="id20" draw:layer="Master1-bg" draw:style-name="a231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draw:frame draw:id="id21" presentation:style-name="a235" draw:name="標題 1" svg:x="0.5in" svg:y="0.30035in" svg:width="9in" svg:height="1.25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22" presentation:style-name="a239" draw:name="文字版面配置區 2" svg:x="0.5in" svg:y="1.67882in" svg:width="4.4184in" svg:height="0.6996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</draw:text-box>
        <svg:title/>
        <svg:desc/>
      </draw:frame>
      <draw:frame draw:id="id23" presentation:style-name="a256" draw:name="內容版面配置區 3" svg:x="0.5in" svg:y="2.37847in" svg:width="4.4184in" svg:height="4.3211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第五層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60" draw:name="文字版面配置區 4" svg:x="5.07986in" svg:y="1.67882in" svg:width="4.42014in" svg:height="0.69965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</draw:text-box>
        <svg:title/>
        <svg:desc/>
      </draw:frame>
      <draw:frame draw:id="id25" presentation:style-name="a277" draw:name="內容版面配置區 5" svg:x="5.07986in" svg:y="2.37847in" svg:width="4.42014in" svg:height="4.32118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第二層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第三層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第五層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6">
        <draw:frame draw:id="id1" presentation:style-name="a280" draw:name="Rectangle 2" svg:x="0in" svg:y="0in" svg:width="3.19271in" svg:height="0.53993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2" presentation:style-name="a283" draw:name="Rectangle 3" svg:x="4.17361in" svg:y="0in" svg:width="3.19097in" svg:height="0.53993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284" draw:name="Rectangle 4">
          <svg:title/>
          <svg:desc/>
        </draw:page-thumbnail>
        <draw:frame draw:id="id4" presentation:style-name="a299" draw:name="Rectangle 5" svg:x="0.73785in" svg:y="5.125in" svg:width="5.89236in" svg:height="4.8559in" presentation:class="notes" presentation:placeholder="false">
          <draw:text-box>
            <text:p text:style-name="a286" text:class-names="" text:cond-style-name=""><text:span text:style-name="a285" text:class-names="">按一下以編輯母片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第二層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02" draw:name="Rectangle 6" svg:x="0in" svg:y="10.24826in" svg:width="3.19271in" svg:height="0.53993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6" presentation:style-name="a305" draw:name="Rectangle 7" svg:x="4.17361in" svg:y="10.24826in" svg:width="3.19097in" svg:height="0.53993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7">
      <draw:frame draw:id="id26" draw:layer="Master1-bg" draw:style-name="a308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draw:frame draw:id="id27" presentation:style-name="a312" draw:name="標題 1" svg:x="0.5in" svg:y="0.30035in" svg:width="9in" svg:height="1.25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presentation:notes style:page-layout-name="pageLayout2" draw:style-name="a341">
        <draw:frame draw:id="id1" presentation:style-name="a315" draw:name="Rectangle 2" svg:x="0in" svg:y="0in" svg:width="3.19271in" svg:height="0.53993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2" presentation:style-name="a318" draw:name="Rectangle 3" svg:x="4.17361in" svg:y="0in" svg:width="3.19097in" svg:height="0.53993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319" draw:name="Rectangle 4">
          <svg:title/>
          <svg:desc/>
        </draw:page-thumbnail>
        <draw:frame draw:id="id4" presentation:style-name="a334" draw:name="Rectangle 5" svg:x="0.73785in" svg:y="5.125in" svg:width="5.89236in" svg:height="4.8559in" presentation:class="notes" presentation:placeholder="false">
          <draw:text-box>
            <text:p text:style-name="a321" text:class-names="" text:cond-style-name=""><text:span text:style-name="a320" text:class-names="">按一下以編輯母片</text:span></text:p>
            <text:list text:style-name="a324">
              <text:list-item>
                <text:list text:style-name="a324">
                  <text:list-item>
                    <text:p text:style-name="a323" text:class-names="" text:cond-style-name=""><text:span text:style-name="a322" text:class-names="">第二層</text:span></text:p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p text:style-name="a326" text:class-names="" text:cond-style-name=""><text:span text:style-name="a3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p text:style-name="a329" text:class-names="" text:cond-style-name=""><text:span text:style-name="a3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list text:style-name="a333">
                              <text:list-item>
                                <text:p text:style-name="a332" text:class-names="" text:cond-style-name=""><text:span text:style-name="a3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37" draw:name="Rectangle 6" svg:x="0in" svg:y="10.24826in" svg:width="3.19271in" svg:height="0.53993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6" presentation:style-name="a340" draw:name="Rectangle 7" svg:x="4.17361in" svg:y="10.24826in" svg:width="3.19097in" svg:height="0.53993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42">
      <draw:frame draw:id="id28" draw:layer="Master1-bg" draw:style-name="a343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presentation:notes style:page-layout-name="pageLayout2" draw:style-name="a372">
        <draw:frame draw:id="id1" presentation:style-name="a346" draw:name="Rectangle 2" svg:x="0in" svg:y="0in" svg:width="3.19271in" svg:height="0.53993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2" presentation:style-name="a349" draw:name="Rectangle 3" svg:x="4.17361in" svg:y="0in" svg:width="3.19097in" svg:height="0.53993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350" draw:name="Rectangle 4">
          <svg:title/>
          <svg:desc/>
        </draw:page-thumbnail>
        <draw:frame draw:id="id4" presentation:style-name="a365" draw:name="Rectangle 5" svg:x="0.73785in" svg:y="5.125in" svg:width="5.89236in" svg:height="4.8559in" presentation:class="notes" presentation:placeholder="false">
          <draw:text-box>
            <text:p text:style-name="a352" text:class-names="" text:cond-style-name=""><text:span text:style-name="a351" text:class-names="">按一下以編輯母片</text:span></text:p>
            <text:list text:style-name="a355">
              <text:list-item>
                <text:list text:style-name="a355">
                  <text:list-item>
                    <text:p text:style-name="a354" text:class-names="" text:cond-style-name=""><text:span text:style-name="a353" text:class-names="">第二層</text:span></text:p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p text:style-name="a357" text:class-names="" text:cond-style-name=""><text:span text:style-name="a3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p text:style-name="a360" text:class-names="" text:cond-style-name=""><text:span text:style-name="a3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68" draw:name="Rectangle 6" svg:x="0in" svg:y="10.24826in" svg:width="3.19271in" svg:height="0.53993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6" presentation:style-name="a371" draw:name="Rectangle 7" svg:x="4.17361in" svg:y="10.24826in" svg:width="3.19097in" svg:height="0.53993in" presentation:class="page-number" presentation:placeholder="false">
          <draw:text-box>
            <text:p text:style-name="a370" text:class-names="" text:cond-style-name=""><text:span text:style-name="a3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73">
      <draw:frame draw:id="id29" draw:layer="Master1-bg" draw:style-name="a374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draw:frame draw:id="id30" presentation:style-name="a378" draw:name="標題 1" svg:x="0.5in" svg:y="0.29861in" svg:width="3.28993in" svg:height="1.27083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31" presentation:style-name="a395" draw:name="內容版面配置區 2" svg:x="3.90972in" svg:y="0.29861in" svg:width="5.59028in" svg:height="6.40104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99" draw:name="文字版面配置區 3" svg:x="0.5in" svg:y="1.56944in" svg:width="3.28993in" svg:height="5.13021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28">
        <draw:frame draw:id="id1" presentation:style-name="a402" draw:name="Rectangle 2" svg:x="0in" svg:y="0in" svg:width="3.19271in" svg:height="0.53993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2" presentation:style-name="a405" draw:name="Rectangle 3" svg:x="4.17361in" svg:y="0in" svg:width="3.19097in" svg:height="0.53993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406" draw:name="Rectangle 4">
          <svg:title/>
          <svg:desc/>
        </draw:page-thumbnail>
        <draw:frame draw:id="id4" presentation:style-name="a421" draw:name="Rectangle 5" svg:x="0.73785in" svg:y="5.125in" svg:width="5.89236in" svg:height="4.8559in" presentation:class="notes" presentation:placeholder="false">
          <draw:text-box>
            <text:p text:style-name="a408" text:class-names="" text:cond-style-name=""><text:span text:style-name="a407" text:class-names="">按一下以編輯母片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第二層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24" draw:name="Rectangle 6" svg:x="0in" svg:y="10.24826in" svg:width="3.19271in" svg:height="0.53993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7" draw:name="Rectangle 7" svg:x="4.17361in" svg:y="10.24826in" svg:width="3.19097in" svg:height="0.53993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29">
      <draw:frame draw:id="id33" draw:layer="Master1-bg" draw:style-name="a430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draw:frame draw:id="id34" presentation:style-name="a434" draw:name="標題 1" svg:x="1.96007in" svg:y="5.25in" svg:width="6in" svg:height="0.61979in" presentation:class="title" presentation:placeholder="false">
        <draw:text-box>
          <text:p text:style-name="a433" text:class-names="" text:cond-style-name=""><text:span text:style-name="a431" text:class-names="">按一下以編輯母片標題樣式</text:span><text:span text:style-name="a432" text:class-names=""/></text:p>
        </draw:text-box>
        <svg:title/>
        <svg:desc/>
      </draw:frame>
      <draw:frame draw:id="id35" presentation:style-name="a437" draw:name="圖片版面配置區 2" svg:x="1.96007in" svg:y="0.67014in" svg:width="6in" svg:height="4.5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36" presentation:style-name="a441" draw:name="文字版面配置區 3" svg:x="1.96007in" svg:y="5.86979in" svg:width="6in" svg:height="0.88021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70">
        <draw:frame draw:id="id1" presentation:style-name="a444" draw:name="Rectangle 2" svg:x="0in" svg:y="0in" svg:width="3.19271in" svg:height="0.53993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2" presentation:style-name="a447" draw:name="Rectangle 3" svg:x="4.17361in" svg:y="0in" svg:width="3.19097in" svg:height="0.53993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448" draw:name="Rectangle 4">
          <svg:title/>
          <svg:desc/>
        </draw:page-thumbnail>
        <draw:frame draw:id="id4" presentation:style-name="a463" draw:name="Rectangle 5" svg:x="0.73785in" svg:y="5.125in" svg:width="5.89236in" svg:height="4.8559in" presentation:class="notes" presentation:placeholder="false">
          <draw:text-box>
            <text:p text:style-name="a450" text:class-names="" text:cond-style-name=""><text:span text:style-name="a449" text:class-names="">按一下以編輯母片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第二層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66" draw:name="Rectangle 6" svg:x="0in" svg:y="10.24826in" svg:width="3.19271in" svg:height="0.53993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6" presentation:style-name="a469" draw:name="Rectangle 7" svg:x="4.17361in" svg:y="10.24826in" svg:width="3.19097in" svg:height="0.53993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71">
      <draw:frame draw:id="id37" draw:layer="Master1-bg" draw:style-name="a472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draw:frame draw:id="id38" presentation:style-name="a476" draw:name="標題 1" svg:x="0.5in" svg:y="0.30035in" svg:width="9in" svg:height="1.25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39" presentation:style-name="a493" draw:name="直排文字版面配置區 2" svg:x="0.5in" svg:y="1.75in" svg:width="9in" svg:height="4.94965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2">
        <draw:frame draw:id="id1" presentation:style-name="a496" draw:name="Rectangle 2" svg:x="0in" svg:y="0in" svg:width="3.19271in" svg:height="0.53993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2" presentation:style-name="a499" draw:name="Rectangle 3" svg:x="4.17361in" svg:y="0in" svg:width="3.19097in" svg:height="0.53993in" presentation:class="date-time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500" draw:name="Rectangle 4">
          <svg:title/>
          <svg:desc/>
        </draw:page-thumbnail>
        <draw:frame draw:id="id4" presentation:style-name="a515" draw:name="Rectangle 5" svg:x="0.73785in" svg:y="5.125in" svg:width="5.89236in" svg:height="4.8559in" presentation:class="notes" presentation:placeholder="false">
          <draw:text-box>
            <text:p text:style-name="a502" text:class-names="" text:cond-style-name=""><text:span text:style-name="a501" text:class-names="">按一下以編輯母片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第二層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18" draw:name="Rectangle 6" svg:x="0in" svg:y="10.24826in" svg:width="3.19271in" svg:height="0.53993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1" draw:name="Rectangle 7" svg:x="4.17361in" svg:y="10.24826in" svg:width="3.19097in" svg:height="0.53993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23">
      <draw:frame draw:id="id40" draw:layer="Master1-bg" draw:style-name="a524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draw:frame draw:id="id41" presentation:style-name="a528" draw:name="直排標題 1" svg:x="7.25in" svg:y="0.30035in" svg:width="2.25in" svg:height="6.39931in" presentation:class="title" presentation:placeholder="false">
        <draw:text-box>
          <text:p text:style-name="a527" text:class-names="" text:cond-style-name=""><text:span text:style-name="a525" text:class-names="">按一下以編輯母片標題樣式</text:span><text:span text:style-name="a526" text:class-names=""/></text:p>
        </draw:text-box>
        <svg:title/>
        <svg:desc/>
      </draw:frame>
      <draw:frame draw:id="id42" presentation:style-name="a545" draw:name="直排文字版面配置區 2" svg:x="0.5in" svg:y="0.30035in" svg:width="6.58333in" svg:height="6.3993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按一下以編輯母片文字樣式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第二層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第三層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第五層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74">
        <draw:frame draw:id="id1" presentation:style-name="a548" draw:name="Rectangle 2" svg:x="0in" svg:y="0in" svg:width="3.19271in" svg:height="0.53993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2" presentation:style-name="a551" draw:name="Rectangle 3" svg:x="4.17361in" svg:y="0in" svg:width="3.19097in" svg:height="0.53993in" presentation:class="date-time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552" draw:name="Rectangle 4">
          <svg:title/>
          <svg:desc/>
        </draw:page-thumbnail>
        <draw:frame draw:id="id4" presentation:style-name="a567" draw:name="Rectangle 5" svg:x="0.73785in" svg:y="5.125in" svg:width="5.89236in" svg:height="4.8559in" presentation:class="notes" presentation:placeholder="false">
          <draw:text-box>
            <text:p text:style-name="a554" text:class-names="" text:cond-style-name=""><text:span text:style-name="a553" text:class-names="">按一下以編輯母片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70" draw:name="Rectangle 6" svg:x="0in" svg:y="10.24826in" svg:width="3.19271in" svg:height="0.5399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6" presentation:style-name="a573" draw:name="Rectangle 7" svg:x="4.17361in" svg:y="10.24826in" svg:width="3.19097in" svg:height="0.5399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575">
      <draw:frame draw:id="id43" draw:layer="Master1-bg" draw:style-name="a576" draw:name="Picture 78" svg:x="0in" svg:y="0in" svg:width="10in" svg:height="7.5in" style:rel-width="scale" style:rel-height="scale">
        <draw:image xlink:href="media/image7.jpeg" xlink:type="simple" xlink:show="embed" xlink:actuate="onLoad"/>
        <svg:title/>
        <svg:desc>國品獎封底-橫向(powerpoint用)臺中市0304</svg:desc>
      </draw:frame>
      <draw:frame draw:id="id44" presentation:style-name="a593" draw:name="內容版面配置區 1" svg:x="0.5in" svg:y="0.30035in" svg:width="9in" svg:height="6.39931in" presentation:class="object" presentation:placeholder="false">
        <draw:text-box>
          <text:list text:style-name="a579">
            <text:list-item>
              <text:p text:style-name="a578" text:class-names="" text:cond-style-name=""><text:span text:style-name="a577" text:class-names="">按一下以編輯母片文字樣式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第二層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第三層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第五層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2">
        <draw:frame draw:id="id1" presentation:style-name="a596" draw:name="Rectangle 2" svg:x="0in" svg:y="0in" svg:width="3.19271in" svg:height="0.53993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2" presentation:style-name="a599" draw:name="Rectangle 3" svg:x="4.17361in" svg:y="0in" svg:width="3.19097in" svg:height="0.53993in" presentation:class="date-time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page-thumbnail svg:x="0.98785in" svg:y="0.80903in" svg:width="5.3941in" svg:height="4.04514in" presentation:class="page" draw:id="id3" presentation:style-name="a600" draw:name="Rectangle 4">
          <svg:title/>
          <svg:desc/>
        </draw:page-thumbnail>
        <draw:frame draw:id="id4" presentation:style-name="a615" draw:name="Rectangle 5" svg:x="0.73785in" svg:y="5.125in" svg:width="5.89236in" svg:height="4.8559in" presentation:class="notes" presentation:placeholder="false">
          <draw:text-box>
            <text:p text:style-name="a602" text:class-names="" text:cond-style-name=""><text:span text:style-name="a601" text:class-names="">按一下以編輯母片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第二層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18" draw:name="Rectangle 6" svg:x="0in" svg:y="10.24826in" svg:width="3.19271in" svg:height="0.53993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1" draw:name="Rectangle 7" svg:x="4.17361in" svg:y="10.24826in" svg:width="3.19097in" svg:height="0.53993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23">
      <draw:frame draw:id="id45" presentation:style-name="a626" draw:name="Rectangle 2" svg:x="0in" svg:y="0in" svg:width="3.19271in" svg:height="0.53993in" presentation:class="head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46" presentation:style-name="a629" draw:name="Rectangle 3" svg:x="4.17361in" svg:y="0in" svg:width="3.19097in" svg:height="0.53993in" presentation:class="date-time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47" presentation:style-name="a632" draw:name="Rectangle 4" svg:x="0in" svg:y="10.24826in" svg:width="3.19271in" svg:height="0.53993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48" presentation:style-name="a635" draw:name="Rectangle 5" svg:x="4.17361in" svg:y="10.24826in" svg:width="3.19097in" svg:height="0.53993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title/>
        <svg:desc/>
      </draw:frame>
      <draw:page-thumbnail draw:page-number="1" svg:x="0.51563in" svg:y="1.13368in" svg:width="3.0191in" svg:height="2.26389in"/>
      <draw:page-thumbnail draw:page-number="2" svg:x="3.82986in" svg:y="1.13368in" svg:width="3.0191in" svg:height="2.26389in"/>
      <draw:page-thumbnail draw:page-number="3" svg:x="0.51563in" svg:y="4.26215in" svg:width="3.0191in" svg:height="2.26389in"/>
      <draw:page-thumbnail draw:page-number="4" svg:x="3.82986in" svg:y="4.26215in" svg:width="3.0191in" svg:height="2.26389in"/>
      <draw:page-thumbnail draw:page-number="5" svg:x="0.51563in" svg:y="7.39063in" svg:width="3.0191in" svg:height="2.26389in"/>
      <draw:page-thumbnail draw:page-number="6" svg:x="3.82986in" svg:y="7.39063in" svg:width="3.0191in" svg:height="2.263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l124114332</meta:initial-creator>
    <dc:creator>ntwsadmin</dc:creator>
    <meta:creation-date>2011-01-17T03:32:39Z</meta:creation-date>
    <dc:date>2018-06-01T14:46:37Z</dc:date>
    <meta:template xlink:href="" xlink:type="simple"/>
    <meta:editing-cycles>126</meta:editing-cycles>
    <meta:editing-duration>PT95839S</meta:editing-duration>
    <meta:document-statistic meta:paragraph-count="70" meta:word-count="378"/>
  </office:meta>
</office:document-meta>
</file>