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30">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37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37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375in" fo:margin-right="0in" fo:text-indent="-0.29861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53">
      <style:drawing-page-properties draw:fill="gradient" draw:fill-gradient-name="a185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55">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1in" fo:margin-left="0.57639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99">
      <style:drawing-page-properties draw:fill="gradient" draw:fill-gradient-name="a169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42" style:parent-style-name="Graphics">
      <style:graphic-properties draw:fill="none" fo:clip="rect(0in, 0in, 0in, 0in)" draw:stroke="none"/>
    </style:style>
    <style:style style:family="drawing-page" style:name="a1744">
      <style:drawing-page-properties draw:fill="gradient" draw:fill-gradient-name="a17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5">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6">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76389in" style:font-size-asian="0.76389in" style:font-size-complex="0.7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left" style:tab-stop-distance="1in" fo:margin-left="0.57639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0" style:parent-style-name="Graphics">
      <style:graphic-properties draw:fill="none" fo:clip="rect(0in, 0in, 0in, 0in)" draw:stroke="none"/>
    </style:style>
    <style:style style:family="drawing-page" style:name="a1752">
      <style:drawing-page-properties draw:fill="gradient" draw:fill-gradient-name="a17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4">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5">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94c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100%" fo:text-align="left" style:tab-stop-distance="1in" fo:margin-left="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01" style:parent-style-name="Graphics">
      <style:graphic-properties draw:fill="none" fo:clip="rect(0in, 0in, 0in, 0in)" draw:stroke="none"/>
    </style:style>
    <style:style style:family="graphic" style:name="a1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0">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3">
      <style:drawing-page-properties draw:fill="gradient" draw:fill-gradient-name="a180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1">
      <style:paragraph-properties fo:line-height="100%" fo:text-align="left" style:tab-stop-distance="1in" fo:margin-left="0.57639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4">
      <style:text-properties fo:font-variant="normal" fo:text-transform="none" fo:color="#94c6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3">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4">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57639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79" style:parent-style-name="Graphics">
      <style:graphic-properties draw:fill="none" fo:clip="rect(0in, 0in, 0in, 0in)" draw:stroke="none"/>
    </style:style>
    <style:style style:family="graphic" style:name="a1760" style:parent-style-name="Graphics">
      <style:graphic-properties draw:fill="none" fo:clip="rect(0in, 0in, 0in, 0in)" draw:stroke="none"/>
    </style:style>
    <style:style style:family="text" style:name="a1761">
      <style:text-properties fo:font-variant="normal" fo:text-transform="none" fo:color="#3e3d2d"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3e3d2d"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65" style:parent-style-name="Graphics">
      <style:graphic-properties draw:fill="none" fo:clip="rect(0in, 0in, 0in, 0in)" draw:stroke="none"/>
    </style:style>
    <style:style style:family="text" style:name="a1766">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0" style:parent-style-name="Graphics">
      <style:graphic-properties draw:fill="none" fo:clip="rect(0in, 0in, 0in, 0in)" draw:stroke="none"/>
    </style:style>
    <style:style style:family="text" style:name="a1812">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82">
      <style:drawing-page-properties draw:fill="gradient" draw:fill-gradient-name="a18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4">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5">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1924fb" style:text-line-through-type="none" style:text-line-through-style="none" style:text-line-through-width="auto" style:text-line-through-color="font-color" style:text-position="0% 100%" fo:font-family="Century Gothic" style:font-family-asian="標楷體" style:font-family-complex="" style:font-family-generic-asian="script" style:font-pitch-asian="fixed"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375in" fo:margin-right="0in" fo:text-indent="-0.29861in" fo:margin-top="0.29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888" style:parent-style-name="Graphics">
      <style:graphic-properties draw:fill="none" fo:clip="rect(0in, 0in, 0in, 0in)" draw:stroke="none"/>
    </style:style>
    <style:style style:family="graphic" style:name="a1889" style:parent-style-name="Graphics">
      <style:graphic-properties draw:fill="none" fo:clip="rect(0in, 0in, 0in, 0in)" draw:stroke="none"/>
    </style:style>
    <style:style style:family="text" style:name="a1700">
      <style:text-properties fo:font-variant="normal" fo:text-transform="none" fo:color="#e682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02">
      <style:text-properties fo:font-variant="normal" fo:text-transform="none" fo:color="#1924fb"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parent-style-name="Graphics">
      <style:graphic-properties draw:fill="none" fo:clip="rect(0in, 0in, 0in, 0in)" draw:stroke="none"/>
    </style:style>
    <style:style style:family="paragraph" style:name="a1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5">
      <style:graphic-properties draw:fill="none" fo:clip="rect(0in, 0in, 0in, 0in)" draw:stroke="none"/>
    </style:style>
    <style:style style:family="paragraph" style:name="a1774">
      <style:paragraph-properties fo:line-height="10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07">
      <style:drawing-page-properties draw:fill="gradient" draw:fill-gradient-name="a17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6" style:parent-style-name="Graphics">
      <style:graphic-properties draw:fill="none" fo:clip="rect(0in, 0in, 0in, 0in)" draw:stroke="none"/>
    </style:style>
    <style:style style:family="text" style:name="a1708">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3e3d2d"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3e3d2d" style:text-line-through-type="none" style:text-line-through-style="none" style:text-line-through-width="auto" style:text-line-through-color="font-color" style:text-position="0% 100%" fo:font-family="Arial" style:font-family-asian="標楷體" style:font-family-complex="" style:font-family-generic="swiss" style:font-family-generic-asian="script" style:font-pitch="variable"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1">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0">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13">
      <style:paragraph-properties fo:line-height="100%" fo:text-align="left" style:tab-stop-distance="1in" fo:margin-left="0.57639in" fo:margin-right="0in" fo:text-indent="-0.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parent-style-name="Graphics">
      <style:graphic-properties draw:fill="none" fo:clip="rect(0in, 0in, 0in, 0in)" draw:stroke="none"/>
    </style:style>
    <style:style style:family="text" style:name="a1783">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6" style:parent-style-name="Graphics">
      <style:graphic-properties draw:fill="none" fo:clip="rect(0in, 0in, 0in, 0in)" draw:stroke="none"/>
    </style:style>
    <style:style style:family="paragraph" style:name="a1785">
      <style:paragraph-properties fo:line-height="100%" fo:text-align="left" style:tab-stop-distance="1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18">
      <style:drawing-page-properties draw:fill="gradient" draw:fill-gradient-name="a17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88">
      <style:drawing-page-properties draw:fill="gradient" draw:fill-gradient-name="a17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1">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9">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39">
      <style:drawing-page-properties draw:fill="gradient" draw:fill-gradient-name="a18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2">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0.37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26">
      <style:paragraph-properties fo:line-height="100%" fo:text-align="left" style:tab-stop-distance="1in" fo:margin-left="0.37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95833in" fo:margin-right="0in" fo:text-indent="-0.45833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0" style:parent-style-name="Graphics">
      <style:graphic-properties draw:fill="none" fo:clip="rect(0in, 0in, 0in, 0in)" draw:stroke="none"/>
    </style:style>
    <style:style style:family="paragraph" style:name="a1798">
      <style:paragraph-properties fo:line-height="100%" fo:text-align="left" style:tab-stop-distance="1in" fo:margin-left="0.57639in" fo:margin-right="0in" fo:text-indent="-0.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1924fb"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4">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37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3e3d2d"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left" style:tab-stop-distance="1in" fo:margin-left="0.375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50">
      <text:list-level-style-number text:level="1" style:num-format="">
        <style:list-level-properties text:space-before="0.07639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0.93056in" text:min-label-width="0.29861in"/>
      </text:list-level-style-number>
      <text:list-level-style-number text:level="5" style:num-format="">
        <style:list-level-properties text:space-before="1.15104in" text:min-label-width="0.29861in"/>
      </text:list-level-style-number>
      <text:list-level-style-number text:level="6" style:num-format="">
        <style:list-level-properties text:space-before="1.36139in" text:min-label-width="0.29861in"/>
      </text:list-level-style-number>
      <text:list-level-style-number text:level="7" style:num-format="">
        <style:list-level-properties text:space-before="1.58139in" text:min-label-width="0.29861in"/>
      </text:list-level-style-number>
      <text:list-level-style-number text:level="8" style:num-format="">
        <style:list-level-properties text:space-before="1.80139in" text:min-label-width="0.29861in"/>
      </text:list-level-style-number>
      <text:list-level-style-number text:level="9" style:num-format="">
        <style:list-level-properties text:space-before="2.02139in" text:min-label-width="0.29861in"/>
      </text:list-level-style-number>
    </text:list-style>
    <text:list-style style:name="a1714">
      <text:list-level-style-number text:level="1" style:num-format="">
        <style:list-level-properties text:space-before="0.07639in" text:min-label-width="0.5in"/>
      </text:list-level-style-number>
      <text:list-level-style-number text:level="2" style:num-format="">
        <style:list-level-properties text:space-before="0.40104in" text:min-label-width="0.5in"/>
      </text:list-level-style-number>
      <text:list-level-style-number text:level="3" style:num-format="">
        <style:list-level-properties text:space-before="0.70139in" text:min-label-width="0.5in"/>
      </text:list-level-style-number>
      <text:list-level-style-number text:level="4" style:num-format="">
        <style:list-level-properties text:space-before="0.93056in" text:min-label-width="0.5in"/>
      </text:list-level-style-number>
      <text:list-level-style-number text:level="5" style:num-format="">
        <style:list-level-properties text:space-before="1.15104in" text:min-label-width="0.5in"/>
      </text:list-level-style-number>
      <text:list-level-style-number text:level="6" style:num-format="">
        <style:list-level-properties text:space-before="1.36139in" text:min-label-width="0.5in"/>
      </text:list-level-style-number>
      <text:list-level-style-number text:level="7" style:num-format="">
        <style:list-level-properties text:space-before="1.58139in" text:min-label-width="0.5in"/>
      </text:list-level-style-number>
      <text:list-level-style-number text:level="8" style:num-format="">
        <style:list-level-properties text:space-before="1.80139in" text:min-label-width="0.5in"/>
      </text:list-level-style-number>
      <text:list-level-style-number text:level="9" style:num-format="">
        <style:list-level-properties text:space-before="2.02139in" text:min-label-width="0.5in"/>
      </text:list-level-style-number>
    </text:list-style>
    <text:list-style style:name="a1847">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724">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796">
      <text:list-level-style-number text:level="1" style:num-format="">
        <style:list-level-properties text:space-before="0.17535in" text:min-label-width="0.45833in"/>
      </text:list-level-style-number>
      <text:list-level-style-number text:level="2" style:num-format="">
        <style:list-level-properties text:space-before="0.5in" text:min-label-width="0.45833in"/>
      </text:list-level-style-number>
      <text:list-level-style-number text:level="3" style:num-format="">
        <style:list-level-properties text:space-before="0.80035in" text:min-label-width="0.45833in"/>
      </text:list-level-style-number>
      <text:list-level-style-number text:level="4" style:num-format="">
        <style:list-level-properties text:space-before="1.02951in" text:min-label-width="0.45833in"/>
      </text:list-level-style-number>
      <text:list-level-style-number text:level="5" style:num-format="">
        <style:list-level-properties text:space-before="1.25in" text:min-label-width="0.45833in"/>
      </text:list-level-style-number>
      <text:list-level-style-number text:level="6" style:num-format="">
        <style:list-level-properties text:space-before="1.46035in" text:min-label-width="0.45833in"/>
      </text:list-level-style-number>
      <text:list-level-style-number text:level="7" style:num-format="">
        <style:list-level-properties text:space-before="1.68035in" text:min-label-width="0.45833in"/>
      </text:list-level-style-number>
      <text:list-level-style-number text:level="8" style:num-format="">
        <style:list-level-properties text:space-before="1.90035in" text:min-label-width="0.45833in"/>
      </text:list-level-style-number>
      <text:list-level-style-number text:level="9" style:num-format="">
        <style:list-level-properties text:space-before="2.12035in" text:min-label-width="0.45833in"/>
      </text:list-level-style-number>
    </text:list-style>
    <text:list-style style:name="a1858">
      <text:list-level-style-number text:level="1" style:num-format="1" style:num-suffix=".">
        <style:list-level-properties text:space-before="0.07639in" text:min-label-width="0.5in"/>
        <style:text-properties fo:color="#94c600" fo:font-family="Wingdings 2" style:font-family-generic="roman" style:font-pitch="variable" fo:font-size="76%"/>
      </text:list-level-style-number>
      <text:list-level-style-number text:level="2" style:num-format="1" style:num-suffix=".">
        <style:list-level-properties text:space-before="0.40104in" text:min-label-width="0.5in"/>
        <style:text-properties fo:color="#94c600" fo:font-family="Wingdings 2" style:font-family-generic="roman" style:font-pitch="variable" fo:font-size="76%"/>
      </text:list-level-style-number>
      <text:list-level-style-number text:level="3" style:num-format="1" style:num-suffix=".">
        <style:list-level-properties text:space-before="0.70139in" text:min-label-width="0.5in"/>
        <style:text-properties fo:color="#94c600" fo:font-family="Wingdings 2" style:font-family-generic="roman" style:font-pitch="variable" fo:font-size="76%"/>
      </text:list-level-style-number>
      <text:list-level-style-number text:level="4" style:num-format="1" style:num-suffix=".">
        <style:list-level-properties text:space-before="0.93056in" text:min-label-width="0.5in"/>
        <style:text-properties fo:color="#94c600" fo:font-family="Wingdings 2" style:font-family-generic="roman" style:font-pitch="variable" fo:font-size="76%"/>
      </text:list-level-style-number>
      <text:list-level-style-number text:level="5" style:num-format="1" style:num-suffix=".">
        <style:list-level-properties text:space-before="1.15104in" text:min-label-width="0.5in"/>
        <style:text-properties fo:color="#94c600" fo:font-family="Wingdings 2" style:font-family-generic="roman" style:font-pitch="variable" fo:font-size="76%"/>
      </text:list-level-style-number>
      <text:list-level-style-number text:level="6" style:num-format="1" style:num-suffix=".">
        <style:list-level-properties text:space-before="1.36139in" text:min-label-width="0.5in"/>
        <style:text-properties fo:color="#94c600" fo:font-family="Wingdings 2" style:font-family-generic="roman" style:font-pitch="variable" fo:font-size="76%"/>
      </text:list-level-style-number>
      <text:list-level-style-number text:level="7" style:num-format="1" style:num-suffix=".">
        <style:list-level-properties text:space-before="1.58139in" text:min-label-width="0.5in"/>
        <style:text-properties fo:color="#94c600" fo:font-family="Wingdings 2" style:font-family-generic="roman" style:font-pitch="variable" fo:font-size="76%"/>
      </text:list-level-style-number>
      <text:list-level-style-number text:level="8" style:num-format="1" style:num-suffix=".">
        <style:list-level-properties text:space-before="1.80139in" text:min-label-width="0.5in"/>
        <style:text-properties fo:color="#94c600" fo:font-family="Wingdings 2" style:font-family-generic="roman" style:font-pitch="variable" fo:font-size="76%"/>
      </text:list-level-style-number>
      <text:list-level-style-number text:level="9" style:num-format="1" style:num-suffix=".">
        <style:list-level-properties text:space-before="2.02139in" text:min-label-width="0.5in"/>
        <style:text-properties fo:color="#94c600" fo:font-family="Wingdings 2" style:font-family-generic="roman" style:font-pitch="variable" fo:font-size="76%"/>
      </text:list-level-style-number>
    </text:list-style>
    <text:list-style style:name="a1864">
      <text:list-level-style-number text:level="1" style:num-format="1" style:num-suffix=".">
        <style:list-level-properties text:space-before="0.07639in" text:min-label-width="0.5in"/>
        <style:text-properties fo:color="#94c600" fo:font-family="Wingdings 2" style:font-family-generic="roman" style:font-pitch="variable" fo:font-size="76%"/>
      </text:list-level-style-number>
      <text:list-level-style-number text:level="2" style:num-format="1" style:num-suffix=".">
        <style:list-level-properties text:space-before="0.40104in" text:min-label-width="0.5in"/>
        <style:text-properties fo:color="#94c600" fo:font-family="Wingdings 2" style:font-family-generic="roman" style:font-pitch="variable" fo:font-size="76%"/>
      </text:list-level-style-number>
      <text:list-level-style-number text:level="3" style:num-format="1" style:num-suffix=".">
        <style:list-level-properties text:space-before="0.70139in" text:min-label-width="0.5in"/>
        <style:text-properties fo:color="#94c600" fo:font-family="Wingdings 2" style:font-family-generic="roman" style:font-pitch="variable" fo:font-size="76%"/>
      </text:list-level-style-number>
      <text:list-level-style-number text:level="4" style:num-format="1" style:num-suffix=".">
        <style:list-level-properties text:space-before="0.93056in" text:min-label-width="0.5in"/>
        <style:text-properties fo:color="#94c600" fo:font-family="Wingdings 2" style:font-family-generic="roman" style:font-pitch="variable" fo:font-size="76%"/>
      </text:list-level-style-number>
      <text:list-level-style-number text:level="5" style:num-format="1" style:num-suffix=".">
        <style:list-level-properties text:space-before="1.15104in" text:min-label-width="0.5in"/>
        <style:text-properties fo:color="#94c600" fo:font-family="Wingdings 2" style:font-family-generic="roman" style:font-pitch="variable" fo:font-size="76%"/>
      </text:list-level-style-number>
      <text:list-level-style-number text:level="6" style:num-format="1" style:num-suffix=".">
        <style:list-level-properties text:space-before="1.36139in" text:min-label-width="0.5in"/>
        <style:text-properties fo:color="#94c600" fo:font-family="Wingdings 2" style:font-family-generic="roman" style:font-pitch="variable" fo:font-size="76%"/>
      </text:list-level-style-number>
      <text:list-level-style-number text:level="7" style:num-format="1" style:num-suffix=".">
        <style:list-level-properties text:space-before="1.58139in" text:min-label-width="0.5in"/>
        <style:text-properties fo:color="#94c600" fo:font-family="Wingdings 2" style:font-family-generic="roman" style:font-pitch="variable" fo:font-size="76%"/>
      </text:list-level-style-number>
      <text:list-level-style-number text:level="8" style:num-format="1" style:num-suffix=".">
        <style:list-level-properties text:space-before="1.80139in" text:min-label-width="0.5in"/>
        <style:text-properties fo:color="#94c600" fo:font-family="Wingdings 2" style:font-family-generic="roman" style:font-pitch="variable" fo:font-size="76%"/>
      </text:list-level-style-number>
      <text:list-level-style-number text:level="9" style:num-format="1" style:num-suffix=".">
        <style:list-level-properties text:space-before="2.02139in" text:min-label-width="0.5in"/>
        <style:text-properties fo:color="#94c600" fo:font-family="Wingdings 2" style:font-family-generic="roman" style:font-pitch="variable" fo:font-size="76%"/>
      </text:list-level-style-number>
    </text:list-style>
    <text:list-style style:name="a1733">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727">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799">
      <text:list-level-style-number text:level="1" style:num-format="">
        <style:list-level-properties text:space-before="0.07639in" text:min-label-width="0.5in"/>
      </text:list-level-style-number>
      <text:list-level-style-number text:level="2" style:num-format="">
        <style:list-level-properties text:space-before="0.40104in" text:min-label-width="0.5in"/>
      </text:list-level-style-number>
      <text:list-level-style-number text:level="3" style:num-format="">
        <style:list-level-properties text:space-before="0.70139in" text:min-label-width="0.5in"/>
      </text:list-level-style-number>
      <text:list-level-style-number text:level="4" style:num-format="">
        <style:list-level-properties text:space-before="0.93056in" text:min-label-width="0.5in"/>
      </text:list-level-style-number>
      <text:list-level-style-number text:level="5" style:num-format="">
        <style:list-level-properties text:space-before="1.15104in" text:min-label-width="0.5in"/>
      </text:list-level-style-number>
      <text:list-level-style-number text:level="6" style:num-format="">
        <style:list-level-properties text:space-before="1.36139in" text:min-label-width="0.5in"/>
      </text:list-level-style-number>
      <text:list-level-style-number text:level="7" style:num-format="">
        <style:list-level-properties text:space-before="1.58139in" text:min-label-width="0.5in"/>
      </text:list-level-style-number>
      <text:list-level-style-number text:level="8" style:num-format="">
        <style:list-level-properties text:space-before="1.80139in" text:min-label-width="0.5in"/>
      </text:list-level-style-number>
      <text:list-level-style-number text:level="9" style:num-format="">
        <style:list-level-properties text:space-before="2.02139in" text:min-label-width="0.5in"/>
      </text:list-level-style-number>
    </text:list-style>
    <text:list-style style:name="a1740">
      <text:list-level-style-number text:level="1" style:num-format="">
        <style:list-level-properties text:space-before="0.07639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0.93056in" text:min-label-width="0.29861in"/>
      </text:list-level-style-number>
      <text:list-level-style-number text:level="5" style:num-format="">
        <style:list-level-properties text:space-before="1.15104in" text:min-label-width="0.29861in"/>
      </text:list-level-style-number>
      <text:list-level-style-number text:level="6" style:num-format="">
        <style:list-level-properties text:space-before="1.36139in" text:min-label-width="0.29861in"/>
      </text:list-level-style-number>
      <text:list-level-style-number text:level="7" style:num-format="">
        <style:list-level-properties text:space-before="1.58139in" text:min-label-width="0.29861in"/>
      </text:list-level-style-number>
      <text:list-level-style-number text:level="8" style:num-format="">
        <style:list-level-properties text:space-before="1.80139in" text:min-label-width="0.29861in"/>
      </text:list-level-style-number>
      <text:list-level-style-number text:level="9" style:num-format="">
        <style:list-level-properties text:space-before="2.02139in" text:min-label-width="0.29861in"/>
      </text:list-level-style-number>
    </text:list-style>
    <text:list-style style:name="a1872">
      <text:list-level-style-number text:level="1" style:num-format="1" style:num-suffix=".">
        <style:list-level-properties text:space-before="0.07639in" text:min-label-width="0.5in"/>
        <style:text-properties fo:color="#94c600" fo:font-family="Wingdings 2" style:font-family-generic="roman" style:font-pitch="variable" fo:font-size="76%"/>
      </text:list-level-style-number>
      <text:list-level-style-number text:level="2" style:num-format="1" style:num-suffix=".">
        <style:list-level-properties text:space-before="0.40104in" text:min-label-width="0.5in"/>
        <style:text-properties fo:color="#94c600" fo:font-family="Wingdings 2" style:font-family-generic="roman" style:font-pitch="variable" fo:font-size="76%"/>
      </text:list-level-style-number>
      <text:list-level-style-number text:level="3" style:num-format="1" style:num-suffix=".">
        <style:list-level-properties text:space-before="0.70139in" text:min-label-width="0.5in"/>
        <style:text-properties fo:color="#94c600" fo:font-family="Wingdings 2" style:font-family-generic="roman" style:font-pitch="variable" fo:font-size="76%"/>
      </text:list-level-style-number>
      <text:list-level-style-number text:level="4" style:num-format="1" style:num-suffix=".">
        <style:list-level-properties text:space-before="0.93056in" text:min-label-width="0.5in"/>
        <style:text-properties fo:color="#94c600" fo:font-family="Wingdings 2" style:font-family-generic="roman" style:font-pitch="variable" fo:font-size="76%"/>
      </text:list-level-style-number>
      <text:list-level-style-number text:level="5" style:num-format="1" style:num-suffix=".">
        <style:list-level-properties text:space-before="1.15104in" text:min-label-width="0.5in"/>
        <style:text-properties fo:color="#94c600" fo:font-family="Wingdings 2" style:font-family-generic="roman" style:font-pitch="variable" fo:font-size="76%"/>
      </text:list-level-style-number>
      <text:list-level-style-number text:level="6" style:num-format="1" style:num-suffix=".">
        <style:list-level-properties text:space-before="1.36139in" text:min-label-width="0.5in"/>
        <style:text-properties fo:color="#94c600" fo:font-family="Wingdings 2" style:font-family-generic="roman" style:font-pitch="variable" fo:font-size="76%"/>
      </text:list-level-style-number>
      <text:list-level-style-number text:level="7" style:num-format="1" style:num-suffix=".">
        <style:list-level-properties text:space-before="1.58139in" text:min-label-width="0.5in"/>
        <style:text-properties fo:color="#94c600" fo:font-family="Wingdings 2" style:font-family-generic="roman" style:font-pitch="variable" fo:font-size="76%"/>
      </text:list-level-style-number>
      <text:list-level-style-number text:level="8" style:num-format="1" style:num-suffix=".">
        <style:list-level-properties text:space-before="1.80139in" text:min-label-width="0.5in"/>
        <style:text-properties fo:color="#94c600" fo:font-family="Wingdings 2" style:font-family-generic="roman" style:font-pitch="variable" fo:font-size="76%"/>
      </text:list-level-style-number>
      <text:list-level-style-number text:level="9" style:num-format="1" style:num-suffix=".">
        <style:list-level-properties text:space-before="2.02139in" text:min-label-width="0.5in"/>
        <style:text-properties fo:color="#94c600" fo:font-family="Wingdings 2" style:font-family-generic="roman" style:font-pitch="variable" fo:font-size="76%"/>
      </text:list-level-style-number>
    </text:list-style>
    <text:list-style style:name="a1736">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877">
      <text:list-level-style-number text:level="1" style:num-format="1" style:num-suffix=".">
        <style:list-level-properties text:space-before="0.07639in" text:min-label-width="0.5in"/>
        <style:text-properties fo:color="#94c600" fo:font-family="Wingdings 2" style:font-family-generic="roman" style:font-pitch="variable" fo:font-size="76%"/>
      </text:list-level-style-number>
      <text:list-level-style-number text:level="2" style:num-format="1" style:num-suffix=".">
        <style:list-level-properties text:space-before="0.40104in" text:min-label-width="0.5in"/>
        <style:text-properties fo:color="#94c600" fo:font-family="Wingdings 2" style:font-family-generic="roman" style:font-pitch="variable" fo:font-size="76%"/>
      </text:list-level-style-number>
      <text:list-level-style-number text:level="3" style:num-format="1" style:num-suffix=".">
        <style:list-level-properties text:space-before="0.70139in" text:min-label-width="0.5in"/>
        <style:text-properties fo:color="#94c600" fo:font-family="Wingdings 2" style:font-family-generic="roman" style:font-pitch="variable" fo:font-size="76%"/>
      </text:list-level-style-number>
      <text:list-level-style-number text:level="4" style:num-format="1" style:num-suffix=".">
        <style:list-level-properties text:space-before="0.93056in" text:min-label-width="0.5in"/>
        <style:text-properties fo:color="#94c600" fo:font-family="Wingdings 2" style:font-family-generic="roman" style:font-pitch="variable" fo:font-size="76%"/>
      </text:list-level-style-number>
      <text:list-level-style-number text:level="5" style:num-format="1" style:num-suffix=".">
        <style:list-level-properties text:space-before="1.15104in" text:min-label-width="0.5in"/>
        <style:text-properties fo:color="#94c600" fo:font-family="Wingdings 2" style:font-family-generic="roman" style:font-pitch="variable" fo:font-size="76%"/>
      </text:list-level-style-number>
      <text:list-level-style-number text:level="6" style:num-format="1" style:num-suffix=".">
        <style:list-level-properties text:space-before="1.36139in" text:min-label-width="0.5in"/>
        <style:text-properties fo:color="#94c600" fo:font-family="Wingdings 2" style:font-family-generic="roman" style:font-pitch="variable" fo:font-size="76%"/>
      </text:list-level-style-number>
      <text:list-level-style-number text:level="7" style:num-format="1" style:num-suffix=".">
        <style:list-level-properties text:space-before="1.58139in" text:min-label-width="0.5in"/>
        <style:text-properties fo:color="#94c600" fo:font-family="Wingdings 2" style:font-family-generic="roman" style:font-pitch="variable" fo:font-size="76%"/>
      </text:list-level-style-number>
      <text:list-level-style-number text:level="8" style:num-format="1" style:num-suffix=".">
        <style:list-level-properties text:space-before="1.80139in" text:min-label-width="0.5in"/>
        <style:text-properties fo:color="#94c600" fo:font-family="Wingdings 2" style:font-family-generic="roman" style:font-pitch="variable" fo:font-size="76%"/>
      </text:list-level-style-number>
      <text:list-level-style-number text:level="9" style:num-format="1" style:num-suffix=".">
        <style:list-level-properties text:space-before="2.02139in" text:min-label-width="0.5in"/>
        <style:text-properties fo:color="#94c600" fo:font-family="Wingdings 2" style:font-family-generic="roman" style:font-pitch="variable" fo:font-size="76%"/>
      </text:list-level-style-number>
    </text:list-style>
    <text:list-style style:name="a1886">
      <text:list-level-style-number text:level="1" style:num-format="">
        <style:list-level-properties text:space-before="0.07639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0.93056in" text:min-label-width="0.29861in"/>
      </text:list-level-style-number>
      <text:list-level-style-number text:level="5" style:num-format="">
        <style:list-level-properties text:space-before="1.15104in" text:min-label-width="0.29861in"/>
      </text:list-level-style-number>
      <text:list-level-style-number text:level="6" style:num-format="">
        <style:list-level-properties text:space-before="1.36139in" text:min-label-width="0.29861in"/>
      </text:list-level-style-number>
      <text:list-level-style-number text:level="7" style:num-format="">
        <style:list-level-properties text:space-before="1.58139in" text:min-label-width="0.29861in"/>
      </text:list-level-style-number>
      <text:list-level-style-number text:level="8" style:num-format="">
        <style:list-level-properties text:space-before="1.80139in" text:min-label-width="0.29861in"/>
      </text:list-level-style-number>
      <text:list-level-style-number text:level="9" style:num-format="">
        <style:list-level-properties text:space-before="2.02139in" text:min-label-width="0.29861in"/>
      </text:list-level-style-number>
    </text:list-style>
  </office:automatic-styles>
  <office:body>
    <office:presentation>
      <draw:page draw:name="Slide20" draw:style-name="a1699" draw:master-page-name="Master1-Layout1-title-標題投影片" presentation:presentation-page-layout-name="Master1-PPL1" draw:id="Slide-275">
        <draw:frame draw:id="id570" presentation:style-name="a1704" draw:name="Rectangle 2" svg:x="0.35417in" svg:y="1.38715in" svg:width="4.3316in" svg:height="2.28472in" presentation:class="title" presentation:placeholder="false">
          <draw:text-box>
            <text:p text:style-name="a1703" text:class-names="" text:cond-style-name=""><text:span text:style-name="a1700" text:class-names=""><text:s text:c="1"/></text:span><text:span text:style-name="a1701" text:class-names="">狂犬病</text:span><text:span text:style-name="a1702" text:class-names=""/></text:p>
          </draw:text-box>
          <svg:title/>
          <svg:desc/>
        </draw:frame>
        <draw:frame draw:id="id571" presentation:style-name="a1705" draw:name="Picture 4" svg:x="4.76389in" svg:y="0in" svg:width="5.23611in" svg:height="7.5in" style:rel-width="scale" style:rel-height="scale" presentation:class="outline" presentation:placeholder="false">
          <draw:image xlink:href="media/image1.png" xlink:type="simple" xlink:show="embed" xlink:actuate="onLoad"/>
          <svg:title/>
          <svg:desc>鼬獾2</svg:desc>
        </draw:frame>
      </draw:page>
      <draw:page draw:name="Slide2" draw:style-name="a1707" draw:master-page-name="Master1-Layout2-obj-標題及物件" presentation:presentation-page-layout-name="Master1-PPL2" draw:id="Slide-257">
        <draw:frame draw:id="id572" presentation:style-name="a1710" draw:name="Rectangle 2" svg:x="1.14063in" svg:y="1.12326in" svg:width="7.68229in" svg:height="1.25in" presentation:class="title" presentation:placeholder="false">
          <draw:text-box>
            <text:p text:style-name="a1709" text:class-names="" text:cond-style-name=""><text:span text:style-name="a1708" text:class-names=""><text:s text:c="1"/>什麼是狂犬病</text:span></text:p>
          </draw:text-box>
          <svg:title/>
          <svg:desc/>
        </draw:frame>
        <draw:frame draw:id="id573" presentation:style-name="a1715" draw:name="Rectangle 3" svg:x="0.82639in" svg:y="2.56944in" svg:width="5.03993in" svg:height="3.83681in" presentation:class="outline" presentation:placeholder="false">
          <draw:text-box>
            <text:list text:style-name="a1714">
              <text:list-item>
                <text:p text:style-name="a1713" text:class-names="" text:cond-style-name=""><text:span text:style-name="a1711" text:class-names=""><text:s text:c="3"/>由狂犬病病毒引起神經性疾病，通常在哺乳動物間傳播，患有狂犬病的動物其唾液中含有病毒，狂犬病病毒隨動物唾液透過動物抓咬傷口進入人體</text:span><text:span text:style-name="a1712" text:class-names="">。</text:span></text:p>
              </text:list-item>
            </text:list>
          </draw:text-box>
          <svg:title/>
          <svg:desc/>
        </draw:frame>
        <draw:frame draw:id="id574" draw:style-name="a1716" draw:name="Picture 5" svg:x="6.02431in" svg:y="1.30903in" svg:width="3.47743in" svg:height="5.79688in" style:rel-width="scale" style:rel-height="scale">
          <draw:image xlink:href="media/image2.png" xlink:type="simple" xlink:show="embed" xlink:actuate="onLoad"/>
          <svg:title/>
          <svg:desc/>
        </draw:frame>
      </draw:page>
      <draw:page draw:name="Slide6" draw:style-name="a1718" draw:master-page-name="Master1-Layout2-obj-標題及物件" presentation:presentation-page-layout-name="Master1-PPL2" draw:id="Slide-261">
        <draw:frame draw:id="id575" presentation:style-name="a1721" draw:name="Rectangle 2" svg:x="1.22049in" svg:y="0.75694in" svg:width="7.79514in" svg:height="0.94618in" presentation:class="title" presentation:placeholder="false">
          <draw:text-box>
            <text:p text:style-name="a1720" text:class-names="" text:cond-style-name=""><text:span text:style-name="a1719" text:class-names=""><text:s text:c="4"/>預防狂犬病</text:span></text:p>
          </draw:text-box>
          <svg:title/>
          <svg:desc/>
        </draw:frame>
        <draw:frame draw:id="id576" presentation:style-name="a1741" draw:name="Rectangle 3" svg:x="0.74826in" svg:y="1.70313in" svg:width="5.82639in" svg:height="4.96007in" presentation:class="outline" presentation:placeholder="false">
          <draw:text-box>
            <text:list text:style-name="a1724">
              <text:list-item>
                <text:p text:style-name="a1723" text:class-names="" text:cond-style-name=""><text:span text:style-name="a1722" text:class-names="">不接觸、獵捕、與飼養野生動物，不棄養家中寵物，記得定期帶寵物施打疫苗，被動物咬傷要立刻就醫。</text:span></text:p>
              </text:list-item>
            </text:list>
            <text:list text:style-name="a1727">
              <text:list-item>
                <text:p text:style-name="a1726" text:class-names="" text:cond-style-name=""><text:span text:style-name="a1725" text:class-names="">一般被家犬貓咬傷，感染風險低，不必恐慌</text:span></text:p>
              </text:list-item>
            </text:list>
            <text:list text:style-name="a1733">
              <text:list-item>
                <text:p text:style-name="a1732" text:class-names="" text:cond-style-name=""><text:span text:style-name="a1728" text:class-names="">若發現死亡野生動物即通報動保處處理</text:span><text:span text:style-name="a1729" text:class-names="">(</text:span><text:span text:style-name="a1730" text:class-names="">電話</text:span><text:span text:style-name="a1731" text:class-names="">23869420)</text:span></text:p>
              </text:list-item>
            </text:list>
            <text:list text:style-name="a1736">
              <text:list-item>
                <text:p text:style-name="a1735" text:class-names="" text:cond-style-name=""><text:span text:style-name="a1734" text:class-names=""/></text:p>
              </text:list-item>
            </text:list>
            <text:list text:style-name="a1740">
              <text:list-item>
                <text:p text:style-name="a1739" text:class-names="" text:cond-style-name=""><text:span text:style-name="a1737" text:class-names="">，</text:span><text:span text:style-name="a1738" text:class-names=""/></text:p>
              </text:list-item>
            </text:list>
          </draw:text-box>
          <svg:title/>
          <svg:desc/>
        </draw:frame>
        <draw:frame draw:id="id577" draw:style-name="a1742" draw:name="Picture 7" svg:x="6.49653in" svg:y="2.33333in" svg:width="2.99132in" svg:height="2.62674in" style:rel-width="scale" style:rel-height="scale">
          <draw:image xlink:href="media/image3.png" xlink:type="simple" xlink:show="embed" xlink:actuate="onLoad"/>
          <svg:title/>
          <svg:desc>狗預防針</svg:desc>
        </draw:frame>
      </draw:page>
      <draw:page draw:name="Slide7" draw:style-name="a1744" draw:master-page-name="Master1-Layout2-obj-標題及物件" presentation:presentation-page-layout-name="Master1-PPL2" draw:id="Slide-262">
        <draw:frame draw:id="id578" presentation:style-name="a1748" draw:name="Rectangle 2" svg:x="1.14063in" svg:y="0.52083in" svg:width="7.68229in" svg:height="1.10243in" presentation:class="title" presentation:placeholder="false">
          <draw:text-box>
            <text:p text:style-name="a1747" text:class-names="" text:cond-style-name=""><text:span text:style-name="a1745" text:class-names=""><text:s text:c="5"/></text:span><text:span text:style-name="a1746" text:class-names=""/></text:p>
          </draw:text-box>
          <svg:title/>
          <svg:desc/>
        </draw:frame>
        <draw:frame draw:id="id579" presentation:style-name="a1749" draw:name="Rectangle 3" svg:x="0.59028in" svg:y="2.96181in" svg:width="2.52083in" svg:height="3.83681in" presentation:class="outline" presentation:placeholder="true">
          <draw:text-box/>
          <svg:title/>
          <svg:desc/>
        </draw:frame>
        <draw:frame draw:id="id580" draw:style-name="a1750" draw:name="圖片 5" svg:x="0in" svg:y="0in" svg:width="10in" svg:height="7.5in" style:rel-width="scale" style:rel-height="scale">
          <draw:image xlink:href="media/image4.jpeg" xlink:type="simple" xlink:show="embed" xlink:actuate="onLoad"/>
          <svg:title/>
          <svg:desc>請遠離野生動物.JPG</svg:desc>
        </draw:frame>
      </draw:page>
      <draw:page draw:name="Slide18" draw:style-name="a1752" draw:master-page-name="Master1-Layout2-obj-標題及物件" presentation:presentation-page-layout-name="Master1-PPL2" draw:id="Slide-273">
        <draw:frame draw:id="id581" presentation:style-name="a1753" draw:name="Rectangle 2" svg:x="1.14063in" svg:y="0.52083in" svg:width="7.68229in" svg:height="1.02431in" presentation:class="title" presentation:placeholder="true">
          <draw:text-box/>
          <svg:title/>
          <svg:desc/>
        </draw:frame>
        <draw:frame draw:id="id582" draw:style-name="a1759" draw:name="Text Box 4" svg:x="0in" svg:y="0.91493in" svg:width="9.48785in" svg:height="0.76736in">
          <draw:text-box>
            <text:list text:style-name="a1758">
              <text:list-item>
                <text:list text:style-name="a1758">
                  <text:list-item>
                    <text:list text:style-name="a1758">
                      <text:list-item>
                        <text:list text:style-name="a1758">
                          <text:list-item>
                            <text:list text:style-name="a1758">
                              <text:list-item>
                                <text:p text:style-name="a1757" text:class-names="" text:cond-style-name=""><text:span text:style-name="a1754" text:class-names="">疑似狂犬病狗的行動特徵</text:span><text:span text:style-name="a1755" text:class-names="">:</text:span><text:span text:style-name="a1756" text:class-names=""/></text:p>
                              </text:list-item>
                            </text:list>
                          </text:list-item>
                        </text:list>
                      </text:list-item>
                    </text:list>
                  </text:list-item>
                </text:list>
              </text:list-item>
            </text:list>
          </draw:text-box>
          <svg:title/>
          <svg:desc/>
        </draw:frame>
        <draw:frame draw:id="id583" draw:style-name="a1760" draw:name="Picture 5" svg:x="0.90451in" svg:y="3.51389in" svg:width="2.17882in" svg:height="1.7309in" style:rel-width="scale" style:rel-height="scale">
          <draw:image xlink:href="media/image5.png" xlink:type="simple" xlink:show="embed" xlink:actuate="onLoad"/>
          <svg:title/>
          <svg:desc>狂犬1</svg:desc>
        </draw:frame>
        <draw:frame draw:id="id584" draw:style-name="a1764" draw:name="Text Box 6" svg:x="0.43229in" svg:y="2.41146in" svg:width="3.15104in" svg:height="0.76736in">
          <draw:text-box>
            <text:p text:style-name="a1763" text:class-names="" text:cond-style-name=""><text:span text:style-name="a1761" text:class-names="">1.</text:span><text:span text:style-name="a1762" text:class-names="">變得容易有侵略性和暴躁</text:span></text:p>
          </draw:text-box>
          <svg:title/>
          <svg:desc/>
        </draw:frame>
        <draw:frame draw:id="id585" draw:style-name="a1765" draw:name="Picture 7" svg:x="3.89757in" svg:y="3.51389in" svg:width="2.12674in" svg:height="1.24306in" style:rel-width="scale" style:rel-height="scale">
          <draw:image xlink:href="media/image6.png" xlink:type="simple" xlink:show="embed" xlink:actuate="onLoad"/>
          <svg:title/>
          <svg:desc>狂犬病2</svg:desc>
        </draw:frame>
        <draw:frame draw:id="id586" draw:style-name="a1770" draw:name="Text Box 8" svg:x="3.50347in" svg:y="2.48958in" svg:width="2.67708in" svg:height="0.43403in">
          <draw:text-box>
            <text:p text:style-name="a1769" text:class-names="" text:cond-style-name=""><text:span text:style-name="a1766" text:class-names="">2.</text:span><text:span text:style-name="a1767" text:class-names="">變得常常不友善</text:span><text:span text:style-name="a1768" text:class-names=""/></text:p>
          </draw:text-box>
          <svg:title/>
          <svg:desc/>
        </draw:frame>
        <draw:frame draw:id="id587" draw:style-name="a1771" draw:name="Picture 9" svg:x="6.81076in" svg:y="3.67188in" svg:width="2.44097in" svg:height="1.03646in" style:rel-width="scale" style:rel-height="scale">
          <draw:image xlink:href="media/image7.png" xlink:type="simple" xlink:show="embed" xlink:actuate="onLoad"/>
          <svg:title/>
          <svg:desc>狂犬3</svg:desc>
        </draw:frame>
        <draw:frame draw:id="id588" draw:style-name="a1775" draw:name="Text Box 10" svg:x="6.33854in" svg:y="2.48958in" svg:width="2.28472in" svg:height="0.43403in">
          <draw:text-box>
            <text:p text:style-name="a1774" text:class-names="" text:cond-style-name=""><text:span text:style-name="a1772" text:class-names="">3.</text:span><text:span text:style-name="a1773" text:class-names="">走路姿勢怪異</text:span></text:p>
          </draw:text-box>
          <svg:title/>
          <svg:desc/>
        </draw:frame>
        <draw:frame draw:id="id589" draw:style-name="a1776" draw:name="Picture 11" svg:x="2.87326in" svg:y="5.24653in" svg:width="1.10069in" svg:height="1.39757in" style:rel-width="scale" style:rel-height="scale">
          <draw:image xlink:href="media/image8.png" xlink:type="simple" xlink:show="embed" xlink:actuate="onLoad"/>
          <svg:title/>
          <svg:desc>狂犬4</svg:desc>
        </draw:frame>
        <draw:frame draw:id="id590" draw:style-name="a1781" draw:name="Text Box 12" svg:x="0.59028in" svg:y="5.56076in" svg:width="2.20486in" svg:height="0.76736in">
          <draw:text-box>
            <text:p text:style-name="a1780" text:class-names="" text:cond-style-name=""><text:span text:style-name="a1777" text:class-names="">4.</text:span><text:span text:style-name="a1778" text:class-names="">嘴的四周有許多唾液</text:span><text:span text:style-name="a1779" text:class-names=""/></text:p>
          </draw:text-box>
          <svg:title/>
          <svg:desc/>
        </draw:frame>
        <draw:frame draw:id="id591" draw:style-name="a1782" draw:name="Picture 13" svg:x="7.44097in" svg:y="5.48264in" svg:width="1.73264in" svg:height="1.30556in" style:rel-width="scale" style:rel-height="scale">
          <draw:image xlink:href="media/image9.png" xlink:type="simple" xlink:show="embed" xlink:actuate="onLoad"/>
          <svg:title/>
          <svg:desc>狂犬5</svg:desc>
        </draw:frame>
        <draw:frame draw:id="id592" draw:style-name="a1786" draw:name="Text Box 14" svg:x="4.36979in" svg:y="5.32465in" svg:width="2.44097in" svg:height="0.76736in">
          <draw:text-box>
            <text:p text:style-name="a1785" text:class-names="" text:cond-style-name=""><text:span text:style-name="a1783" text:class-names="">5.</text:span><text:span text:style-name="a1784" text:class-names="">發出跟平常不太一樣的聲音</text:span></text:p>
          </draw:text-box>
          <svg:title/>
          <svg:desc/>
        </draw:frame>
      </draw:page>
      <draw:page draw:name="Slide8" draw:style-name="a1788" draw:master-page-name="Master1-Layout2-obj-標題及物件" presentation:presentation-page-layout-name="Master1-PPL2" draw:id="Slide-263">
        <draw:frame draw:id="id593" presentation:style-name="a1793" draw:name="Rectangle 2" svg:x="1.14063in" svg:y="1.07292in" svg:width="7.68229in" svg:height="1.10243in" presentation:class="title" presentation:placeholder="false">
          <draw:text-box>
            <text:p text:style-name="a1792" text:class-names="" text:cond-style-name=""><text:span text:style-name="a1789" text:class-names="">被動物抓咬傷</text:span><text:span text:style-name="a1790" text:class-names="">，</text:span><text:span text:style-name="a1791" text:class-names="">請遵循</text:span></text:p>
          </draw:text-box>
          <svg:title/>
          <svg:desc/>
        </draw:frame>
        <draw:frame draw:id="id594" presentation:style-name="a1800" draw:name="Rectangle 3" svg:x="1.14063in" svg:y="1.85938in" svg:width="7.41146in" svg:height="4.5191in" presentation:class="outline" presentation:placeholder="false">
          <draw:text-box>
            <text:list text:style-name="a1796">
              <text:list-item>
                <text:list text:style-name="a1796">
                  <text:list-item>
                    <text:p text:style-name="a1795" text:class-names="" text:cond-style-name=""><text:span text:style-name="a1794" text:class-names=""/></text:p>
                  </text:list-item>
                </text:list>
              </text:list-item>
            </text:list>
            <text:list text:style-name="a1799">
              <text:list-item>
                <text:p text:style-name="a1798" text:class-names="" text:cond-style-name=""><text:span text:style-name="a1797" text:class-names="">記沖送觀</text:span></text:p>
              </text:list-item>
            </text:list>
          </draw:text-box>
          <svg:title/>
          <svg:desc/>
        </draw:frame>
        <draw:frame draw:id="id595" draw:style-name="a1801" draw:name="Picture 6" svg:x="4.92188in" svg:y="2.88368in" svg:width="4.17361in" svg:height="3.11285in" style:rel-width="scale" style:rel-height="scale">
          <draw:image xlink:href="media/image10.png" xlink:type="simple" xlink:show="embed" xlink:actuate="onLoad"/>
          <svg:title/>
          <svg:desc/>
        </draw:frame>
      </draw:page>
      <draw:page draw:name="Slide9" draw:style-name="a1803" draw:master-page-name="Master1-Layout2-obj-標題及物件" presentation:presentation-page-layout-name="Master1-PPL2" draw:id="Slide-264">
        <draw:frame draw:id="id596" presentation:style-name="a1810" draw:name="Rectangle 2" svg:x="0.51215in" svg:y="0.60069in" svg:width="8.31076in" svg:height="1.10243in" presentation:class="title" presentation:placeholder="false">
          <draw:text-box>
            <text:p text:style-name="a1809" text:class-names="" text:cond-style-name=""><text:span text:style-name="a1804" text:class-names="">1</text:span><text:span text:style-name="a1805" text:class-names="">記</text:span><text:span text:style-name="a1806" text:class-names="">-</text:span><text:span text:style-name="a1807" text:class-names="">保持冷靜，記住動物特徵。</text:span><text:span text:style-name="a1808" text:class-names=""/></text:p>
          </draw:text-box>
          <svg:title/>
          <svg:desc/>
        </draw:frame>
        <draw:custom-shape svg:x="0.59028in" svg:y="2.09549in" svg:width="8.34722in" svg:height="4.93056in" draw:id="id597" draw:style-name="a1837" draw:name="Rectangle 7">
          <svg:title/>
          <svg:desc/>
          <text:p text:style-name="a1819" text:class-names="" text:cond-style-name=""><text:span text:style-name="a1811" text:class-names="">2</text:span><text:span text:style-name="a1812" text:class-names="">沖</text:span><text:span text:style-name="a1813" text:class-names="">-</text:span><text:span text:style-name="a1814" text:class-names="">用大量肥皂及清水沖洗傷口</text:span><text:span text:style-name="a1815" text:class-names="">15</text:span><text:span text:style-name="a1816" text:class-names="">分鐘，再以優碘或</text:span><text:span text:style-name="a1817" text:class-names="">70%</text:span><text:span text:style-name="a1818" text:class-names="">酒精消毒。</text:span></text:p>
          <text:p text:style-name="a1821" text:class-names="" text:cond-style-name=""><text:span text:style-name="a1820" text:class-names=""/></text:p>
          <text:p text:style-name="a1826" text:class-names="" text:cond-style-name=""><text:span text:style-name="a1822" text:class-names="">3</text:span><text:span text:style-name="a1823" text:class-names="">送</text:span><text:span text:style-name="a1824" text:class-names="">-</text:span><text:span text:style-name="a1825" text:class-names="">儘速送醫由專業醫師評估是否打疫苗</text:span></text:p>
          <text:p text:style-name="a1828" text:class-names="" text:cond-style-name=""><text:span text:style-name="a1827" text:class-names=""/></text:p>
          <text:p text:style-name="a1836" text:class-names="" text:cond-style-name=""><text:span text:style-name="a1829" text:class-names="">4</text:span><text:span text:style-name="a1830" text:class-names="">觀</text:span><text:span text:style-name="a1831" text:class-names="">-</text:span><text:span text:style-name="a1832" text:class-names="">儘可能將咬人的動物繫留觀察</text:span><text:span text:style-name="a1833" text:class-names="">10</text:span><text:span text:style-name="a1834" text:class-names="">天，若動物兇性大發，不要冒險捕捉</text:span><text:span text:style-name="a1835" text:class-names=""/></text:p>
          <draw:enhanced-geometry xmlns:dr3d="urn:oasis:names:tc:opendocument:xmlns:dr3d:1.0" draw:type="non-primitive" svg:viewBox="0 0 21600 21600" draw:enhanced-path="M 0 0 L 21600 0 21600 21600 0 21600 Z N"/>
        </draw:custom-shape>
      </draw:page>
      <draw:page draw:name="Slide13" draw:style-name="a1839" draw:master-page-name="Master1-Layout2-obj-標題及物件" presentation:presentation-page-layout-name="Master1-PPL2" draw:id="Slide-268">
        <draw:frame draw:id="id598" draw:style-name="a1840" draw:name="圖片 1" svg:x="5in" svg:y="3.75in" svg:width="4.29167in" svg:height="3.30729in" style:rel-width="scale" style:rel-height="scale">
          <draw:image xlink:href="media/image11.png" xlink:type="simple" xlink:show="embed" xlink:actuate="onLoad"/>
          <svg:title/>
          <svg:desc/>
        </draw:frame>
        <draw:frame draw:id="id599" presentation:style-name="a1843" draw:name="Rectangle 2" svg:x="1.14063in" svg:y="1.12326in" svg:width="7.68229in" svg:height="1.25in" presentation:class="title" presentation:placeholder="false">
          <draw:text-box>
            <text:p text:style-name="a1842" text:class-names="" text:cond-style-name=""><text:span text:style-name="a1841" text:class-names=""><text:s text:c="4"/>為寵物注射疫苗</text:span></text:p>
          </draw:text-box>
          <svg:title/>
          <svg:desc/>
        </draw:frame>
        <draw:frame draw:id="id600" presentation:style-name="a1851" draw:name="Rectangle 3" svg:x="0.98438in" svg:y="2.48958in" svg:width="7.41319in" svg:height="3.83854in" presentation:class="outline" presentation:placeholder="false">
          <draw:text-box>
            <text:list text:style-name="a1847">
              <text:list-item>
                <text:p text:style-name="a1846" text:class-names="" text:cond-style-name=""><text:span text:style-name="a1844" text:class-names="">狂犬病疫苗請洽臺中市動物保護防疫處電話</text:span><text:span text:style-name="a1845" text:class-names="">:238-69420</text:span></text:p>
              </text:list-item>
            </text:list>
            <text:list text:style-name="a1850">
              <text:list-item>
                <text:p text:style-name="a1849" text:class-names="" text:cond-style-name=""><text:span text:style-name="a1848" text:class-names=""/></text:p>
              </text:list-item>
            </text:list>
          </draw:text-box>
          <svg:title/>
          <svg:desc/>
        </draw:frame>
      </draw:page>
      <draw:page draw:name="Slide14" draw:style-name="a1853" draw:master-page-name="Master1-Layout2-obj-標題及物件" presentation:presentation-page-layout-name="Master1-PPL2" draw:id="Slide-269">
        <draw:frame draw:id="id601" presentation:style-name="a1854" draw:name="Rectangle 2" svg:x="1.14063in" svg:y="1.12326in" svg:width="7.68229in" svg:height="1.25in" presentation:class="title" presentation:placeholder="true">
          <draw:text-box/>
          <svg:title/>
          <svg:desc/>
        </draw:frame>
        <draw:frame draw:id="id602" presentation:style-name="a1878" draw:name="Rectangle 3" svg:x="1.14063in" svg:y="2.54167in" svg:width="7.41146in" svg:height="3.83681in" presentation:class="outline" presentation:placeholder="false">
          <draw:text-box>
            <text:list text:style-name="a1858">
              <text:list-item>
                <text:p text:style-name="a1857" text:class-names="" text:cond-style-name=""><text:span text:style-name="a1855" text:class-names="">登山健行切勿攜帶寵物同行</text:span><text:span text:style-name="a1856" text:class-names=""/></text:p>
              </text:list-item>
            </text:list>
            <text:list text:style-name="a1864">
              <text:list-item>
                <text:p text:style-name="a1863" text:class-names="" text:cond-style-name=""><text:span text:style-name="a1859" text:class-names="">不接觸野生動物</text:span><text:span text:style-name="a1860" text:class-names="">(</text:span><text:span text:style-name="a1861" text:class-names="">不餵食、不捕捉、不食用野生動物</text:span><text:span text:style-name="a1862" text:class-names="">)</text:span></text:p>
              </text:list-item>
            </text:list>
            <text:list text:style-name="a1872">
              <text:list-item>
                <text:p text:style-name="a1871" text:class-names="" text:cond-style-name=""><text:span text:style-name="a1865" text:class-names="">要小心</text:span><text:span text:style-name="a1866" text:class-names="">(</text:span><text:span text:style-name="a1867" text:class-names="">發現野生動物有異常行為，如</text:span><text:span text:style-name="a1868" text:class-names="">:</text:span><text:span text:style-name="a1869" text:class-names="">不畏懼人，有攻擊傾向請立刻走避</text:span><text:span text:style-name="a1870" text:class-names="">)</text:span></text:p>
              </text:list-item>
            </text:list>
            <text:list text:style-name="a1877">
              <text:list-item>
                <text:p text:style-name="a1876" text:class-names="" text:cond-style-name=""><text:span text:style-name="a1873" text:class-names="">在山區發現傷亡之野生動物，請勿捕捉</text:span><text:span text:style-name="a1874" text:class-names="">或撿拾，並立刻通報</text:span><text:span text:style-name="a1875" text:class-names=""/></text:p>
              </text:list-item>
            </text:list>
          </draw:text-box>
          <svg:title/>
          <svg:desc/>
        </draw:frame>
        <draw:frame draw:id="id603" draw:style-name="a1879" draw:name="Picture 6" svg:x="1.0625in" svg:y="1.07292in" svg:width="7.76563in" svg:height="1.33854in" style:rel-width="scale" style:rel-height="scale">
          <draw:image xlink:href="media/image12.png" xlink:type="simple" xlink:show="embed" xlink:actuate="onLoad"/>
          <svg:title/>
          <svg:desc>寶貝2</svg:desc>
        </draw:frame>
        <draw:frame draw:id="id604" draw:style-name="a1880" draw:name="Picture 8" svg:x="7.99306in" svg:y="5.52257in" svg:width="2.00694in" svg:height="1.89236in" style:rel-width="scale" style:rel-height="scale">
          <draw:image xlink:href="media/image9.png" xlink:type="simple" xlink:show="embed" xlink:actuate="onLoad"/>
          <svg:title/>
          <svg:desc>狂犬5</svg:desc>
        </draw:frame>
      </draw:page>
      <draw:page draw:name="Slide17" draw:style-name="a1882" draw:master-page-name="Master1-Layout2-obj-標題及物件" presentation:presentation-page-layout-name="Master1-PPL2" draw:id="Slide-272">
        <draw:frame draw:id="id605" presentation:style-name="a1883" draw:name="Rectangle 2" svg:x="1.14063in" svg:y="1.12326in" svg:width="7.68229in" svg:height="1.25in" presentation:class="title" presentation:placeholder="true">
          <draw:text-box/>
          <svg:title/>
          <svg:desc/>
        </draw:frame>
        <draw:frame draw:id="id606" presentation:style-name="a1887" draw:name="Rectangle 3" svg:x="1.14063in" svg:y="4.53819in" svg:width="7.41146in" svg:height="1.84028in" presentation:class="outline" presentation:placeholder="false">
          <draw:text-box>
            <text:list text:style-name="a1886">
              <text:list-item>
                <text:p text:style-name="a1885" text:class-names="" text:cond-style-name=""><text:span text:style-name="a1884" text:class-names=""><text:s text:c="3"/>謝謝聆聽</text:span></text:p>
              </text:list-item>
            </text:list>
          </draw:text-box>
          <svg:title/>
          <svg:desc/>
        </draw:frame>
        <draw:frame draw:id="id607" draw:style-name="a1888" draw:name="Picture 4" svg:x="0.51215in" svg:y="1.46701in" svg:width="8.97569in" svg:height="2.69965in" style:rel-width="scale" style:rel-height="scale">
          <draw:image xlink:href="media/image13.png" xlink:type="simple" xlink:show="embed" xlink:actuate="onLoad"/>
          <svg:title/>
          <svg:desc>預防狂犬病</svg:desc>
        </draw:frame>
        <draw:frame draw:id="id608" draw:style-name="a1889" draw:name="Picture 5" svg:x="0.74826in" svg:y="4.45833in" svg:width="1.70486in" svg:height="1.81076in" style:rel-width="scale" style:rel-height="scale">
          <draw:image xlink:href="media/image14.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5.17647in" svg:y="2.96203in" svg:width="3.62353in" svg:height="1.8615in"/>
      <presentation:placeholder presentation:object="subtitle" svg:x="5.17647in" svg:y="4.83495in" svg:width="3.61964in" svg:height="1.37864in"/>
      <presentation:placeholder presentation:object="date-time" svg:x="5.18229in" svg:y="1.65799in" svg:width="2.33333in" svg:height="0.82292in"/>
      <presentation:placeholder presentation:object="footer" svg:x="5.80035in" svg:y="6.25521in" svg:width="3.09549in" svg:height="0.39931in"/>
      <presentation:placeholder presentation:object="page-number" svg:x="5.08507in" svg:y="6.25521in" svg:width="0.70312in" svg:height="0.39931in"/>
    </style:presentation-page-layout>
    <style:presentation-page-layout style:name="Master1-PPL2" style:display-name="標題及物件">
      <presentation:placeholder presentation:object="title" svg:x="1.14063in" svg:y="1.12326in" svg:width="7.68229in" svg:height="1.25in"/>
      <presentation:placeholder presentation:object="object" svg:x="1.14063in" svg:y="2.54167in" svg:width="7.41146in" svg:height="3.83681in"/>
      <presentation:placeholder presentation:object="date-time" svg:x="6.55903in" svg:y="0.24479in" svg:width="2.33333in" svg:height="0.39931in"/>
      <presentation:placeholder presentation:object="footer" svg:x="5.07639in" svg:y="6.39931in" svg:width="3.82986in" svg:height="0.39931in"/>
      <presentation:placeholder presentation:object="page-number" svg:x="5.08507in" svg:y="0.24479in" svg:width="1.4566in" svg:height="0.39931in"/>
    </style:presentation-page-layout>
    <style:presentation-page-layout style:name="Master1-PPL3" style:display-name="章節標題">
      <presentation:placeholder presentation:object="title" svg:x="1.37647in" svg:y="3.17239in" svg:width="7.25882in" svg:height="1.48958in"/>
      <presentation:placeholder presentation:object="outline" svg:x="1.37647in" svg:y="4.66667in" svg:width="7.25882in" svg:height="1.66274in"/>
      <presentation:placeholder presentation:object="date-time" svg:x="6.55903in" svg:y="0.24479in" svg:width="2.33333in" svg:height="0.39931in"/>
      <presentation:placeholder presentation:object="footer" svg:x="5.07639in" svg:y="6.39931in" svg:width="3.82986in" svg:height="0.39931in"/>
      <presentation:placeholder presentation:object="page-number" svg:x="5.08507in" svg:y="0.24479in" svg:width="1.4566in" svg:height="0.39931in"/>
    </style:presentation-page-layout>
    <style:presentation-page-layout style:name="Master1-PPL4" style:display-name="兩項物件">
      <presentation:placeholder presentation:object="title" svg:x="1.14063in" svg:y="1.12326in" svg:width="7.68229in" svg:height="1.25in"/>
      <presentation:placeholder presentation:object="object" svg:x="1.14in" svg:y="2.53in" svg:width="3.74in" svg:height="3.82in"/>
      <presentation:placeholder presentation:object="object" svg:x="5.08in" svg:y="2.53in" svg:width="3.74in" svg:height="3.82in"/>
      <presentation:placeholder presentation:object="date-time" svg:x="6.55903in" svg:y="0.24479in" svg:width="2.33333in" svg:height="0.39931in"/>
      <presentation:placeholder presentation:object="footer" svg:x="5.07639in" svg:y="6.39931in" svg:width="3.82986in" svg:height="0.39931in"/>
      <presentation:placeholder presentation:object="page-number" svg:x="5.08507in" svg:y="0.24479in" svg:width="1.4566in" svg:height="0.39931in"/>
    </style:presentation-page-layout>
    <style:presentation-page-layout style:name="Master1-PPL5" style:display-name="比對">
      <presentation:placeholder presentation:object="title" svg:x="1.14063in" svg:y="1.12326in" svg:width="7.68229in" svg:height="1.25in"/>
      <presentation:placeholder presentation:object="outline" svg:x="1.5443in" svg:y="2.53282in" svg:width="3.34334in" svg:height="0.69965in"/>
      <presentation:placeholder presentation:object="object" svg:x="1.13924in" svg:y="3.25316in" svg:width="3.74in" svg:height="3.10127in"/>
      <presentation:placeholder presentation:object="outline" svg:x="5.48101in" svg:y="2.53282in" svg:width="3.34177in" svg:height="0.69965in"/>
      <presentation:placeholder presentation:object="object" svg:x="5.08in" svg:y="3.25316in" svg:width="3.74in" svg:height="3.10127in"/>
      <presentation:placeholder presentation:object="date-time" svg:x="6.55903in" svg:y="0.24479in" svg:width="2.33333in" svg:height="0.39931in"/>
      <presentation:placeholder presentation:object="footer" svg:x="5.07639in" svg:y="6.39931in" svg:width="3.82986in" svg:height="0.39931in"/>
      <presentation:placeholder presentation:object="page-number" svg:x="5.08507in" svg:y="0.24479in" svg:width="1.4566in" svg:height="0.39931in"/>
    </style:presentation-page-layout>
    <style:presentation-page-layout style:name="Master1-PPL6" style:display-name="只有標題">
      <presentation:placeholder presentation:object="title" svg:x="1.14063in" svg:y="1.12326in" svg:width="7.68229in" svg:height="1.25in"/>
      <presentation:placeholder presentation:object="date-time" svg:x="6.55903in" svg:y="0.24479in" svg:width="2.33333in" svg:height="0.39931in"/>
      <presentation:placeholder presentation:object="footer" svg:x="5.07639in" svg:y="6.39931in" svg:width="3.82986in" svg:height="0.39931in"/>
      <presentation:placeholder presentation:object="page-number" svg:x="5.08507in" svg:y="0.24479in" svg:width="1.4566in" svg:height="0.39931in"/>
    </style:presentation-page-layout>
    <style:presentation-page-layout style:name="Master1-PPL7" style:display-name="空白">
      <presentation:placeholder presentation:object="date-time" svg:x="6.55903in" svg:y="0.24479in" svg:width="2.33333in" svg:height="0.39931in"/>
      <presentation:placeholder presentation:object="footer" svg:x="5.07639in" svg:y="6.39931in" svg:width="3.82986in" svg:height="0.39931in"/>
      <presentation:placeholder presentation:object="page-number" svg:x="5.08507in" svg:y="0.24479in" svg:width="1.4566in" svg:height="0.39931in"/>
    </style:presentation-page-layout>
    <style:presentation-page-layout style:name="Master1-PPL8" style:display-name="含標題的內容">
      <presentation:placeholder presentation:object="object" svg:x="1.25316in" svg:y="0.93671in" svg:width="3.37975in" svg:height="5.63291in"/>
      <presentation:placeholder presentation:object="title" svg:x="5.18354in" svg:y="2.90621in" svg:width="3.61392in" svg:height="1.60012in"/>
      <presentation:placeholder presentation:object="outline" svg:x="5.18in" svg:y="4.52427in" svg:width="3.60759in" svg:height="1.66in"/>
      <presentation:placeholder presentation:object="date-time" svg:x="6.55903in" svg:y="0.24479in" svg:width="2.33333in" svg:height="0.39931in"/>
      <presentation:placeholder presentation:object="page-number" svg:x="5.08507in" svg:y="0.24479in" svg:width="1.4566in" svg:height="0.39931in"/>
      <presentation:placeholder presentation:object="footer" svg:x="5.07639in" svg:y="6.26042in" svg:width="3.81944in" svg:height="0.39931in"/>
    </style:presentation-page-layout>
    <style:presentation-page-layout style:name="Master1-PPL9" style:display-name="含標題的圖片">
      <presentation:placeholder presentation:object="title" svg:x="5.17763in" svg:y="2.91in" svg:width="3.61in" svg:height="1.6in"/>
      <presentation:placeholder presentation:object="graphic" svg:x="1.09931in" svg:y="0.75874in" svg:width="3.67413in" svg:height="5.98in"/>
      <presentation:placeholder presentation:object="outline" svg:x="5.17785in" svg:y="4.52in" svg:width="3.60955in" svg:height="1.66181in"/>
      <presentation:placeholder presentation:object="date-time" svg:x="6.55903in" svg:y="0.24479in" svg:width="2.33333in" svg:height="0.39931in"/>
      <presentation:placeholder presentation:object="footer" svg:x="5.07639in" svg:y="6.26042in" svg:width="3.81944in" svg:height="0.39931in"/>
      <presentation:placeholder presentation:object="page-number" svg:x="5.08507in" svg:y="0.24479in" svg:width="1.4566in" svg:height="0.39931in"/>
    </style:presentation-page-layout>
    <style:presentation-page-layout style:name="Master1-PPL10" style:display-name="標題及直排文字">
      <presentation:placeholder presentation:object="title" svg:x="1.14063in" svg:y="1.12326in" svg:width="7.68229in" svg:height="1.25in"/>
      <presentation:placeholder presentation:object="outline" svg:x="1.14063in" svg:y="2.54167in" svg:width="7.41146in" svg:height="3.83681in"/>
      <presentation:placeholder presentation:object="date-time" svg:x="6.55903in" svg:y="0.24479in" svg:width="2.33333in" svg:height="0.39931in"/>
      <presentation:placeholder presentation:object="footer" svg:x="5.07639in" svg:y="6.39931in" svg:width="3.82986in" svg:height="0.39931in"/>
      <presentation:placeholder presentation:object="page-number" svg:x="5.08507in" svg:y="0.24479in" svg:width="1.4566in" svg:height="0.39931in"/>
    </style:presentation-page-layout>
    <style:presentation-page-layout style:name="Master1-PPL11" style:display-name="直排標題及文字">
      <presentation:placeholder presentation:object="title" svg:x="7.25in" svg:y="1.12658in" svg:width="1.62342in" svg:height="5.22785in"/>
      <presentation:placeholder presentation:object="outline" svg:x="1.1519in" svg:y="1.12658in" svg:width="5.93143in" svg:height="5.22785in"/>
      <presentation:placeholder presentation:object="date-time" svg:x="6.55903in" svg:y="0.24479in" svg:width="2.33333in" svg:height="0.39931in"/>
      <presentation:placeholder presentation:object="footer" svg:x="5.07639in" svg:y="6.39931in" svg:width="3.82986in" svg:height="0.39931in"/>
      <presentation:placeholder presentation:object="page-number" svg:x="5.08507in" svg:y="0.24479in" svg:width="1.4566in" svg:height="0.39931in"/>
    </style:presentation-page-layout>
    <style:style style:family="graphic" style:name="Graphics"/>
    <style:default-style style:family="graphic">
      <style:graphic-properties draw:fill="solid" draw:fill-color="#94c600" draw:opacity="100%" draw:stroke="solid" svg:stroke-width="0.01736in" svg:stroke-color="#6b9100" svg:stroke-opacity="100%" svg:stroke-linecap="butt"/>
    </style:default-style>
    <draw:gradient draw:name="a419" draw:style="linear" draw:angle="0" draw:start-color="#c2f35f" draw:end-color="#92be3f" draw:start-intensity="100%" draw:end-intensity="100%"/>
    <draw:gradient draw:name="a1125" draw:style="linear" draw:angle="0" draw:start-color="#c2f35f" draw:end-color="#92be3f" draw:start-intensity="100%" draw:end-intensity="100%"/>
    <draw:gradient draw:name="a1698" draw:style="linear" draw:angle="0" draw:start-color="#c2f35f" draw:end-color="#92be3f" draw:start-intensity="100%" draw:end-intensity="100%"/>
    <draw:gradient draw:name="a143" draw:style="linear" draw:angle="0" draw:start-color="#c2f35f" draw:end-color="#92be3f" draw:start-intensity="100%" draw:end-intensity="100%"/>
    <draw:gradient draw:name="a709" draw:style="linear" draw:angle="0" draw:start-color="#c2f35f" draw:end-color="#92be3f" draw:start-intensity="100%" draw:end-intensity="100%"/>
    <draw:gradient draw:name="a1003" draw:style="linear" draw:angle="0" draw:start-color="#c2f35f" draw:end-color="#92be3f" draw:start-intensity="100%" draw:end-intensity="100%"/>
    <draw:gradient draw:name="a1838" draw:style="linear" draw:angle="0" draw:start-color="#c2f35f" draw:end-color="#92be3f" draw:start-intensity="100%" draw:end-intensity="100%"/>
    <draw:gradient draw:name="a1412" draw:style="linear" draw:angle="0" draw:start-color="#c2f35f" draw:end-color="#92be3f" draw:start-intensity="100%" draw:end-intensity="100%"/>
    <draw:gradient draw:name="a1275" draw:style="linear" draw:angle="0" draw:start-color="#c2f35f" draw:end-color="#92be3f" draw:start-intensity="100%" draw:end-intensity="100%"/>
    <draw:gradient draw:name="a1751" draw:style="linear" draw:angle="0" draw:start-color="#c2f35f" draw:end-color="#92be3f" draw:start-intensity="100%" draw:end-intensity="100%"/>
    <draw:gradient draw:name="a1717" draw:style="linear" draw:angle="0" draw:start-color="#c2f35f" draw:end-color="#92be3f" draw:start-intensity="100%" draw:end-intensity="100%"/>
    <draw:gradient draw:name="a0" draw:style="linear" draw:angle="0" draw:start-color="#c2f35f" draw:end-color="#92be3f" draw:start-intensity="100%" draw:end-intensity="100%"/>
    <draw:gradient draw:name="a1706" draw:style="linear" draw:angle="0" draw:start-color="#c2f35f" draw:end-color="#92be3f" draw:start-intensity="100%" draw:end-intensity="100%"/>
    <draw:gradient draw:name="a1743" draw:style="linear" draw:angle="0" draw:start-color="#c2f35f" draw:end-color="#92be3f" draw:start-intensity="100%" draw:end-intensity="100%"/>
    <draw:gradient draw:name="a549" draw:style="linear" draw:angle="0" draw:start-color="#c2f35f" draw:end-color="#92be3f" draw:start-intensity="100%" draw:end-intensity="100%"/>
    <draw:gradient draw:name="a1852" draw:style="linear" draw:angle="0" draw:start-color="#c2f35f" draw:end-color="#92be3f" draw:start-intensity="100%" draw:end-intensity="100%"/>
    <draw:gradient draw:name="a1555" draw:style="linear" draw:angle="0" draw:start-color="#c2f35f" draw:end-color="#92be3f" draw:start-intensity="100%" draw:end-intensity="100%"/>
    <draw:gradient draw:name="a1787" draw:style="linear" draw:angle="0" draw:start-color="#c2f35f" draw:end-color="#92be3f" draw:start-intensity="100%" draw:end-intensity="100%"/>
    <draw:gradient draw:name="a1802" draw:style="linear" draw:angle="0" draw:start-color="#c2f35f" draw:end-color="#92be3f" draw:start-intensity="100%" draw:end-intensity="100%"/>
    <draw:gradient draw:name="a877" draw:style="linear" draw:angle="0" draw:start-color="#c2f35f" draw:end-color="#92be3f" draw:start-intensity="100%" draw:end-intensity="100%"/>
    <draw:gradient draw:name="a276" draw:style="linear" draw:angle="0" draw:start-color="#c2f35f" draw:end-color="#92be3f" draw:start-intensity="100%" draw:end-intensity="100%"/>
    <draw:gradient draw:name="a1881" draw:style="linear" draw:angle="0" draw:start-color="#c2f35f" draw:end-color="#92be3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126">
      <style:drawing-page-properties draw:fill="gradient" draw:fill-gradient-name="a112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graphic" style:name="a10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3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1.22917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0">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22917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305">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0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308">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5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60">
      <style:text-properties fo:font-variant="normal" fo:text-transform="none" fo:color="#424242"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4">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314">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51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drawing-page" style:name="a144">
      <style:drawing-page-properties draw:fill="gradient" draw:fill-gradient-name="a143"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4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5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5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5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53">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13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56">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13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50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50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50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5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5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5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5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
      <style:text-properties fo:font-variant="normal" fo:text-transform="none" fo:color="#424242"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2">
      <style:text-properties fo:font-variant="normal" fo:text-transform="none" fo:color="#424242"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5">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3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68">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19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51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5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5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5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5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5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37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3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5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5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6">
      <style:drawing-page-properties draw:fill="gradient" draw:fill-gradient-name="a155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3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7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13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7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53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56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graphic" style:name="a36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3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566">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graphic" style:name="a191">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gradient" draw:fill-gradient-name="a7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13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197">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3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37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579">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0">
      <style:drawing-page-properties draw:fill="gradient" draw:fill-gradient-name="a54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1.22917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582">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resentation" style:name="a158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31">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1.22917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5">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22917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22917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761">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22917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2">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0">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96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1">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2917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004">
      <style:drawing-page-properties draw:fill="gradient" draw:fill-gradient-name="a10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010">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1014">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0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122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03">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0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23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23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21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3">
      <style:drawing-page-properties draw:fill="gradient" draw:fill-gradient-name="a141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124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graphic" style:name="a124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0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24">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27">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5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108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5">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1.22917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39">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9">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3e3d2d"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441">
      <style:paragraph-properties fo:line-height="100%" fo:text-align="left" style:tab-stop-distance="1in" fo:margin-left="1.4496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24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4">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47">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27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1276">
      <style:drawing-page-properties draw:fill="gradient" draw:fill-gradient-name="a1275"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drawing-page" style:name="a420">
      <style:drawing-page-properties draw:fill="gradient" draw:fill-gradient-name="a41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graphic" style:name="a1622">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graphic" style:name="a1625">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62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0">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25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2">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601">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5">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1f1f16" svg:stroke-opacity="100%" svg:stroke-linecap="butt" draw:auto-grow-width="false" draw:auto-grow-height="false"/>
      <style:paragraph-properties style:font-independent-line-spacing="true" style:writing-mode="lr-tb"/>
    </style:style>
    <style:style style:family="text" style:name="a604">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88">
      <style:graphic-properties fo:wrap-option="wrap" fo:padding-top="0.05in" fo:padding-bottom="0.05in" fo:padding-left="0.1in" fo:padding-right="0.1in" draw:textarea-vertical-align="middle" draw:textarea-horizontal-align="center" draw:fill="solid" draw:fill-color="#94c600"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430">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63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16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26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26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294">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1297">
      <style:text-properties fo:font-variant="normal" fo:text-transform="none" fo:color="#424242"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2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gradient" draw:fill-gradient-name="a2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2">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8">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8">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graphic" style:name="a28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16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graphic" style:name="a1482">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graphic" style:name="a1485">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288">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63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center" draw:fill="none" draw:stroke="solid" svg:stroke-width="0.00694in" svg:stroke-color="#ffffff" svg:stroke-opacity="20%" svg:stroke-linecap="butt" draw:auto-grow-width="false" draw:auto-grow-height="false"/>
      <style:paragraph-properties style:font-independent-line-spacing="true" style:writing-mode="lr-tb"/>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4">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375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1">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3e3d2d"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3">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graphic-properties fo:wrap-option="wrap" fo:padding-top="0.05in" fo:padding-bottom="0.05in" fo:padding-left="0.1in" fo:padding-right="0.1in" draw:textarea-vertical-align="middle" draw:textarea-horizontal-align="center" draw:fill="solid" draw:fill-color="#ffffff" draw:opacity="6%"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middle" draw:textarea-horizontal-align="center" draw:fill="solid" draw:fill-color="#ffffff" draw:opacity="1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middle" draw:textarea-horizontal-align="center" draw:fill="solid" draw:fill-color="#ffffff" draw:opacity="4%"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4">
      <style:graphic-properties fo:wrap-option="wrap" fo:padding-top="0.05in" fo:padding-bottom="0.05in" fo:padding-left="0.1in" fo:padding-right="0.1in" draw:textarea-vertical-align="middle" draw:textarea-horizontal-align="center" draw:fill="solid" draw:fill-color="#ffffff" draw:opacity="7%" draw:stroke="solid" svg:stroke-width="0.01389in" svg:stroke-color="#ffffff" svg:stroke-opacity="8%" svg:stroke-linecap="butt" draw:auto-grow-width="false" draw:auto-grow-height="false"/>
      <style:paragraph-properties style:font-independent-line-spacing="true" style:writing-mode="lr-tb"/>
    </style:style>
    <style:style style:family="paragraph" style:name="a1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7">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paragraph" style:name="a1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05in" fo:padding-bottom="0.05in" fo:padding-left="0.1in" fo:padding-right="0.1in" draw:textarea-vertical-align="middle" draw:textarea-horizontal-align="center" draw:fill="solid" draw:fill-color="#ffffff" draw:opacity="0%" draw:stroke="solid" svg:stroke-width="0.01389in" svg:stroke-color="#ffffff" svg:stroke-opacity="12%" svg:stroke-linecap="butt" draw:auto-grow-width="false" draw:auto-grow-height="false"/>
      <style:paragraph-properties style:font-independent-line-spacing="true" style:writing-mode="lr-tb"/>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drawing-page" style:name="a878">
      <style:drawing-page-properties draw:fill="gradient" draw:fill-gradient-name="a87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svg:stroke-linecap="butt"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center" draw:fill="solid" draw:fill-color="#f5f5f5" draw:opacity="100%" draw:stroke="solid" svg:stroke-width="0.01736in" svg:stroke-color="#74a510" svg:stroke-opacity="100%" svg:stroke-linecap="butt" draw:auto-grow-width="false" draw:auto-grow-height="fals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solid" draw:fill-color="#71685a" draw:opacity="100%" draw:stroke="none" draw:auto-grow-width="false" draw:auto-grow-height="false"/>
      <style:paragraph-properties style:font-independent-line-spacing="true" style:writing-mode="lr-tb"/>
    </style:style>
    <style:style style:family="text" style:name="a888">
      <style:text-properties fo:font-variant="normal" fo:text-transform="none" fo:color="#94c600" style:text-line-through-type="none" style:text-line-through-style="none" style:text-line-through-width="auto" style:text-line-through-color="font-color" style:text-position="0% 100%" fo:font-family="Century Gothic" style:font-family-asian="微軟正黑體" style:font-family-complex=""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94c600"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94c600" style:text-line-through-type="none" style:text-line-through-style="none" style:text-line-through-width="auto" style:text-line-through-color="font-color" style:text-position="0% 100%" fo:font-family="Arial"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fefefe" style:text-line-through-type="none" style:text-line-through-style="none" style:text-line-through-width="auto" style:text-line-through-color="font-color" style:text-position="0% 100%" fo:font-family="Arial" style:font-family-asian="新細明體" style:font-family-complex=""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solid" draw:fill-color="#ffffff" draw:opacity="10%"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0">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75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47">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33">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3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29">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293">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59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581">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96">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59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7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58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9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7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30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7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7">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30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5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60">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5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64">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4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432">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435">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20">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572">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23">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575">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589">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26">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578">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566">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569">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1">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751">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1442">
      <text:list-level-style-bullet text:level="1" text:bullet-char="">
        <style:list-level-properties text:space-before="0.125in" text:min-label-width="0.25in"/>
        <style:text-properties fo:color="#94c600" fo:font-family="Wingdings 2" style:font-family-generic="roman" style:font-pitch="variable" style:font-charset="x-symbol" fo:font-size="76%"/>
      </text:list-level-style-bullet>
      <text:list-level-style-bullet text:level="2" text:bullet-char="">
        <style:list-level-properties text:space-before="0.44965in" text:min-label-width="0.25in"/>
        <style:text-properties fo:color="#94c600" fo:font-family="Wingdings 2" style:font-family-generic="roman" style:font-pitch="variable" style:font-charset="x-symbol" fo:font-size="76%"/>
      </text:list-level-style-bullet>
      <text:list-level-style-bullet text:level="3" text:bullet-char="">
        <style:list-level-properties text:space-before="0.75in" text:min-label-width="0.25in"/>
        <style:text-properties fo:color="#94c600" fo:font-family="Wingdings 2" style:font-family-generic="roman" style:font-pitch="variable" style:font-charset="x-symbol" fo:font-size="76%"/>
      </text:list-level-style-bullet>
      <text:list-level-style-bullet text:level="4" text:bullet-char="">
        <style:list-level-properties text:space-before="0.97917in" text:min-label-width="0.25in"/>
        <style:text-properties fo:color="#94c600" fo:font-family="Wingdings 2" style:font-family-generic="roman" style:font-pitch="variable" style:font-charset="x-symbol" fo:font-size="76%"/>
      </text:list-level-style-bullet>
      <text:list-level-style-bullet text:level="5" text:bullet-char="">
        <style:list-level-properties text:space-before="1.19965in" text:min-label-width="0.25in"/>
        <style:text-properties fo:color="#94c600" fo:font-family="Wingdings 2" style:font-family-generic="roman" style:font-pitch="variable" style:font-charset="x-symbol" fo:font-size="76%"/>
      </text:list-level-style-bullet>
      <text:list-level-style-bullet text:level="6" text:bullet-char="">
        <style:list-level-properties text:space-before="1.41in" text:min-label-width="0.25in"/>
        <style:text-properties fo:color="#94c600" fo:font-family="Wingdings 2" style:font-family-generic="roman" style:font-pitch="variable" style:font-charset="x-symbol" fo:font-size="76%"/>
      </text:list-level-style-bullet>
      <text:list-level-style-bullet text:level="7" text:bullet-char="">
        <style:list-level-properties text:space-before="1.63in" text:min-label-width="0.25in"/>
        <style:text-properties fo:color="#94c600" fo:font-family="Wingdings 2" style:font-family-generic="roman" style:font-pitch="variable" style:font-charset="x-symbol" fo:font-size="76%"/>
      </text:list-level-style-bullet>
      <text:list-level-style-bullet text:level="8" text:bullet-char="">
        <style:list-level-properties text:space-before="1.85in" text:min-label-width="0.25in"/>
        <style:text-properties fo:color="#94c600" fo:font-family="Wingdings 2" style:font-family-generic="roman" style:font-pitch="variable" style:font-charset="x-symbol" fo:font-size="76%"/>
      </text:list-level-style-bullet>
      <text:list-level-style-bullet text:level="9" text:bullet-char="">
        <style:list-level-properties text:space-before="2.07in" text:min-label-width="0.25in"/>
        <style:text-properties fo:color="#94c600" fo:font-family="Wingdings 2" style:font-family-generic="roman" style:font-pitch="variable" style:font-charset="x-symbol" fo:font-size="76%"/>
      </text:list-level-style-bullet>
    </text:list-style>
    <text:list-style style:name="a1144">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text:list-style style:name="a754">
      <text:list-level-style-bullet text:level="1" text:bullet-char="">
        <style:list-level-properties text:space-before="0.07639in" text:min-label-width="0.29861in"/>
        <style:text-properties fo:color="#94c600" fo:font-family="Wingdings 2" style:font-family-generic="roman" style:font-pitch="variable" style:font-charset="x-symbol" fo:font-size="76%"/>
      </text:list-level-style-bullet>
      <text:list-level-style-bullet text:level="2" text:bullet-char="">
        <style:list-level-properties text:space-before="0.40104in" text:min-label-width="0.29861in"/>
        <style:text-properties fo:color="#94c600" fo:font-family="Wingdings 2" style:font-family-generic="roman" style:font-pitch="variable" style:font-charset="x-symbol" fo:font-size="76%"/>
      </text:list-level-style-bullet>
      <text:list-level-style-bullet text:level="3" text:bullet-char="">
        <style:list-level-properties text:space-before="0.70139in" text:min-label-width="0.29861in"/>
        <style:text-properties fo:color="#94c600" fo:font-family="Wingdings 2" style:font-family-generic="roman" style:font-pitch="variable" style:font-charset="x-symbol" fo:font-size="76%"/>
      </text:list-level-style-bullet>
      <text:list-level-style-bullet text:level="4" text:bullet-char="">
        <style:list-level-properties text:space-before="0.93056in" text:min-label-width="0.29861in"/>
        <style:text-properties fo:color="#94c600" fo:font-family="Wingdings 2" style:font-family-generic="roman" style:font-pitch="variable" style:font-charset="x-symbol" fo:font-size="76%"/>
      </text:list-level-style-bullet>
      <text:list-level-style-bullet text:level="5" text:bullet-char="">
        <style:list-level-properties text:space-before="1.15104in" text:min-label-width="0.29861in"/>
        <style:text-properties fo:color="#94c600" fo:font-family="Wingdings 2" style:font-family-generic="roman" style:font-pitch="variable" style:font-charset="x-symbol" fo:font-size="76%"/>
      </text:list-level-style-bullet>
      <text:list-level-style-bullet text:level="6" text:bullet-char="">
        <style:list-level-properties text:space-before="1.36139in" text:min-label-width="0.29861in"/>
        <style:text-properties fo:color="#94c600" fo:font-family="Wingdings 2" style:font-family-generic="roman" style:font-pitch="variable" style:font-charset="x-symbol" fo:font-size="76%"/>
      </text:list-level-style-bullet>
      <text:list-level-style-bullet text:level="7" text:bullet-char="">
        <style:list-level-properties text:space-before="1.58139in" text:min-label-width="0.29861in"/>
        <style:text-properties fo:color="#94c600" fo:font-family="Wingdings 2" style:font-family-generic="roman" style:font-pitch="variable" style:font-charset="x-symbol" fo:font-size="76%"/>
      </text:list-level-style-bullet>
      <text:list-level-style-bullet text:level="8" text:bullet-char="">
        <style:list-level-properties text:space-before="1.80139in" text:min-label-width="0.29861in"/>
        <style:text-properties fo:color="#94c600" fo:font-family="Wingdings 2" style:font-family-generic="roman" style:font-pitch="variable" style:font-charset="x-symbol" fo:font-size="76%"/>
      </text:list-level-style-bullet>
      <text:list-level-style-bullet text:level="9" text:bullet-char="">
        <style:list-level-properties text:space-before="2.02139in" text:min-label-width="0.29861in"/>
        <style:text-properties fo:color="#94c600" fo:font-family="Wingdings 2" style:font-family-generic="roman" style:font-pitch="variable" style:font-charset="x-symbol" fo:font-size="76%"/>
      </text:list-level-style-bullet>
    </text:list-style>
  </office:automatic-styles>
  <office:master-styles>
    <draw:layer-set>
      <draw:layer draw:name="Master1-bg" draw:protected="true"/>
    </draw:layer-set>
    <style:master-page style:name="Master1-奧斯丁" style:page-layout-name="pageLayout1" draw:style-name="a1">
      <draw:g draw:name="Group 41" draw:id="id0">
        <svg:title/>
        <svg:desc/>
        <draw:g draw:name="Group 44" draw:id="id9">
          <svg:title/>
          <svg:desc/>
          <draw:g draw:name="Group 4" draw:id="id32">
            <svg:title/>
            <svg:desc/>
            <draw:custom-shape svg:x="1.08507in" svg:y="0in" svg:width="1.75in" svg:height="7.5in" draw:id="id44" draw:style-name="a136" draw:name="Rectangle 112">
              <svg:title/>
              <svg:desc/>
              <text:p text:style-name="a135" text:class-names="" text:cond-style-name=""><text:span text:style-name="a134"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45" draw:style-name="a139" draw:name="Rectangle 2">
              <svg:title/>
              <svg:desc/>
              <text:p text:style-name="a138" text:class-names="" text:cond-style-name=""><text:span text:style-name="a137"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46" draw:style-name="a142" draw:name="Rectangle 3">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g>
          <draw:g draw:name="Group 5" draw:id="id33">
            <svg:title/>
            <svg:desc/>
            <draw:custom-shape svg:x="1.54688in" svg:y="0in" svg:width="1.75in" svg:height="7.5in" draw:id="id41" draw:style-name="a127" draw:name="Rectangle 109">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42" draw:style-name="a130" draw:name="Rectangle 110">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43" draw:style-name="a133" draw:name="Rectangle 111">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g>
          <draw:g draw:name="Group 9" draw:id="id34">
            <svg:title/>
            <svg:desc/>
            <draw:custom-shape svg:width="1.75in" svg:height="7.5in" draw:id="id38" draw:style-name="a118" draw:transform="translate(-0.875in -3.75in) rotate(-3.14159) translate(8.21007in 3.75in)" draw:name="Rectangle 106">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width="0.5in" svg:height="7.5in" draw:id="id39" draw:style-name="a121" draw:transform="translate(-0.25in -3.75in) rotate(-3.14159) translate(9.83507in 3.75in)" draw:name="Rectangle 107">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width="0.83333in" svg:height="7.5in" draw:id="id40" draw:style-name="a124" draw:transform="translate(-0.41667in -3.75in) rotate(-3.14159) translate(9.4184in 3.75in)" draw:name="Rectangle 108">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35" draw:style-name="a109" draw:name="Rectangle 103">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36" draw:style-name="a112" draw:name="Rectangle 104">
            <svg:title/>
            <svg:desc/>
            <text:p text:style-name="a111" text:class-names="" text:cond-style-name=""><text:span text:style-name="a110"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37" draw:style-name="a115" draw:name="Rectangle 105">
            <svg:title/>
            <svg:desc/>
            <text:p text:style-name="a114" text:class-names="" text:cond-style-name=""><text:span text:style-name="a113"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10" draw:style-name="a43" draw:name="Freeform 43">
          <svg:title/>
          <svg:desc/>
          <text:p text:style-name="a42" text:class-names="" text:cond-style-name=""><text:span text:style-name="a41"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11" draw:style-name="a46" draw:name="Freeform 44">
          <svg:title/>
          <svg:desc/>
          <text:p text:style-name="a45" text:class-names="" text:cond-style-name=""><text:span text:style-name="a44"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12" draw:style-name="a49" draw:name="Freeform 45">
          <svg:title/>
          <svg:desc/>
          <text:p text:style-name="a48" text:class-names="" text:cond-style-name=""><text:span text:style-name="a47"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13" draw:style-name="a52" draw:name="Freeform 46">
          <svg:title/>
          <svg:desc/>
          <text:p text:style-name="a51" text:class-names="" text:cond-style-name=""><text:span text:style-name="a50"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14" draw:style-name="a55" draw:name="Freeform 48">
          <svg:title/>
          <svg:desc/>
          <text:p text:style-name="a54" text:class-names="" text:cond-style-name=""><text:span text:style-name="a53"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15" draw:style-name="a58" draw:transform="translate(-0.87587in -0.75955in) rotate(-0.5236) translate(4.23698in 3.88628in)" draw:name="Hexagon 49">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6" draw:style-name="a61" draw:transform="translate(-0.87587in -0.75955in) rotate(-0.5236) translate(5.02865in 5.2717in)" draw:name="Hexagon 50">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7" draw:style-name="a64" draw:transform="translate(-0.87587in -0.75955in) rotate(-0.5236) translate(5.03906in 2.50087in)" draw:name="Hexagon 51">
          <svg:title/>
          <svg:desc/>
          <text:p text:style-name="a63" text:class-names="" text:cond-style-name=""><text:span text:style-name="a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8" draw:style-name="a67" draw:transform="translate(-0.87587in -0.75955in) rotate(-0.5236) translate(4.21615in 1.11545in)" draw:name="Hexagon 52">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9" draw:style-name="a70" draw:transform="translate(-0.87587in -0.75955in) rotate(-0.5236) translate(5.84115in 6.6467in)" draw:name="Hexagon 53">
          <svg:title/>
          <svg:desc/>
          <text:p text:style-name="a69" text:class-names="" text:cond-style-name=""><text:span text:style-name="a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20" draw:style-name="a73" draw:transform="translate(-0.6901in -0.75868in) rotate(-0.5236) translate(0.35677in 5.35417in)" draw:name="Freeform 54">
          <svg:title/>
          <svg:desc/>
          <text:p text:style-name="a72" text:class-names="" text:cond-style-name=""><text:span text:style-name="a71"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21" draw:style-name="a76" draw:transform="translate(-0.87587in -0.75955in) rotate(-0.5236) translate(0.98698in 6.66753in)" draw:name="Hexagon 55">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2" draw:style-name="a79" draw:transform="translate(-0.87587in -0.75955in) rotate(-0.5236) translate(1.01823in 3.87587in)" draw:name="Hexagon 56">
          <svg:title/>
          <svg:desc/>
          <text:p text:style-name="a78" text:class-names="" text:cond-style-name=""><text:span text:style-name="a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3" draw:style-name="a82" draw:transform="translate(-0.87587in -0.75955in) rotate(-0.5236) translate(1.8099in 5.2717in)" draw:name="Hexagon 57">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4" draw:style-name="a85" draw:transform="translate(-0.87587in -0.75955in) rotate(-0.5236) translate(2.61198in 6.67795in)" draw:name="Hexagon 58">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5" draw:style-name="a88" draw:transform="translate(-0.87587in -0.75955in) rotate(-0.5236) translate(2.63281in 3.88628in)" draw:name="Hexagon 59">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6" draw:style-name="a91" draw:transform="translate(-0.87587in -0.75955in) rotate(-0.5236) translate(1.83073in 2.46962in)" draw:name="Hexagon 94">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7" draw:style-name="a94" draw:transform="translate(-0.875in -0.75955in) rotate(-0.5236) translate(8.40451in 5.29253in)" draw:name="Hexagon 95">
          <svg:title/>
          <svg:desc/>
          <text:p text:style-name="a93" text:class-names="" text:cond-style-name=""><text:span text:style-name="a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8" draw:style-name="a97" draw:transform="translate(-0.875in -0.75955in) rotate(-0.5236) translate(9.21701in 6.68837in)" draw:name="Hexagon 96">
          <svg:title/>
          <svg:desc/>
          <text:p text:style-name="a96" text:class-names="" text:cond-style-name=""><text:span text:style-name="a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9" draw:style-name="a100" draw:transform="translate(-0.875in -0.75955in) rotate(-0.5236) translate(9.21701in 3.8967in)" draw:name="Hexagon 97">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30" draw:style-name="a103" draw:transform="translate(-0.67969in -0.75868in) rotate(-0.5236) translate(9.84983in 5.19444in)" draw:name="Freeform 98">
          <svg:title/>
          <svg:desc/>
          <text:p text:style-name="a102" text:class-names="" text:cond-style-name=""><text:span text:style-name="a101"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31" draw:style-name="a106" draw:transform="translate(-0.67882in -0.75955in) rotate(-0.5236) translate(9.84896in 2.41233in)" draw:name="Freeform 99">
          <svg:title/>
          <svg:desc/>
          <text:p text:style-name="a105" text:class-names="" text:cond-style-name=""><text:span text:style-name="a104"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1" draw:style-name="a4" draw:name="Rectangle 65">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2" draw:style-name="a7" draw:name="Rectangle 69">
        <svg:title/>
        <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3" draw:style-name="a10" draw:name="Rectangle 70">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4" presentation:style-name="a14" draw:name="Title Placeholder 1" svg:x="1.14063in" svg:y="1.12326in" svg:width="7.68229in" svg:height="1.25in" presentation:class="title" presentation:placeholder="false">
        <draw:text-box>
          <text:p text:style-name="a13" text:class-names="" text:cond-style-name=""><text:span text:style-name="a11" text:class-names="">按一下以編輯母片標題樣式</text:span><text:span text:style-name="a12" text:class-names=""/></text:p>
        </draw:text-box>
        <svg:title/>
        <svg:desc/>
      </draw:frame>
      <draw:frame draw:id="id5" presentation:style-name="a31" draw:name="Text Placeholder 2" svg:x="1.14063in" svg:y="2.54167in" svg:width="7.41146in" svg:height="3.83681in" presentation:class="outline" presentation:placeholder="false">
        <draw:text-box>
          <text:list text:style-name="a17">
            <text:list-item>
              <text:p text:style-name="a16" text:class-names="" text:cond-style-name=""><text:span text:style-name="a15" text:class-names="">按一下以編輯母片文字樣式</text:span></text:p>
            </text:list-item>
          </text:list>
          <text:list text:style-name="a20">
            <text:list-item>
              <text:list text:style-name="a20">
                <text:list-item>
                  <text:p text:style-name="a19" text:class-names="" text:cond-style-name=""><text:span text:style-name="a18" text:class-names="">第二層</text:span></text:p>
                </text:list-item>
              </text:list>
            </text:list-item>
          </text:list>
          <text:list text:style-name="a23">
            <text:list-item>
              <text:list text:style-name="a23">
                <text:list-item>
                  <text:list text:style-name="a23">
                    <text:list-item>
                      <text:p text:style-name="a22" text:class-names="" text:cond-style-name=""><text:span text:style-name="a21" text:class-names="">第三層</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第四層</text:span></text:p>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p text:style-name="a29" text:class-names="" text:cond-style-name=""><text:span text:style-name="a27" text:class-names="">第五層</text:span><text:span text:style-name="a28" text:class-names=""/></text:p>
                            </text:list-item>
                          </text:list>
                        </text:list-item>
                      </text:list>
                    </text:list-item>
                  </text:list>
                </text:list-item>
              </text:list>
            </text:list-item>
          </text:list>
        </draw:text-box>
        <svg:title/>
        <svg:desc/>
      </draw:frame>
      <draw:frame draw:id="id6" presentation:style-name="a34" draw:name="Date Placeholder 3" svg:x="6.55903in" svg:y="0.24479in" svg:width="2.33333in" svg:height="0.39931in" presentation:class="date-time" presentation:placeholder="false">
        <draw:text-box>
          <text:p text:style-name="a33" text:class-names="" text:cond-style-name=""><text:span text:style-name="a32" text:class-names=""/></text:p>
        </draw:text-box>
        <svg:title/>
        <svg:desc/>
      </draw:frame>
      <draw:frame draw:id="id7" presentation:style-name="a37" draw:name="Footer Placeholder 4" svg:x="5.07639in" svg:y="6.39931in" svg:width="3.82986in" svg:height="0.39931in" presentation:class="footer" presentation:placeholder="false">
        <draw:text-box>
          <text:p text:style-name="a36" text:class-names="" text:cond-style-name=""><text:span text:style-name="a35" text:class-names=""/></text:p>
        </draw:text-box>
        <svg:title/>
        <svg:desc/>
      </draw:frame>
      <draw:frame draw:id="id8" presentation:style-name="a40" draw:name="Slide Number Placeholder 5" svg:x="5.08507in" svg:y="0.24479in" svg:width="1.4566in" svg:height="0.39931in" presentation:class="page-number" presentation:placeholder="false">
        <draw:text-box>
          <text:p text:style-name="a39" text:class-names="" text:cond-style-name=""><text:span text:style-name="a38" text:class-names=""><text:page-number style:num-format="1" text:fixed="false"/></text:span></text:p>
        </draw:text-box>
        <svg:title/>
        <svg:desc/>
      </draw:frame>
    </style:master-page>
    <style:master-page style:name="Master1-Layout1-title-標題投影片" style:page-layout-name="pageLayout1" draw:style-name="a144">
      <draw:g draw:name="Group 42" draw:id="id47">
        <svg:title/>
        <svg:desc/>
        <draw:g draw:name="Group 44" draw:id="id57">
          <svg:title/>
          <svg:desc/>
          <draw:g draw:name="Group 4" draw:id="id80">
            <svg:title/>
            <svg:desc/>
            <draw:custom-shape svg:x="1in" svg:y="0in" svg:width="1.75in" svg:height="7.5in" draw:id="id92" draw:style-name="a269" draw:name="Rectangle 114">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5in" svg:height="7.5in" draw:id="id93" draw:style-name="a272" draw:name="Rectangle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94" draw:style-name="a275" draw:name="Rectangle 3">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g>
          <draw:g draw:name="Group 5" draw:id="id81">
            <svg:title/>
            <svg:desc/>
            <draw:custom-shape svg:x="1.46181in" svg:y="0in" svg:width="1.75in" svg:height="7.5in" draw:id="id89" draw:style-name="a260" draw:name="Rectangle 84">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46181in" svg:y="0in" svg:width="0.5in" svg:height="7.5in" draw:id="id90" draw:style-name="a263" draw:name="Rectangle 85">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71181in" svg:y="0in" svg:width="0.83333in" svg:height="7.5in" draw:id="id91" draw:style-name="a266" draw:name="Rectangle 113">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g>
          <draw:g draw:name="Group 9" draw:id="id82">
            <svg:title/>
            <svg:desc/>
            <draw:custom-shape svg:width="1.75in" svg:height="7.5in" draw:id="id86" draw:style-name="a251" draw:transform="translate(-0.875in -3.75in) rotate(-3.14159) translate(8.125in 3.75in)" draw:name="Rectangle 77">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width="0.5in" svg:height="7.5in" draw:id="id87" draw:style-name="a254" draw:transform="translate(-0.25in -3.75in) rotate(-3.14159) translate(9.75in 3.75in)" draw:name="Rectangle 78">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width="0.83333in" svg:height="7.5in" draw:id="id88" draw:style-name="a257" draw:transform="translate(-0.41667in -3.75in) rotate(-3.14159) translate(9.33333in 3.75in)" draw:name="Rectangle 80">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83" draw:style-name="a242" draw:name="Rectangle 74">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84" draw:style-name="a245" draw:name="Rectangle 75">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85" draw:style-name="a248" draw:name="Rectangle 76">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g>
        <draw:custom-shape svg:x="-0.01389in" svg:y="5.50694in" svg:width="10.00174in" svg:height="1.28472in" draw:id="id58" draw:style-name="a176" draw:name="Freeform 44">
          <svg:title/>
          <svg:desc/>
          <text:p text:style-name="a175" text:class-names="" text:cond-style-name=""><text:span text:style-name="a174"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389in" svg:y="3.79167in" svg:width="10.00174in" svg:height="0.97396in" draw:id="id59" draw:style-name="a179" draw:name="Freeform 47">
          <svg:title/>
          <svg:desc/>
          <text:p text:style-name="a178" text:class-names="" text:cond-style-name=""><text:span text:style-name="a177"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604in" svg:y="6.1684in" svg:width="3.28646in" svg:height="1.32465in" draw:id="id60" draw:style-name="a182" draw:name="Freeform 48">
          <svg:title/>
          <svg:desc/>
          <text:p text:style-name="a181" text:class-names="" text:cond-style-name=""><text:span text:style-name="a180"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389in" svg:y="5.77951in" svg:width="10.00174in" svg:height="1.61632in" draw:id="id61" draw:style-name="a185" draw:name="Freeform 50">
          <svg:title/>
          <svg:desc/>
          <text:p text:style-name="a184" text:class-names="" text:cond-style-name=""><text:span text:style-name="a183"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681in" svg:y="5.61285in" svg:width="7.63715in" svg:height="1.88021in" draw:id="id62" draw:style-name="a188" draw:name="Freeform 51">
          <svg:title/>
          <svg:desc/>
          <text:p text:style-name="a187" text:class-names="" text:cond-style-name=""><text:span text:style-name="a186"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63" draw:style-name="a191" draw:transform="translate(-0.87587in -0.75955in) rotate(-0.5236) translate(4.15191in 3.88628in)" draw:name="Hexagon 52">
          <svg:title/>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64" draw:style-name="a194" draw:transform="translate(-0.87587in -0.75955in) rotate(-0.5236) translate(4.94358in 5.2717in)" draw:name="Hexagon 53">
          <svg:title/>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65" draw:style-name="a197" draw:transform="translate(-0.87587in -0.75955in) rotate(-0.5236) translate(4.95399in 2.50087in)" draw:name="Hexagon 54">
          <svg:title/>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66" draw:style-name="a200" draw:transform="translate(-0.87587in -0.75955in) rotate(-0.5236) translate(4.13108in 1.11545in)" draw:name="Hexagon 55">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67" draw:style-name="a203" draw:transform="translate(-0.87587in -0.75955in) rotate(-0.5236) translate(5.75608in 6.6467in)" draw:name="Hexagon 56">
          <svg:title/>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68" draw:style-name="a206" draw:transform="translate(-0.6901in -0.75868in) rotate(-0.5236) translate(0.2717in 5.35417in)" draw:name="Freeform 57">
          <svg:title/>
          <svg:desc/>
          <text:p text:style-name="a205" text:class-names="" text:cond-style-name=""><text:span text:style-name="a204"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69" draw:style-name="a209" draw:transform="translate(-0.87587in -0.75955in) rotate(-0.5236) translate(0.90191in 6.66753in)" draw:name="Hexagon 58">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70" draw:style-name="a212" draw:transform="translate(-0.87587in -0.75955in) rotate(-0.5236) translate(0.93316in 3.87587in)" draw:name="Hexagon 59">
          <svg:title/>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71" draw:style-name="a215" draw:transform="translate(-0.87587in -0.75955in) rotate(-0.5236) translate(1.72483in 5.2717in)" draw:name="Hexagon 60">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72" draw:style-name="a218" draw:transform="translate(-0.87587in -0.75955in) rotate(-0.5236) translate(2.52691in 6.67795in)" draw:name="Hexagon 61">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73" draw:style-name="a221" draw:transform="translate(-0.87587in -0.75955in) rotate(-0.5236) translate(2.54774in 3.88628in)" draw:name="Hexagon 62">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74" draw:style-name="a224" draw:transform="translate(-0.87587in -0.75955in) rotate(-0.5236) translate(1.74566in 2.46962in)" draw:name="Hexagon 63">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75" draw:style-name="a227" draw:transform="translate(-0.875in -0.75955in) rotate(-0.5236) translate(8.31944in 5.29253in)" draw:name="Hexagon 64">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76" draw:style-name="a230" draw:transform="translate(-0.875in -0.75955in) rotate(-0.5236) translate(9.13194in 6.68837in)" draw:name="Hexagon 65">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77" draw:style-name="a233" draw:transform="translate(-0.875in -0.75955in) rotate(-0.5236) translate(9.13194in 3.8967in)" draw:name="Hexagon 66">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7in" svg:height="1.51736in" draw:id="id78" draw:style-name="a236" draw:transform="translate(-0.67969in -0.75868in) rotate(-0.5236) translate(9.76476in 5.19444in)" draw:name="Freeform 67">
          <svg:title/>
          <svg:desc/>
          <text:p text:style-name="a235" text:class-names="" text:cond-style-name=""><text:span text:style-name="a234"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79" draw:style-name="a239" draw:transform="translate(-0.67882in -0.75955in) rotate(-0.5236) translate(9.76389in 2.41233in)" draw:name="Freeform 68">
          <svg:title/>
          <svg:desc/>
          <text:p text:style-name="a238" text:class-names="" text:cond-style-name=""><text:span text:style-name="a237"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785in" svg:y="-0.02431in" svg:width="4.02431in" svg:height="6.85938in" draw:id="id48" draw:style-name="a147" draw:name="Rectangle 45">
        <svg:title/>
        <svg:desc/>
        <text:p text:style-name="a146" text:class-names="" text:cond-style-name=""><text:span text:style-name="a145" text:class-names=""/></text:p>
        <draw:enhanced-geometry xmlns:dr3d="urn:oasis:names:tc:opendocument:xmlns:dr3d:1.0" draw:type="non-primitive" svg:viewBox="0 0 21600 21600" draw:enhanced-path="M 0 0 L 21600 0 21600 21600 0 21600 Z N"/>
      </draw:custom-shape>
      <draw:custom-shape svg:x="5.08507in" svg:y="-0.02431in" svg:width="3.83333in" svg:height="2.52951in" draw:id="id49" draw:style-name="a150" draw:name="Rectangle 46">
        <svg:title/>
        <svg:desc/>
        <text:p text:style-name="a149" text:class-names="" text:cond-style-name=""><text:span text:style-name="a148" text:class-names=""/></text:p>
        <draw:enhanced-geometry xmlns:dr3d="urn:oasis:names:tc:opendocument:xmlns:dr3d:1.0" draw:type="non-primitive" svg:viewBox="0 0 21600 21600" draw:enhanced-path="M 0 0 L 21600 0 21600 21600 0 21600 Z N"/>
      </draw:custom-shape>
      <draw:custom-shape svg:x="5.08681in" svg:y="6.65799in" svg:width="3.83333in" svg:height="0.09028in" draw:id="id50" draw:style-name="a153" draw:name="Rectangle 49">
        <svg:title/>
        <svg:desc/>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5.08681in" svg:y="6.65799in" svg:width="3.83333in" svg:height="0.09028in" draw:id="id51" draw:style-name="a156" draw:name="Rectangle 88">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draw:frame draw:id="id52" presentation:style-name="a160" draw:name="Title 1" svg:x="5.17647in" svg:y="2.96203in" svg:width="3.62353in" svg:height="1.8615in" presentation:class="title" presentation:placeholder="false">
        <draw:text-box>
          <text:p text:style-name="a159" text:class-names="" text:cond-style-name=""><text:span text:style-name="a157" text:class-names="">按一下以編輯母片標題樣式</text:span><text:span text:style-name="a158" text:class-names=""/></text:p>
        </draw:text-box>
        <svg:title/>
        <svg:desc/>
      </draw:frame>
      <draw:frame draw:id="id53" presentation:style-name="a164" draw:name="Subtitle 2" svg:x="5.17647in" svg:y="4.83495in" svg:width="3.61964in" svg:height="1.37864in" presentation:class="subtitle" presentation:placeholder="false">
        <draw:text-box>
          <text:p text:style-name="a163" text:class-names="" text:cond-style-name=""><text:span text:style-name="a161" text:class-names="">按一下以編輯母片副標題樣式</text:span><text:span text:style-name="a162" text:class-names=""/></text:p>
        </draw:text-box>
        <svg:title/>
        <svg:desc/>
      </draw:frame>
      <draw:frame draw:id="id54" presentation:style-name="a167" draw:name="Date Placeholder 3" svg:x="5.18229in" svg:y="1.65799in" svg:width="2.33333in" svg:height="0.82292in" presentation:class="date-time" presentation:placeholder="false">
        <draw:text-box>
          <text:p text:style-name="a166" text:class-names="" text:cond-style-name=""><text:span text:style-name="a165" text:class-names=""/></text:p>
        </draw:text-box>
        <svg:title/>
        <svg:desc/>
      </draw:frame>
      <draw:frame draw:id="id55" presentation:style-name="a170" draw:name="Footer Placeholder 4" svg:x="5.80035in" svg:y="6.25521in" svg:width="3.09549in" svg:height="0.39931in" presentation:class="footer" presentation:placeholder="false">
        <draw:text-box>
          <text:p text:style-name="a169" text:class-names="" text:cond-style-name=""><text:span text:style-name="a168" text:class-names=""/></text:p>
        </draw:text-box>
        <svg:title/>
        <svg:desc/>
      </draw:frame>
      <draw:frame draw:id="id56" presentation:style-name="a173" draw:name="Slide Number Placeholder 5" svg:x="5.08507in" svg:y="6.25521in" svg:width="0.70312in" svg:height="0.39931in" presentation:class="page-number" presentation:placeholder="false">
        <draw:text-box>
          <text:p text:style-name="a172" text:class-names="" text:cond-style-name=""><text:span text:style-name="a171" text:class-names=""><text:page-number style:num-format="1" text:fixed="false"/></text:span></text:p>
        </draw:text-box>
        <svg:title/>
        <svg:desc/>
      </draw:frame>
    </style:master-page>
    <style:master-page style:name="Master1-Layout2-obj-標題及物件" style:page-layout-name="pageLayout1" draw:style-name="a277">
      <draw:g draw:name="Group 41" draw:id="id95">
        <svg:title/>
        <svg:desc/>
        <draw:g draw:name="Group 44" draw:id="id104">
          <svg:title/>
          <svg:desc/>
          <draw:g draw:name="Group 4" draw:id="id127">
            <svg:title/>
            <svg:desc/>
            <draw:custom-shape svg:x="1.08507in" svg:y="0in" svg:width="1.75in" svg:height="7.5in" draw:id="id139" draw:layer="Master1-bg" draw:style-name="a412" draw:name="Rectangle 112">
              <svg:title/>
              <svg:desc/>
              <text:p text:style-name="a411" text:class-names="" text:cond-style-name=""><text:span text:style-name="a410"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140" draw:layer="Master1-bg" draw:style-name="a415" draw:name="Rectangle 2">
              <svg:title/>
              <svg:desc/>
              <text:p text:style-name="a414" text:class-names="" text:cond-style-name=""><text:span text:style-name="a413"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141" draw:layer="Master1-bg" draw:style-name="a418" draw:name="Rectangle 3">
              <svg:title/>
              <svg:desc/>
              <text:p text:style-name="a417" text:class-names="" text:cond-style-name=""><text:span text:style-name="a416" text:class-names=""/></text:p>
              <draw:enhanced-geometry xmlns:dr3d="urn:oasis:names:tc:opendocument:xmlns:dr3d:1.0" draw:type="non-primitive" svg:viewBox="0 0 21600 21600" draw:enhanced-path="M 0 0 L 21600 0 21600 21600 0 21600 Z N"/>
            </draw:custom-shape>
          </draw:g>
          <draw:g draw:name="Group 5" draw:id="id128">
            <svg:title/>
            <svg:desc/>
            <draw:custom-shape svg:x="1.54688in" svg:y="0in" svg:width="1.75in" svg:height="7.5in" draw:id="id136" draw:layer="Master1-bg" draw:style-name="a403" draw:name="Rectangle 109">
              <svg:title/>
              <svg:desc/>
              <text:p text:style-name="a402" text:class-names="" text:cond-style-name=""><text:span text:style-name="a401"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137" draw:layer="Master1-bg" draw:style-name="a406" draw:name="Rectangle 110">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138" draw:layer="Master1-bg" draw:style-name="a409" draw:name="Rectangle 111">
              <svg:title/>
              <svg:desc/>
              <text:p text:style-name="a408" text:class-names="" text:cond-style-name=""><text:span text:style-name="a407" text:class-names=""/></text:p>
              <draw:enhanced-geometry xmlns:dr3d="urn:oasis:names:tc:opendocument:xmlns:dr3d:1.0" draw:type="non-primitive" svg:viewBox="0 0 21600 21600" draw:enhanced-path="M 0 0 L 21600 0 21600 21600 0 21600 Z N"/>
            </draw:custom-shape>
          </draw:g>
          <draw:g draw:name="Group 9" draw:id="id129">
            <svg:title/>
            <svg:desc/>
            <draw:custom-shape svg:width="1.75in" svg:height="7.5in" draw:id="id133" draw:layer="Master1-bg" draw:style-name="a394" draw:transform="translate(-0.875in -3.75in) rotate(-3.14159) translate(8.21007in 3.75in)" draw:name="Rectangle 106">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width="0.5in" svg:height="7.5in" draw:id="id134" draw:layer="Master1-bg" draw:style-name="a397" draw:transform="translate(-0.25in -3.75in) rotate(-3.14159) translate(9.83507in 3.75in)" draw:name="Rectangle 107">
              <svg:title/>
              <svg:desc/>
              <text:p text:style-name="a396" text:class-names="" text:cond-style-name=""><text:span text:style-name="a395" text:class-names=""/></text:p>
              <draw:enhanced-geometry xmlns:dr3d="urn:oasis:names:tc:opendocument:xmlns:dr3d:1.0" draw:type="non-primitive" svg:viewBox="0 0 21600 21600" draw:enhanced-path="M 0 0 L 21600 0 21600 21600 0 21600 Z N"/>
            </draw:custom-shape>
            <draw:custom-shape svg:width="0.83333in" svg:height="7.5in" draw:id="id135" draw:layer="Master1-bg" draw:style-name="a400" draw:transform="translate(-0.41667in -3.75in) rotate(-3.14159) translate(9.4184in 3.75in)" draw:name="Rectangle 108">
              <svg:title/>
              <svg:desc/>
              <text:p text:style-name="a399" text:class-names="" text:cond-style-name=""><text:span text:style-name="a398"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130" draw:layer="Master1-bg" draw:style-name="a385" draw:name="Rectangle 103">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131" draw:layer="Master1-bg" draw:style-name="a388" draw:name="Rectangle 104">
            <svg:title/>
            <svg:desc/>
            <text:p text:style-name="a387" text:class-names="" text:cond-style-name=""><text:span text:style-name="a386"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132" draw:layer="Master1-bg" draw:style-name="a391" draw:name="Rectangle 105">
            <svg:title/>
            <svg:desc/>
            <text:p text:style-name="a390" text:class-names="" text:cond-style-name=""><text:span text:style-name="a389"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105" draw:layer="Master1-bg" draw:style-name="a319" draw:name="Freeform 43">
          <svg:title/>
          <svg:desc/>
          <text:p text:style-name="a318" text:class-names="" text:cond-style-name=""><text:span text:style-name="a317"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106" draw:layer="Master1-bg" draw:style-name="a322" draw:name="Freeform 44">
          <svg:title/>
          <svg:desc/>
          <text:p text:style-name="a321" text:class-names="" text:cond-style-name=""><text:span text:style-name="a320"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107" draw:layer="Master1-bg" draw:style-name="a325" draw:name="Freeform 45">
          <svg:title/>
          <svg:desc/>
          <text:p text:style-name="a324" text:class-names="" text:cond-style-name=""><text:span text:style-name="a323"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108" draw:layer="Master1-bg" draw:style-name="a328" draw:name="Freeform 46">
          <svg:title/>
          <svg:desc/>
          <text:p text:style-name="a327" text:class-names="" text:cond-style-name=""><text:span text:style-name="a326"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109" draw:layer="Master1-bg" draw:style-name="a331" draw:name="Freeform 48">
          <svg:title/>
          <svg:desc/>
          <text:p text:style-name="a330" text:class-names="" text:cond-style-name=""><text:span text:style-name="a329"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110" draw:layer="Master1-bg" draw:style-name="a334" draw:transform="translate(-0.87587in -0.75955in) rotate(-0.5236) translate(4.23698in 3.88628in)" draw:name="Hexagon 49">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11" draw:layer="Master1-bg" draw:style-name="a337" draw:transform="translate(-0.87587in -0.75955in) rotate(-0.5236) translate(5.02865in 5.2717in)" draw:name="Hexagon 50">
          <svg:title/>
          <svg:desc/>
          <text:p text:style-name="a336" text:class-names="" text:cond-style-name=""><text:span text:style-name="a33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12" draw:layer="Master1-bg" draw:style-name="a340" draw:transform="translate(-0.87587in -0.75955in) rotate(-0.5236) translate(5.03906in 2.50087in)" draw:name="Hexagon 51">
          <svg:title/>
          <svg:desc/>
          <text:p text:style-name="a339" text:class-names="" text:cond-style-name=""><text:span text:style-name="a33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13" draw:layer="Master1-bg" draw:style-name="a343" draw:transform="translate(-0.87587in -0.75955in) rotate(-0.5236) translate(4.21615in 1.11545in)" draw:name="Hexagon 52">
          <svg:title/>
          <svg:desc/>
          <text:p text:style-name="a342" text:class-names="" text:cond-style-name=""><text:span text:style-name="a3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14" draw:layer="Master1-bg" draw:style-name="a346" draw:transform="translate(-0.87587in -0.75955in) rotate(-0.5236) translate(5.84115in 6.6467in)" draw:name="Hexagon 53">
          <svg:title/>
          <svg:desc/>
          <text:p text:style-name="a345" text:class-names="" text:cond-style-name=""><text:span text:style-name="a3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115" draw:layer="Master1-bg" draw:style-name="a349" draw:transform="translate(-0.6901in -0.75868in) rotate(-0.5236) translate(0.35677in 5.35417in)" draw:name="Freeform 54">
          <svg:title/>
          <svg:desc/>
          <text:p text:style-name="a348" text:class-names="" text:cond-style-name=""><text:span text:style-name="a347"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116" draw:layer="Master1-bg" draw:style-name="a352" draw:transform="translate(-0.87587in -0.75955in) rotate(-0.5236) translate(0.98698in 6.66753in)" draw:name="Hexagon 55">
          <svg:title/>
          <svg:desc/>
          <text:p text:style-name="a351" text:class-names="" text:cond-style-name=""><text:span text:style-name="a3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17" draw:layer="Master1-bg" draw:style-name="a355" draw:transform="translate(-0.87587in -0.75955in) rotate(-0.5236) translate(1.01823in 3.87587in)" draw:name="Hexagon 56">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18" draw:layer="Master1-bg" draw:style-name="a358" draw:transform="translate(-0.87587in -0.75955in) rotate(-0.5236) translate(1.8099in 5.2717in)" draw:name="Hexagon 5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19" draw:layer="Master1-bg" draw:style-name="a361" draw:transform="translate(-0.87587in -0.75955in) rotate(-0.5236) translate(2.61198in 6.67795in)" draw:name="Hexagon 58">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20" draw:layer="Master1-bg" draw:style-name="a364" draw:transform="translate(-0.87587in -0.75955in) rotate(-0.5236) translate(2.63281in 3.88628in)" draw:name="Hexagon 59">
          <svg:title/>
          <svg:desc/>
          <text:p text:style-name="a363" text:class-names="" text:cond-style-name=""><text:span text:style-name="a3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21" draw:layer="Master1-bg" draw:style-name="a367" draw:transform="translate(-0.87587in -0.75955in) rotate(-0.5236) translate(1.83073in 2.46962in)" draw:name="Hexagon 94">
          <svg:title/>
          <svg:desc/>
          <text:p text:style-name="a366" text:class-names="" text:cond-style-name=""><text:span text:style-name="a3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122" draw:layer="Master1-bg" draw:style-name="a370" draw:transform="translate(-0.875in -0.75955in) rotate(-0.5236) translate(8.40451in 5.29253in)" draw:name="Hexagon 95">
          <svg:title/>
          <svg:desc/>
          <text:p text:style-name="a369" text:class-names="" text:cond-style-name=""><text:span text:style-name="a3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123" draw:layer="Master1-bg" draw:style-name="a373" draw:transform="translate(-0.875in -0.75955in) rotate(-0.5236) translate(9.21701in 6.68837in)" draw:name="Hexagon 96">
          <svg:title/>
          <svg:desc/>
          <text:p text:style-name="a372" text:class-names="" text:cond-style-name=""><text:span text:style-name="a3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124" draw:layer="Master1-bg" draw:style-name="a376" draw:transform="translate(-0.875in -0.75955in) rotate(-0.5236) translate(9.21701in 3.8967in)" draw:name="Hexagon 97">
          <svg:title/>
          <svg:desc/>
          <text:p text:style-name="a375" text:class-names="" text:cond-style-name=""><text:span text:style-name="a3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125" draw:layer="Master1-bg" draw:style-name="a379" draw:transform="translate(-0.67969in -0.75868in) rotate(-0.5236) translate(9.84983in 5.19444in)" draw:name="Freeform 98">
          <svg:title/>
          <svg:desc/>
          <text:p text:style-name="a378" text:class-names="" text:cond-style-name=""><text:span text:style-name="a377"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126" draw:layer="Master1-bg" draw:style-name="a382" draw:transform="translate(-0.67882in -0.75955in) rotate(-0.5236) translate(9.84896in 2.41233in)" draw:name="Freeform 99">
          <svg:title/>
          <svg:desc/>
          <text:p text:style-name="a381" text:class-names="" text:cond-style-name=""><text:span text:style-name="a380"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96" draw:layer="Master1-bg" draw:style-name="a280" draw:name="Rectangle 65">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97" draw:layer="Master1-bg" draw:style-name="a283" draw:name="Rectangle 69">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98" draw:layer="Master1-bg" draw:style-name="a286" draw:name="Rectangle 70">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frame draw:id="id99" presentation:style-name="a290" draw:name="Title 1" svg:x="1.14063in" svg:y="1.12326in" svg:width="7.68229in" svg:height="1.25in" presentation:class="title" presentation:placeholder="false">
        <draw:text-box>
          <text:p text:style-name="a289" text:class-names="" text:cond-style-name=""><text:span text:style-name="a287" text:class-names="">按一下以編輯母片標題樣式</text:span><text:span text:style-name="a288" text:class-names=""/></text:p>
        </draw:text-box>
        <svg:title/>
        <svg:desc/>
      </draw:frame>
      <draw:frame draw:id="id100" presentation:style-name="a307" draw:name="Content Placeholder 2" svg:x="1.14063in" svg:y="2.54167in" svg:width="7.41146in" svg:height="3.83681in" presentation:class="object" presentation:placeholder="false">
        <draw:text-box>
          <text:list text:style-name="a293">
            <text:list-item>
              <text:p text:style-name="a292" text:class-names="" text:cond-style-name=""><text:span text:style-name="a291" text:class-names="">按一下以編輯母片文字樣式</text:span></text:p>
            </text:list-item>
          </text:list>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第五層</text:span><text:span text:style-name="a304" text:class-names=""/></text:p>
                            </text:list-item>
                          </text:list>
                        </text:list-item>
                      </text:list>
                    </text:list-item>
                  </text:list>
                </text:list-item>
              </text:list>
            </text:list-item>
          </text:list>
        </draw:text-box>
        <svg:title/>
        <svg:desc/>
      </draw:frame>
      <draw:frame draw:id="id101" presentation:style-name="a310" draw:name="Date Placeholder 3" svg:x="6.55903in" svg:y="0.24479in" svg:width="2.33333in" svg:height="0.39931in" presentation:class="date-time" presentation:placeholder="false">
        <draw:text-box>
          <text:p text:style-name="a309" text:class-names="" text:cond-style-name=""><text:span text:style-name="a308" text:class-names=""/></text:p>
        </draw:text-box>
        <svg:title/>
        <svg:desc/>
      </draw:frame>
      <draw:frame draw:id="id102" presentation:style-name="a313" draw:name="Footer Placeholder 4" svg:x="5.07639in" svg:y="6.39931in" svg:width="3.82986in" svg:height="0.39931in" presentation:class="footer" presentation:placeholder="false">
        <draw:text-box>
          <text:p text:style-name="a312" text:class-names="" text:cond-style-name=""><text:span text:style-name="a311" text:class-names=""/></text:p>
        </draw:text-box>
        <svg:title/>
        <svg:desc/>
      </draw:frame>
      <draw:frame draw:id="id103" presentation:style-name="a316" draw:name="Slide Number Placeholder 5" svg:x="5.08507in" svg:y="0.24479in" svg:width="1.4566in" svg:height="0.39931in" presentation:class="page-number" presentation:placeholder="false">
        <draw:text-box>
          <text:p text:style-name="a315" text:class-names="" text:cond-style-name=""><text:span text:style-name="a314" text:class-names=""><text:page-number style:num-format="1" text:fixed="false"/></text:span></text:p>
        </draw:text-box>
        <svg:title/>
        <svg:desc/>
      </draw:frame>
    </style:master-page>
    <style:master-page style:name="Master1-Layout3-secHead-章節標題" style:page-layout-name="pageLayout1" draw:style-name="a420">
      <draw:g draw:name="Group 41" draw:id="id142">
        <svg:title/>
        <svg:desc/>
        <draw:g draw:name="Group 44" draw:id="id151">
          <svg:title/>
          <svg:desc/>
          <draw:g draw:name="Group 4" draw:id="id174">
            <svg:title/>
            <svg:desc/>
            <draw:custom-shape svg:x="1.08507in" svg:y="0in" svg:width="1.75in" svg:height="7.5in" draw:id="id186" draw:layer="Master1-bg" draw:style-name="a542" draw:name="Rectangle 11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187" draw:layer="Master1-bg" draw:style-name="a545" draw:name="Rectangle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188" draw:layer="Master1-bg" draw:style-name="a548" draw:name="Rectangle 3">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g>
          <draw:g draw:name="Group 5" draw:id="id175">
            <svg:title/>
            <svg:desc/>
            <draw:custom-shape svg:x="1.54688in" svg:y="0in" svg:width="1.75in" svg:height="7.5in" draw:id="id183" draw:layer="Master1-bg" draw:style-name="a533" draw:name="Rectangle 109">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184" draw:layer="Master1-bg" draw:style-name="a536" draw:name="Rectangle 110">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185" draw:layer="Master1-bg" draw:style-name="a539" draw:name="Rectangle 111">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g>
          <draw:g draw:name="Group 9" draw:id="id176">
            <svg:title/>
            <svg:desc/>
            <draw:custom-shape svg:width="1.75in" svg:height="7.5in" draw:id="id180" draw:layer="Master1-bg" draw:style-name="a524" draw:transform="translate(-0.875in -3.75in) rotate(-3.14159) translate(8.21007in 3.75in)" draw:name="Rectangle 106">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width="0.5in" svg:height="7.5in" draw:id="id181" draw:layer="Master1-bg" draw:style-name="a527" draw:transform="translate(-0.25in -3.75in) rotate(-3.14159) translate(9.83507in 3.75in)" draw:name="Rectangle 107">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width="0.83333in" svg:height="7.5in" draw:id="id182" draw:layer="Master1-bg" draw:style-name="a530" draw:transform="translate(-0.41667in -3.75in) rotate(-3.14159) translate(9.4184in 3.75in)" draw:name="Rectangle 108">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177" draw:layer="Master1-bg" draw:style-name="a515" draw:name="Rectangle 103">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178" draw:layer="Master1-bg" draw:style-name="a518" draw:name="Rectangle 104">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179" draw:layer="Master1-bg" draw:style-name="a521" draw:name="Rectangle 105">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152" draw:layer="Master1-bg" draw:style-name="a449" draw:name="Freeform 43">
          <svg:title/>
          <svg:desc/>
          <text:p text:style-name="a448" text:class-names="" text:cond-style-name=""><text:span text:style-name="a447"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153" draw:layer="Master1-bg" draw:style-name="a452" draw:name="Freeform 44">
          <svg:title/>
          <svg:desc/>
          <text:p text:style-name="a451" text:class-names="" text:cond-style-name=""><text:span text:style-name="a450"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154" draw:layer="Master1-bg" draw:style-name="a455" draw:name="Freeform 45">
          <svg:title/>
          <svg:desc/>
          <text:p text:style-name="a454" text:class-names="" text:cond-style-name=""><text:span text:style-name="a453"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155" draw:layer="Master1-bg" draw:style-name="a458" draw:name="Freeform 46">
          <svg:title/>
          <svg:desc/>
          <text:p text:style-name="a457" text:class-names="" text:cond-style-name=""><text:span text:style-name="a456"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156" draw:layer="Master1-bg" draw:style-name="a461" draw:name="Freeform 48">
          <svg:title/>
          <svg:desc/>
          <text:p text:style-name="a460" text:class-names="" text:cond-style-name=""><text:span text:style-name="a459"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157" draw:layer="Master1-bg" draw:style-name="a464" draw:transform="translate(-0.87587in -0.75955in) rotate(-0.5236) translate(4.23698in 3.88628in)" draw:name="Hexagon 49">
          <svg:title/>
          <svg:desc/>
          <text:p text:style-name="a463" text:class-names="" text:cond-style-name=""><text:span text:style-name="a4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58" draw:layer="Master1-bg" draw:style-name="a467" draw:transform="translate(-0.87587in -0.75955in) rotate(-0.5236) translate(5.02865in 5.2717in)" draw:name="Hexagon 50">
          <svg:title/>
          <svg:desc/>
          <text:p text:style-name="a466" text:class-names="" text:cond-style-name=""><text:span text:style-name="a4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59" draw:layer="Master1-bg" draw:style-name="a470" draw:transform="translate(-0.87587in -0.75955in) rotate(-0.5236) translate(5.03906in 2.50087in)" draw:name="Hexagon 51">
          <svg:title/>
          <svg:desc/>
          <text:p text:style-name="a469" text:class-names="" text:cond-style-name=""><text:span text:style-name="a4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60" draw:layer="Master1-bg" draw:style-name="a473" draw:transform="translate(-0.87587in -0.75955in) rotate(-0.5236) translate(4.21615in 1.11545in)" draw:name="Hexagon 52">
          <svg:title/>
          <svg:desc/>
          <text:p text:style-name="a472" text:class-names="" text:cond-style-name=""><text:span text:style-name="a4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61" draw:layer="Master1-bg" draw:style-name="a476" draw:transform="translate(-0.87587in -0.75955in) rotate(-0.5236) translate(5.84115in 6.6467in)" draw:name="Hexagon 53">
          <svg:title/>
          <svg:desc/>
          <text:p text:style-name="a475" text:class-names="" text:cond-style-name=""><text:span text:style-name="a4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162" draw:layer="Master1-bg" draw:style-name="a479" draw:transform="translate(-0.6901in -0.75868in) rotate(-0.5236) translate(0.35677in 5.35417in)" draw:name="Freeform 54">
          <svg:title/>
          <svg:desc/>
          <text:p text:style-name="a478" text:class-names="" text:cond-style-name=""><text:span text:style-name="a477"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163" draw:layer="Master1-bg" draw:style-name="a482" draw:transform="translate(-0.87587in -0.75955in) rotate(-0.5236) translate(0.98698in 6.66753in)" draw:name="Hexagon 55">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64" draw:layer="Master1-bg" draw:style-name="a485" draw:transform="translate(-0.87587in -0.75955in) rotate(-0.5236) translate(1.01823in 3.87587in)" draw:name="Hexagon 56">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65" draw:layer="Master1-bg" draw:style-name="a488" draw:transform="translate(-0.87587in -0.75955in) rotate(-0.5236) translate(1.8099in 5.2717in)" draw:name="Hexagon 57">
          <svg:title/>
          <svg:desc/>
          <text:p text:style-name="a487" text:class-names="" text:cond-style-name=""><text:span text:style-name="a4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66" draw:layer="Master1-bg" draw:style-name="a491" draw:transform="translate(-0.87587in -0.75955in) rotate(-0.5236) translate(2.61198in 6.67795in)" draw:name="Hexagon 58">
          <svg:title/>
          <svg:desc/>
          <text:p text:style-name="a490" text:class-names="" text:cond-style-name=""><text:span text:style-name="a4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67" draw:layer="Master1-bg" draw:style-name="a494" draw:transform="translate(-0.87587in -0.75955in) rotate(-0.5236) translate(2.63281in 3.88628in)" draw:name="Hexagon 59">
          <svg:title/>
          <svg:desc/>
          <text:p text:style-name="a493" text:class-names="" text:cond-style-name=""><text:span text:style-name="a4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168" draw:layer="Master1-bg" draw:style-name="a497" draw:transform="translate(-0.87587in -0.75955in) rotate(-0.5236) translate(1.83073in 2.46962in)" draw:name="Hexagon 94">
          <svg:title/>
          <svg:desc/>
          <text:p text:style-name="a496" text:class-names="" text:cond-style-name=""><text:span text:style-name="a4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169" draw:layer="Master1-bg" draw:style-name="a500" draw:transform="translate(-0.875in -0.75955in) rotate(-0.5236) translate(8.40451in 5.29253in)" draw:name="Hexagon 95">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170" draw:layer="Master1-bg" draw:style-name="a503" draw:transform="translate(-0.875in -0.75955in) rotate(-0.5236) translate(9.21701in 6.68837in)" draw:name="Hexagon 96">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171" draw:layer="Master1-bg" draw:style-name="a506" draw:transform="translate(-0.875in -0.75955in) rotate(-0.5236) translate(9.21701in 3.8967in)" draw:name="Hexagon 97">
          <svg:title/>
          <svg:desc/>
          <text:p text:style-name="a505" text:class-names="" text:cond-style-name=""><text:span text:style-name="a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172" draw:layer="Master1-bg" draw:style-name="a509" draw:transform="translate(-0.67969in -0.75868in) rotate(-0.5236) translate(9.84983in 5.19444in)" draw:name="Freeform 98">
          <svg:title/>
          <svg:desc/>
          <text:p text:style-name="a508" text:class-names="" text:cond-style-name=""><text:span text:style-name="a507"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173" draw:layer="Master1-bg" draw:style-name="a512" draw:transform="translate(-0.67882in -0.75955in) rotate(-0.5236) translate(9.84896in 2.41233in)" draw:name="Freeform 99">
          <svg:title/>
          <svg:desc/>
          <text:p text:style-name="a511" text:class-names="" text:cond-style-name=""><text:span text:style-name="a510"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143" draw:layer="Master1-bg" draw:style-name="a423" draw:name="Rectangle 65">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144" draw:layer="Master1-bg" draw:style-name="a426" draw:name="Rectangle 69">
        <svg:title/>
        <svg:desc/>
        <text:p text:style-name="a425" text:class-names="" text:cond-style-name=""><text:span text:style-name="a424"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145" draw:layer="Master1-bg" draw:style-name="a429" draw:name="Rectangle 70">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frame draw:id="id146" presentation:style-name="a433" draw:name="Title 1" svg:x="1.37647in" svg:y="3.17239in" svg:width="7.25882in" svg:height="1.48958in" presentation:class="title" presentation:placeholder="false">
        <draw:text-box>
          <text:p text:style-name="a432" text:class-names="" text:cond-style-name=""><text:span text:style-name="a430" text:class-names="">按一下以編輯母片標題樣式</text:span><text:span text:style-name="a431" text:class-names=""/></text:p>
        </draw:text-box>
        <svg:title/>
        <svg:desc/>
      </draw:frame>
      <draw:frame draw:id="id147" presentation:style-name="a437" draw:name="Text Placeholder 2" svg:x="1.37647in" svg:y="4.66667in" svg:width="7.25882in" svg:height="1.66274in" presentation:class="outline" presentation:placeholder="false">
        <draw:text-box>
          <text:list text:style-name="a436">
            <text:list-item>
              <text:p text:style-name="a435" text:class-names="" text:cond-style-name=""><text:span text:style-name="a434" text:class-names="">按一下以編輯母片文字樣式</text:span></text:p>
            </text:list-item>
          </text:list>
        </draw:text-box>
        <svg:title/>
        <svg:desc/>
      </draw:frame>
      <draw:frame draw:id="id148" presentation:style-name="a440" draw:name="Date Placeholder 3" svg:x="6.55903in" svg:y="0.24479in" svg:width="2.33333in" svg:height="0.39931in" presentation:class="date-time" presentation:placeholder="false">
        <draw:text-box>
          <text:p text:style-name="a439" text:class-names="" text:cond-style-name=""><text:span text:style-name="a438" text:class-names=""/></text:p>
        </draw:text-box>
        <svg:title/>
        <svg:desc/>
      </draw:frame>
      <draw:frame draw:id="id149" presentation:style-name="a443" draw:name="Footer Placeholder 4" svg:x="5.07639in" svg:y="6.39931in" svg:width="3.82986in" svg:height="0.39931in" presentation:class="footer" presentation:placeholder="false">
        <draw:text-box>
          <text:p text:style-name="a442" text:class-names="" text:cond-style-name=""><text:span text:style-name="a441" text:class-names=""/></text:p>
        </draw:text-box>
        <svg:title/>
        <svg:desc/>
      </draw:frame>
      <draw:frame draw:id="id150" presentation:style-name="a446" draw:name="Slide Number Placeholder 5" svg:x="5.08507in" svg:y="0.24479in" svg:width="1.4566in" svg:height="0.39931in" presentation:class="page-number" presentation:placeholder="false">
        <draw:text-box>
          <text:p text:style-name="a445" text:class-names="" text:cond-style-name=""><text:span text:style-name="a444" text:class-names=""><text:page-number style:num-format="1" text:fixed="false"/></text:span></text:p>
        </draw:text-box>
        <svg:title/>
        <svg:desc/>
      </draw:frame>
    </style:master-page>
    <style:master-page style:name="Master1-Layout4-twoObj-兩項物件" style:page-layout-name="pageLayout1" draw:style-name="a550">
      <draw:g draw:name="Group 41" draw:id="id189">
        <svg:title/>
        <svg:desc/>
        <draw:g draw:name="Group 44" draw:id="id199">
          <svg:title/>
          <svg:desc/>
          <draw:g draw:name="Group 4" draw:id="id222">
            <svg:title/>
            <svg:desc/>
            <draw:custom-shape svg:x="1.08507in" svg:y="0in" svg:width="1.75in" svg:height="7.5in" draw:id="id234" draw:layer="Master1-bg" draw:style-name="a702" draw:name="Rectangle 112">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235" draw:layer="Master1-bg" draw:style-name="a705" draw:name="Rectangle 2">
              <svg:title/>
              <svg:desc/>
              <text:p text:style-name="a704" text:class-names="" text:cond-style-name=""><text:span text:style-name="a703"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236" draw:layer="Master1-bg" draw:style-name="a708" draw:name="Rectangle 3">
              <svg:title/>
              <svg:desc/>
              <text:p text:style-name="a707" text:class-names="" text:cond-style-name=""><text:span text:style-name="a706" text:class-names=""/></text:p>
              <draw:enhanced-geometry xmlns:dr3d="urn:oasis:names:tc:opendocument:xmlns:dr3d:1.0" draw:type="non-primitive" svg:viewBox="0 0 21600 21600" draw:enhanced-path="M 0 0 L 21600 0 21600 21600 0 21600 Z N"/>
            </draw:custom-shape>
          </draw:g>
          <draw:g draw:name="Group 5" draw:id="id223">
            <svg:title/>
            <svg:desc/>
            <draw:custom-shape svg:x="1.54688in" svg:y="0in" svg:width="1.75in" svg:height="7.5in" draw:id="id231" draw:layer="Master1-bg" draw:style-name="a693" draw:name="Rectangle 109">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232" draw:layer="Master1-bg" draw:style-name="a696" draw:name="Rectangle 110">
              <svg:title/>
              <svg:desc/>
              <text:p text:style-name="a695" text:class-names="" text:cond-style-name=""><text:span text:style-name="a694"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233" draw:layer="Master1-bg" draw:style-name="a699" draw:name="Rectangle 111">
              <svg:title/>
              <svg:desc/>
              <text:p text:style-name="a698" text:class-names="" text:cond-style-name=""><text:span text:style-name="a697" text:class-names=""/></text:p>
              <draw:enhanced-geometry xmlns:dr3d="urn:oasis:names:tc:opendocument:xmlns:dr3d:1.0" draw:type="non-primitive" svg:viewBox="0 0 21600 21600" draw:enhanced-path="M 0 0 L 21600 0 21600 21600 0 21600 Z N"/>
            </draw:custom-shape>
          </draw:g>
          <draw:g draw:name="Group 9" draw:id="id224">
            <svg:title/>
            <svg:desc/>
            <draw:custom-shape svg:width="1.75in" svg:height="7.5in" draw:id="id228" draw:layer="Master1-bg" draw:style-name="a684" draw:transform="translate(-0.875in -3.75in) rotate(-3.14159) translate(8.21007in 3.75in)" draw:name="Rectangle 106">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custom-shape svg:width="0.5in" svg:height="7.5in" draw:id="id229" draw:layer="Master1-bg" draw:style-name="a687" draw:transform="translate(-0.25in -3.75in) rotate(-3.14159) translate(9.83507in 3.75in)" draw:name="Rectangle 107">
              <svg:title/>
              <svg:desc/>
              <text:p text:style-name="a686" text:class-names="" text:cond-style-name=""><text:span text:style-name="a685" text:class-names=""/></text:p>
              <draw:enhanced-geometry xmlns:dr3d="urn:oasis:names:tc:opendocument:xmlns:dr3d:1.0" draw:type="non-primitive" svg:viewBox="0 0 21600 21600" draw:enhanced-path="M 0 0 L 21600 0 21600 21600 0 21600 Z N"/>
            </draw:custom-shape>
            <draw:custom-shape svg:width="0.83333in" svg:height="7.5in" draw:id="id230" draw:layer="Master1-bg" draw:style-name="a690" draw:transform="translate(-0.41667in -3.75in) rotate(-3.14159) translate(9.4184in 3.75in)" draw:name="Rectangle 108">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225" draw:layer="Master1-bg" draw:style-name="a675" draw:name="Rectangle 103">
            <svg:title/>
            <svg:desc/>
            <text:p text:style-name="a674" text:class-names="" text:cond-style-name=""><text:span text:style-name="a673"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226" draw:layer="Master1-bg" draw:style-name="a678" draw:name="Rectangle 104">
            <svg:title/>
            <svg:desc/>
            <text:p text:style-name="a677" text:class-names="" text:cond-style-name=""><text:span text:style-name="a676"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227" draw:layer="Master1-bg" draw:style-name="a681" draw:name="Rectangle 105">
            <svg:title/>
            <svg:desc/>
            <text:p text:style-name="a680" text:class-names="" text:cond-style-name=""><text:span text:style-name="a679"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200" draw:layer="Master1-bg" draw:style-name="a609" draw:name="Freeform 43">
          <svg:title/>
          <svg:desc/>
          <text:p text:style-name="a608" text:class-names="" text:cond-style-name=""><text:span text:style-name="a607"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201" draw:layer="Master1-bg" draw:style-name="a612" draw:name="Freeform 44">
          <svg:title/>
          <svg:desc/>
          <text:p text:style-name="a611" text:class-names="" text:cond-style-name=""><text:span text:style-name="a610"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202" draw:layer="Master1-bg" draw:style-name="a615" draw:name="Freeform 45">
          <svg:title/>
          <svg:desc/>
          <text:p text:style-name="a614" text:class-names="" text:cond-style-name=""><text:span text:style-name="a613"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203" draw:layer="Master1-bg" draw:style-name="a618" draw:name="Freeform 46">
          <svg:title/>
          <svg:desc/>
          <text:p text:style-name="a617" text:class-names="" text:cond-style-name=""><text:span text:style-name="a616"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204" draw:layer="Master1-bg" draw:style-name="a621" draw:name="Freeform 48">
          <svg:title/>
          <svg:desc/>
          <text:p text:style-name="a620" text:class-names="" text:cond-style-name=""><text:span text:style-name="a619"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205" draw:layer="Master1-bg" draw:style-name="a624" draw:transform="translate(-0.87587in -0.75955in) rotate(-0.5236) translate(4.23698in 3.88628in)" draw:name="Hexagon 49">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06" draw:layer="Master1-bg" draw:style-name="a627" draw:transform="translate(-0.87587in -0.75955in) rotate(-0.5236) translate(5.02865in 5.2717in)" draw:name="Hexagon 50">
          <svg:title/>
          <svg:desc/>
          <text:p text:style-name="a626" text:class-names="" text:cond-style-name=""><text:span text:style-name="a6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07" draw:layer="Master1-bg" draw:style-name="a630" draw:transform="translate(-0.87587in -0.75955in) rotate(-0.5236) translate(5.03906in 2.50087in)" draw:name="Hexagon 51">
          <svg:title/>
          <svg:desc/>
          <text:p text:style-name="a629" text:class-names="" text:cond-style-name=""><text:span text:style-name="a6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08" draw:layer="Master1-bg" draw:style-name="a633" draw:transform="translate(-0.87587in -0.75955in) rotate(-0.5236) translate(4.21615in 1.11545in)" draw:name="Hexagon 52">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09" draw:layer="Master1-bg" draw:style-name="a636" draw:transform="translate(-0.87587in -0.75955in) rotate(-0.5236) translate(5.84115in 6.6467in)" draw:name="Hexagon 53">
          <svg:title/>
          <svg:desc/>
          <text:p text:style-name="a635" text:class-names="" text:cond-style-name=""><text:span text:style-name="a6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210" draw:layer="Master1-bg" draw:style-name="a639" draw:transform="translate(-0.6901in -0.75868in) rotate(-0.5236) translate(0.35677in 5.35417in)" draw:name="Freeform 54">
          <svg:title/>
          <svg:desc/>
          <text:p text:style-name="a638" text:class-names="" text:cond-style-name=""><text:span text:style-name="a637"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211" draw:layer="Master1-bg" draw:style-name="a642" draw:transform="translate(-0.87587in -0.75955in) rotate(-0.5236) translate(0.98698in 6.66753in)" draw:name="Hexagon 55">
          <svg:title/>
          <svg:desc/>
          <text:p text:style-name="a641" text:class-names="" text:cond-style-name=""><text:span text:style-name="a6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12" draw:layer="Master1-bg" draw:style-name="a645" draw:transform="translate(-0.87587in -0.75955in) rotate(-0.5236) translate(1.01823in 3.87587in)" draw:name="Hexagon 56">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13" draw:layer="Master1-bg" draw:style-name="a648" draw:transform="translate(-0.87587in -0.75955in) rotate(-0.5236) translate(1.8099in 5.2717in)" draw:name="Hexagon 57">
          <svg:title/>
          <svg:desc/>
          <text:p text:style-name="a647" text:class-names="" text:cond-style-name=""><text:span text:style-name="a6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14" draw:layer="Master1-bg" draw:style-name="a651" draw:transform="translate(-0.87587in -0.75955in) rotate(-0.5236) translate(2.61198in 6.67795in)" draw:name="Hexagon 58">
          <svg:title/>
          <svg:desc/>
          <text:p text:style-name="a650" text:class-names="" text:cond-style-name=""><text:span text:style-name="a6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15" draw:layer="Master1-bg" draw:style-name="a654" draw:transform="translate(-0.87587in -0.75955in) rotate(-0.5236) translate(2.63281in 3.88628in)" draw:name="Hexagon 59">
          <svg:title/>
          <svg:desc/>
          <text:p text:style-name="a653" text:class-names="" text:cond-style-name=""><text:span text:style-name="a65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16" draw:layer="Master1-bg" draw:style-name="a657" draw:transform="translate(-0.87587in -0.75955in) rotate(-0.5236) translate(1.83073in 2.46962in)" draw:name="Hexagon 94">
          <svg:title/>
          <svg:desc/>
          <text:p text:style-name="a656" text:class-names="" text:cond-style-name=""><text:span text:style-name="a6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17" draw:layer="Master1-bg" draw:style-name="a660" draw:transform="translate(-0.875in -0.75955in) rotate(-0.5236) translate(8.40451in 5.29253in)" draw:name="Hexagon 95">
          <svg:title/>
          <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18" draw:layer="Master1-bg" draw:style-name="a663" draw:transform="translate(-0.875in -0.75955in) rotate(-0.5236) translate(9.21701in 6.68837in)" draw:name="Hexagon 96">
          <svg:title/>
          <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19" draw:layer="Master1-bg" draw:style-name="a666" draw:transform="translate(-0.875in -0.75955in) rotate(-0.5236) translate(9.21701in 3.8967in)" draw:name="Hexagon 97">
          <svg:title/>
          <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220" draw:layer="Master1-bg" draw:style-name="a669" draw:transform="translate(-0.67969in -0.75868in) rotate(-0.5236) translate(9.84983in 5.19444in)" draw:name="Freeform 98">
          <svg:title/>
          <svg:desc/>
          <text:p text:style-name="a668" text:class-names="" text:cond-style-name=""><text:span text:style-name="a667"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221" draw:layer="Master1-bg" draw:style-name="a672" draw:transform="translate(-0.67882in -0.75955in) rotate(-0.5236) translate(9.84896in 2.41233in)" draw:name="Freeform 99">
          <svg:title/>
          <svg:desc/>
          <text:p text:style-name="a671" text:class-names="" text:cond-style-name=""><text:span text:style-name="a670"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190" draw:layer="Master1-bg" draw:style-name="a553" draw:name="Rectangle 65">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191" draw:layer="Master1-bg" draw:style-name="a556" draw:name="Rectangle 69">
        <svg:title/>
        <svg:desc/>
        <text:p text:style-name="a555" text:class-names="" text:cond-style-name=""><text:span text:style-name="a554"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192" draw:layer="Master1-bg" draw:style-name="a559" draw:name="Rectangle 70">
        <svg:title/>
        <svg:desc/>
        <text:p text:style-name="a558" text:class-names="" text:cond-style-name=""><text:span text:style-name="a557" text:class-names=""/></text:p>
        <draw:enhanced-geometry xmlns:dr3d="urn:oasis:names:tc:opendocument:xmlns:dr3d:1.0" draw:type="non-primitive" svg:viewBox="0 0 21600 21600" draw:enhanced-path="M 0 0 L 21600 0 21600 21600 0 21600 Z N"/>
      </draw:custom-shape>
      <draw:frame draw:id="id193" presentation:style-name="a563" draw:name="Title 1" svg:x="1.14063in" svg:y="1.12326in" svg:width="7.68229in" svg:height="1.25in" presentation:class="title" presentation:placeholder="false">
        <draw:text-box>
          <text:p text:style-name="a562" text:class-names="" text:cond-style-name=""><text:span text:style-name="a560" text:class-names="">按一下以編輯母片標題樣式</text:span><text:span text:style-name="a561" text:class-names=""/></text:p>
        </draw:text-box>
        <svg:title/>
        <svg:desc/>
      </draw:frame>
      <draw:frame draw:id="id194" presentation:style-name="a580" draw:name="Content Placeholder 8" svg:x="1.14in" svg:y="2.53in" svg:width="3.74in" svg:height="3.82in" presentation:class="object" presentation:placeholder="false">
        <draw:text-box>
          <text:list text:style-name="a566">
            <text:list-item>
              <text:p text:style-name="a565" text:class-names="" text:cond-style-name=""><text:span text:style-name="a564" text:class-names="">按一下以編輯母片文字樣式</text:span></text:p>
            </text:list-item>
          </text:list>
          <text:list text:style-name="a569">
            <text:list-item>
              <text:list text:style-name="a569">
                <text:list-item>
                  <text:p text:style-name="a568" text:class-names="" text:cond-style-name=""><text:span text:style-name="a567" text:class-names="">第二層</text:span></text:p>
                </text:list-item>
              </text:list>
            </text:list-item>
          </text:list>
          <text:list text:style-name="a572">
            <text:list-item>
              <text:list text:style-name="a572">
                <text:list-item>
                  <text:list text:style-name="a572">
                    <text:list-item>
                      <text:p text:style-name="a571" text:class-names="" text:cond-style-name=""><text:span text:style-name="a570" text:class-names="">第三層</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第四層</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第五層</text:span><text:span text:style-name="a577" text:class-names=""/></text:p>
                            </text:list-item>
                          </text:list>
                        </text:list-item>
                      </text:list>
                    </text:list-item>
                  </text:list>
                </text:list-item>
              </text:list>
            </text:list-item>
          </text:list>
        </draw:text-box>
        <svg:title/>
        <svg:desc/>
      </draw:frame>
      <draw:frame draw:id="id195" presentation:style-name="a597" draw:name="Content Placeholder 10" svg:x="5.08in" svg:y="2.53in" svg:width="3.74in" svg:height="3.82in" presentation:class="object" presentation:placeholder="false">
        <draw:text-box>
          <text:list text:style-name="a583">
            <text:list-item>
              <text:p text:style-name="a582" text:class-names="" text:cond-style-name=""><text:span text:style-name="a581" text:class-names="">按一下以編輯母片文字樣式</text:span></text:p>
            </text:list-item>
          </text:list>
          <text:list text:style-name="a586">
            <text:list-item>
              <text:list text:style-name="a586">
                <text:list-item>
                  <text:p text:style-name="a585" text:class-names="" text:cond-style-name=""><text:span text:style-name="a584" text:class-names="">第二層</text:span></text:p>
                </text:list-item>
              </text:list>
            </text:list-item>
          </text:list>
          <text:list text:style-name="a589">
            <text:list-item>
              <text:list text:style-name="a589">
                <text:list-item>
                  <text:list text:style-name="a589">
                    <text:list-item>
                      <text:p text:style-name="a588" text:class-names="" text:cond-style-name=""><text:span text:style-name="a587" text:class-names="">第三層</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第四層</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3" text:class-names="">第五層</text:span><text:span text:style-name="a594" text:class-names=""/></text:p>
                            </text:list-item>
                          </text:list>
                        </text:list-item>
                      </text:list>
                    </text:list-item>
                  </text:list>
                </text:list-item>
              </text:list>
            </text:list-item>
          </text:list>
        </draw:text-box>
        <svg:title/>
        <svg:desc/>
      </draw:frame>
      <draw:frame draw:id="id196" presentation:style-name="a600" draw:name="Date Placeholder 3" svg:x="6.55903in" svg:y="0.24479in" svg:width="2.33333in" svg:height="0.39931in" presentation:class="date-time" presentation:placeholder="false">
        <draw:text-box>
          <text:p text:style-name="a599" text:class-names="" text:cond-style-name=""><text:span text:style-name="a598" text:class-names=""/></text:p>
        </draw:text-box>
        <svg:title/>
        <svg:desc/>
      </draw:frame>
      <draw:frame draw:id="id197" presentation:style-name="a603" draw:name="Footer Placeholder 4" svg:x="5.07639in" svg:y="6.39931in" svg:width="3.82986in" svg:height="0.39931in" presentation:class="footer" presentation:placeholder="false">
        <draw:text-box>
          <text:p text:style-name="a602" text:class-names="" text:cond-style-name=""><text:span text:style-name="a601" text:class-names=""/></text:p>
        </draw:text-box>
        <svg:title/>
        <svg:desc/>
      </draw:frame>
      <draw:frame draw:id="id198" presentation:style-name="a606" draw:name="Slide Number Placeholder 5" svg:x="5.08507in" svg:y="0.24479in" svg:width="1.4566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1-Layout5-twoTxTwoObj-比對" style:page-layout-name="pageLayout1" draw:style-name="a710">
      <draw:g draw:name="Group 41" draw:id="id237">
        <svg:title/>
        <svg:desc/>
        <draw:g draw:name="Group 44" draw:id="id249">
          <svg:title/>
          <svg:desc/>
          <draw:g draw:name="Group 4" draw:id="id272">
            <svg:title/>
            <svg:desc/>
            <draw:custom-shape svg:x="1.08507in" svg:y="0in" svg:width="1.75in" svg:height="7.5in" draw:id="id284" draw:layer="Master1-bg" draw:style-name="a870" draw:name="Rectangle 112">
              <svg:title/>
              <svg:desc/>
              <text:p text:style-name="a869" text:class-names="" text:cond-style-name=""><text:span text:style-name="a868"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285" draw:layer="Master1-bg" draw:style-name="a873" draw:name="Rectangle 2">
              <svg:title/>
              <svg:desc/>
              <text:p text:style-name="a872" text:class-names="" text:cond-style-name=""><text:span text:style-name="a871"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286" draw:layer="Master1-bg" draw:style-name="a876" draw:name="Rectangle 3">
              <svg:title/>
              <svg:desc/>
              <text:p text:style-name="a875" text:class-names="" text:cond-style-name=""><text:span text:style-name="a874" text:class-names=""/></text:p>
              <draw:enhanced-geometry xmlns:dr3d="urn:oasis:names:tc:opendocument:xmlns:dr3d:1.0" draw:type="non-primitive" svg:viewBox="0 0 21600 21600" draw:enhanced-path="M 0 0 L 21600 0 21600 21600 0 21600 Z N"/>
            </draw:custom-shape>
          </draw:g>
          <draw:g draw:name="Group 5" draw:id="id273">
            <svg:title/>
            <svg:desc/>
            <draw:custom-shape svg:x="1.54688in" svg:y="0in" svg:width="1.75in" svg:height="7.5in" draw:id="id281" draw:layer="Master1-bg" draw:style-name="a861" draw:name="Rectangle 109">
              <svg:title/>
              <svg:desc/>
              <text:p text:style-name="a860" text:class-names="" text:cond-style-name=""><text:span text:style-name="a859"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282" draw:layer="Master1-bg" draw:style-name="a864" draw:name="Rectangle 110">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283" draw:layer="Master1-bg" draw:style-name="a867" draw:name="Rectangle 111">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g>
          <draw:g draw:name="Group 9" draw:id="id274">
            <svg:title/>
            <svg:desc/>
            <draw:custom-shape svg:width="1.75in" svg:height="7.5in" draw:id="id278" draw:layer="Master1-bg" draw:style-name="a852" draw:transform="translate(-0.875in -3.75in) rotate(-3.14159) translate(8.21007in 3.75in)" draw:name="Rectangle 106">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custom-shape svg:width="0.5in" svg:height="7.5in" draw:id="id279" draw:layer="Master1-bg" draw:style-name="a855" draw:transform="translate(-0.25in -3.75in) rotate(-3.14159) translate(9.83507in 3.75in)" draw:name="Rectangle 107">
              <svg:title/>
              <svg:desc/>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custom-shape svg:width="0.83333in" svg:height="7.5in" draw:id="id280" draw:layer="Master1-bg" draw:style-name="a858" draw:transform="translate(-0.41667in -3.75in) rotate(-3.14159) translate(9.4184in 3.75in)" draw:name="Rectangle 108">
              <svg:title/>
              <svg:desc/>
              <text:p text:style-name="a857" text:class-names="" text:cond-style-name=""><text:span text:style-name="a856"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275" draw:layer="Master1-bg" draw:style-name="a843" draw:name="Rectangle 103">
            <svg:title/>
            <svg:desc/>
            <text:p text:style-name="a842" text:class-names="" text:cond-style-name=""><text:span text:style-name="a841"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276" draw:layer="Master1-bg" draw:style-name="a846" draw:name="Rectangle 104">
            <svg:title/>
            <svg:desc/>
            <text:p text:style-name="a845" text:class-names="" text:cond-style-name=""><text:span text:style-name="a844"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277" draw:layer="Master1-bg" draw:style-name="a849" draw:name="Rectangle 105">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250" draw:layer="Master1-bg" draw:style-name="a777" draw:name="Freeform 43">
          <svg:title/>
          <svg:desc/>
          <text:p text:style-name="a776" text:class-names="" text:cond-style-name=""><text:span text:style-name="a775"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251" draw:layer="Master1-bg" draw:style-name="a780" draw:name="Freeform 44">
          <svg:title/>
          <svg:desc/>
          <text:p text:style-name="a779" text:class-names="" text:cond-style-name=""><text:span text:style-name="a778"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252" draw:layer="Master1-bg" draw:style-name="a783" draw:name="Freeform 45">
          <svg:title/>
          <svg:desc/>
          <text:p text:style-name="a782" text:class-names="" text:cond-style-name=""><text:span text:style-name="a781"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253" draw:layer="Master1-bg" draw:style-name="a786" draw:name="Freeform 46">
          <svg:title/>
          <svg:desc/>
          <text:p text:style-name="a785" text:class-names="" text:cond-style-name=""><text:span text:style-name="a784"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254" draw:layer="Master1-bg" draw:style-name="a789" draw:name="Freeform 48">
          <svg:title/>
          <svg:desc/>
          <text:p text:style-name="a788" text:class-names="" text:cond-style-name=""><text:span text:style-name="a787"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255" draw:layer="Master1-bg" draw:style-name="a792" draw:transform="translate(-0.87587in -0.75955in) rotate(-0.5236) translate(4.23698in 3.88628in)" draw:name="Hexagon 49">
          <svg:title/>
          <svg:desc/>
          <text:p text:style-name="a791" text:class-names="" text:cond-style-name=""><text:span text:style-name="a79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56" draw:layer="Master1-bg" draw:style-name="a795" draw:transform="translate(-0.87587in -0.75955in) rotate(-0.5236) translate(5.02865in 5.2717in)" draw:name="Hexagon 50">
          <svg:title/>
          <svg:desc/>
          <text:p text:style-name="a794" text:class-names="" text:cond-style-name=""><text:span text:style-name="a79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57" draw:layer="Master1-bg" draw:style-name="a798" draw:transform="translate(-0.87587in -0.75955in) rotate(-0.5236) translate(5.03906in 2.50087in)" draw:name="Hexagon 51">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58" draw:layer="Master1-bg" draw:style-name="a801" draw:transform="translate(-0.87587in -0.75955in) rotate(-0.5236) translate(4.21615in 1.11545in)" draw:name="Hexagon 52">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59" draw:layer="Master1-bg" draw:style-name="a804" draw:transform="translate(-0.87587in -0.75955in) rotate(-0.5236) translate(5.84115in 6.6467in)" draw:name="Hexagon 53">
          <svg:title/>
          <svg:desc/>
          <text:p text:style-name="a803" text:class-names="" text:cond-style-name=""><text:span text:style-name="a80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260" draw:layer="Master1-bg" draw:style-name="a807" draw:transform="translate(-0.6901in -0.75868in) rotate(-0.5236) translate(0.35677in 5.35417in)" draw:name="Freeform 54">
          <svg:title/>
          <svg:desc/>
          <text:p text:style-name="a806" text:class-names="" text:cond-style-name=""><text:span text:style-name="a805"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261" draw:layer="Master1-bg" draw:style-name="a810" draw:transform="translate(-0.87587in -0.75955in) rotate(-0.5236) translate(0.98698in 6.66753in)" draw:name="Hexagon 55">
          <svg:title/>
          <svg:desc/>
          <text:p text:style-name="a809" text:class-names="" text:cond-style-name=""><text:span text:style-name="a80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62" draw:layer="Master1-bg" draw:style-name="a813" draw:transform="translate(-0.87587in -0.75955in) rotate(-0.5236) translate(1.01823in 3.87587in)" draw:name="Hexagon 56">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63" draw:layer="Master1-bg" draw:style-name="a816" draw:transform="translate(-0.87587in -0.75955in) rotate(-0.5236) translate(1.8099in 5.2717in)" draw:name="Hexagon 57">
          <svg:title/>
          <svg:desc/>
          <text:p text:style-name="a815" text:class-names="" text:cond-style-name=""><text:span text:style-name="a81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64" draw:layer="Master1-bg" draw:style-name="a819" draw:transform="translate(-0.87587in -0.75955in) rotate(-0.5236) translate(2.61198in 6.67795in)" draw:name="Hexagon 58">
          <svg:title/>
          <svg:desc/>
          <text:p text:style-name="a818" text:class-names="" text:cond-style-name=""><text:span text:style-name="a81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65" draw:layer="Master1-bg" draw:style-name="a822" draw:transform="translate(-0.87587in -0.75955in) rotate(-0.5236) translate(2.63281in 3.88628in)" draw:name="Hexagon 59">
          <svg:title/>
          <svg:desc/>
          <text:p text:style-name="a821" text:class-names="" text:cond-style-name=""><text:span text:style-name="a82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266" draw:layer="Master1-bg" draw:style-name="a825" draw:transform="translate(-0.87587in -0.75955in) rotate(-0.5236) translate(1.83073in 2.46962in)" draw:name="Hexagon 94">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67" draw:layer="Master1-bg" draw:style-name="a828" draw:transform="translate(-0.875in -0.75955in) rotate(-0.5236) translate(8.40451in 5.29253in)" draw:name="Hexagon 95">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68" draw:layer="Master1-bg" draw:style-name="a831" draw:transform="translate(-0.875in -0.75955in) rotate(-0.5236) translate(9.21701in 6.68837in)" draw:name="Hexagon 96">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269" draw:layer="Master1-bg" draw:style-name="a834" draw:transform="translate(-0.875in -0.75955in) rotate(-0.5236) translate(9.21701in 3.8967in)" draw:name="Hexagon 97">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270" draw:layer="Master1-bg" draw:style-name="a837" draw:transform="translate(-0.67969in -0.75868in) rotate(-0.5236) translate(9.84983in 5.19444in)" draw:name="Freeform 98">
          <svg:title/>
          <svg:desc/>
          <text:p text:style-name="a836" text:class-names="" text:cond-style-name=""><text:span text:style-name="a835"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271" draw:layer="Master1-bg" draw:style-name="a840" draw:transform="translate(-0.67882in -0.75955in) rotate(-0.5236) translate(9.84896in 2.41233in)" draw:name="Freeform 99">
          <svg:title/>
          <svg:desc/>
          <text:p text:style-name="a839" text:class-names="" text:cond-style-name=""><text:span text:style-name="a838"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238" draw:layer="Master1-bg" draw:style-name="a713" draw:name="Rectangle 65">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239" draw:layer="Master1-bg" draw:style-name="a716" draw:name="Rectangle 69">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240" draw:layer="Master1-bg" draw:style-name="a719" draw:name="Rectangle 70">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frame draw:id="id241" presentation:style-name="a723" draw:name="Title 1" svg:x="1.14063in" svg:y="1.12326in" svg:width="7.68229in" svg:height="1.25in" presentation:class="title" presentation:placeholder="false">
        <draw:text-box>
          <text:p text:style-name="a722" text:class-names="" text:cond-style-name=""><text:span text:style-name="a720" text:class-names="">按一下以編輯母片標題樣式</text:span><text:span text:style-name="a721" text:class-names=""/></text:p>
        </draw:text-box>
        <svg:title/>
        <svg:desc/>
      </draw:frame>
      <draw:frame draw:id="id242" presentation:style-name="a727" draw:name="Text Placeholder 2" svg:x="1.5443in" svg:y="2.53282in" svg:width="3.34334in" svg:height="0.69965in" presentation:class="outline" presentation:placeholder="false">
        <draw:text-box>
          <text:list text:style-name="a726">
            <text:list-item>
              <text:p text:style-name="a725" text:class-names="" text:cond-style-name=""><text:span text:style-name="a724" text:class-names="">按一下以編輯母片文字樣式</text:span></text:p>
            </text:list-item>
          </text:list>
        </draw:text-box>
        <svg:title/>
        <svg:desc/>
      </draw:frame>
      <draw:frame draw:id="id243" presentation:style-name="a744" draw:name="Content Placeholder 3" svg:x="1.13924in" svg:y="3.25316in" svg:width="3.74in" svg:height="3.10127in" presentation:class="object" presentation:placeholder="false">
        <draw:text-box>
          <text:list text:style-name="a730">
            <text:list-item>
              <text:p text:style-name="a729" text:class-names="" text:cond-style-name=""><text:span text:style-name="a728" text:class-names="">按一下以編輯母片文字樣式</text:span></text:p>
            </text:list-item>
          </text:list>
          <text:list text:style-name="a733">
            <text:list-item>
              <text:list text:style-name="a733">
                <text:list-item>
                  <text:p text:style-name="a732" text:class-names="" text:cond-style-name=""><text:span text:style-name="a731" text:class-names="">第二層</text:span></text:p>
                </text:list-item>
              </text:list>
            </text:list-item>
          </text:list>
          <text:list text:style-name="a736">
            <text:list-item>
              <text:list text:style-name="a736">
                <text:list-item>
                  <text:list text:style-name="a736">
                    <text:list-item>
                      <text:p text:style-name="a735" text:class-names="" text:cond-style-name=""><text:span text:style-name="a734" text:class-names="">第三層</text:span></text:p>
                    </text:list-item>
                  </text:list>
                </text:list-item>
              </text:list>
            </text:list-item>
          </text:list>
          <text:list text:style-name="a739">
            <text:list-item>
              <text:list text:style-name="a739">
                <text:list-item>
                  <text:list text:style-name="a739">
                    <text:list-item>
                      <text:list text:style-name="a739">
                        <text:list-item>
                          <text:p text:style-name="a738" text:class-names="" text:cond-style-name=""><text:span text:style-name="a737" text:class-names="">第四層</text:span></text:p>
                        </text:list-item>
                      </text:list>
                    </text:list-item>
                  </text:list>
                </text:list-item>
              </text:list>
            </text:list-item>
          </text:list>
          <text:list text:style-name="a743">
            <text:list-item>
              <text:list text:style-name="a743">
                <text:list-item>
                  <text:list text:style-name="a743">
                    <text:list-item>
                      <text:list text:style-name="a743">
                        <text:list-item>
                          <text:list text:style-name="a743">
                            <text:list-item>
                              <text:p text:style-name="a742" text:class-names="" text:cond-style-name=""><text:span text:style-name="a740" text:class-names="">第五層</text:span><text:span text:style-name="a741" text:class-names=""/></text:p>
                            </text:list-item>
                          </text:list>
                        </text:list-item>
                      </text:list>
                    </text:list-item>
                  </text:list>
                </text:list-item>
              </text:list>
            </text:list-item>
          </text:list>
        </draw:text-box>
        <svg:title/>
        <svg:desc/>
      </draw:frame>
      <draw:frame draw:id="id244" presentation:style-name="a748" draw:name="Text Placeholder 4" svg:x="5.48101in" svg:y="2.53282in" svg:width="3.34177in" svg:height="0.69965in" presentation:class="outline" presentation:placeholder="false">
        <draw:text-box>
          <text:list text:style-name="a747">
            <text:list-item>
              <text:p text:style-name="a746" text:class-names="" text:cond-style-name=""><text:span text:style-name="a745" text:class-names="">按一下以編輯母片文字樣式</text:span></text:p>
            </text:list-item>
          </text:list>
        </draw:text-box>
        <svg:title/>
        <svg:desc/>
      </draw:frame>
      <draw:frame draw:id="id245" presentation:style-name="a765" draw:name="Content Placeholder 5" svg:x="5.08in" svg:y="3.25316in" svg:width="3.74in" svg:height="3.10127in" presentation:class="object" presentation:placeholder="false">
        <draw:text-box>
          <text:list text:style-name="a751">
            <text:list-item>
              <text:p text:style-name="a750" text:class-names="" text:cond-style-name=""><text:span text:style-name="a749" text:class-names="">按一下以編輯母片文字樣式</text:span></text:p>
            </text:list-item>
          </text:list>
          <text:list text:style-name="a754">
            <text:list-item>
              <text:list text:style-name="a754">
                <text:list-item>
                  <text:p text:style-name="a753" text:class-names="" text:cond-style-name=""><text:span text:style-name="a752" text:class-names="">第二層</text:span></text:p>
                </text:list-item>
              </text:list>
            </text:list-item>
          </text:list>
          <text:list text:style-name="a757">
            <text:list-item>
              <text:list text:style-name="a757">
                <text:list-item>
                  <text:list text:style-name="a757">
                    <text:list-item>
                      <text:p text:style-name="a756" text:class-names="" text:cond-style-name=""><text:span text:style-name="a755" text:class-names="">第三層</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第四層</text:span></text:p>
                        </text:list-item>
                      </text:list>
                    </text:list-item>
                  </text:list>
                </text:list-item>
              </text:list>
            </text:list-item>
          </text:list>
          <text:list text:style-name="a764">
            <text:list-item>
              <text:list text:style-name="a764">
                <text:list-item>
                  <text:list text:style-name="a764">
                    <text:list-item>
                      <text:list text:style-name="a764">
                        <text:list-item>
                          <text:list text:style-name="a764">
                            <text:list-item>
                              <text:p text:style-name="a763" text:class-names="" text:cond-style-name=""><text:span text:style-name="a761" text:class-names="">第五層</text:span><text:span text:style-name="a762" text:class-names=""/></text:p>
                            </text:list-item>
                          </text:list>
                        </text:list-item>
                      </text:list>
                    </text:list-item>
                  </text:list>
                </text:list-item>
              </text:list>
            </text:list-item>
          </text:list>
        </draw:text-box>
        <svg:title/>
        <svg:desc/>
      </draw:frame>
      <draw:frame draw:id="id246" presentation:style-name="a768" draw:name="Date Placeholder 3" svg:x="6.55903in" svg:y="0.24479in" svg:width="2.33333in" svg:height="0.39931in" presentation:class="date-time" presentation:placeholder="false">
        <draw:text-box>
          <text:p text:style-name="a767" text:class-names="" text:cond-style-name=""><text:span text:style-name="a766" text:class-names=""/></text:p>
        </draw:text-box>
        <svg:title/>
        <svg:desc/>
      </draw:frame>
      <draw:frame draw:id="id247" presentation:style-name="a771" draw:name="Footer Placeholder 4" svg:x="5.07639in" svg:y="6.39931in" svg:width="3.82986in" svg:height="0.39931in" presentation:class="footer" presentation:placeholder="false">
        <draw:text-box>
          <text:p text:style-name="a770" text:class-names="" text:cond-style-name=""><text:span text:style-name="a769" text:class-names=""/></text:p>
        </draw:text-box>
        <svg:title/>
        <svg:desc/>
      </draw:frame>
      <draw:frame draw:id="id248" presentation:style-name="a774" draw:name="Slide Number Placeholder 5" svg:x="5.08507in" svg:y="0.24479in" svg:width="1.4566in" svg:height="0.39931in" presentation:class="page-number" presentation:placeholder="false">
        <draw:text-box>
          <text:p text:style-name="a773" text:class-names="" text:cond-style-name=""><text:span text:style-name="a772" text:class-names=""><text:page-number style:num-format="1" text:fixed="false"/></text:span></text:p>
        </draw:text-box>
        <svg:title/>
        <svg:desc/>
      </draw:frame>
    </style:master-page>
    <style:master-page style:name="Master1-Layout6-titleOnly-只有標題" style:page-layout-name="pageLayout1" draw:style-name="a878">
      <draw:g draw:name="Group 41" draw:id="id287">
        <svg:title/>
        <svg:desc/>
        <draw:g draw:name="Group 44" draw:id="id295">
          <svg:title/>
          <svg:desc/>
          <draw:g draw:name="Group 4" draw:id="id318">
            <svg:title/>
            <svg:desc/>
            <draw:custom-shape svg:x="1.08507in" svg:y="0in" svg:width="1.75in" svg:height="7.5in" draw:id="id330" draw:layer="Master1-bg" draw:style-name="a996" draw:name="Rectangle 112">
              <svg:title/>
              <svg:desc/>
              <text:p text:style-name="a995" text:class-names="" text:cond-style-name=""><text:span text:style-name="a994"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331" draw:layer="Master1-bg" draw:style-name="a999" draw:name="Rectangle 2">
              <svg:title/>
              <svg:desc/>
              <text:p text:style-name="a998" text:class-names="" text:cond-style-name=""><text:span text:style-name="a997"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332" draw:layer="Master1-bg" draw:style-name="a1002" draw:name="Rectangle 3">
              <svg:title/>
              <svg:desc/>
              <text:p text:style-name="a1001" text:class-names="" text:cond-style-name=""><text:span text:style-name="a1000" text:class-names=""/></text:p>
              <draw:enhanced-geometry xmlns:dr3d="urn:oasis:names:tc:opendocument:xmlns:dr3d:1.0" draw:type="non-primitive" svg:viewBox="0 0 21600 21600" draw:enhanced-path="M 0 0 L 21600 0 21600 21600 0 21600 Z N"/>
            </draw:custom-shape>
          </draw:g>
          <draw:g draw:name="Group 5" draw:id="id319">
            <svg:title/>
            <svg:desc/>
            <draw:custom-shape svg:x="1.54688in" svg:y="0in" svg:width="1.75in" svg:height="7.5in" draw:id="id327" draw:layer="Master1-bg" draw:style-name="a987" draw:name="Rectangle 109">
              <svg:title/>
              <svg:desc/>
              <text:p text:style-name="a986" text:class-names="" text:cond-style-name=""><text:span text:style-name="a985"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328" draw:layer="Master1-bg" draw:style-name="a990" draw:name="Rectangle 110">
              <svg:title/>
              <svg:desc/>
              <text:p text:style-name="a989" text:class-names="" text:cond-style-name=""><text:span text:style-name="a988"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329" draw:layer="Master1-bg" draw:style-name="a993" draw:name="Rectangle 111">
              <svg:title/>
              <svg:desc/>
              <text:p text:style-name="a992" text:class-names="" text:cond-style-name=""><text:span text:style-name="a991" text:class-names=""/></text:p>
              <draw:enhanced-geometry xmlns:dr3d="urn:oasis:names:tc:opendocument:xmlns:dr3d:1.0" draw:type="non-primitive" svg:viewBox="0 0 21600 21600" draw:enhanced-path="M 0 0 L 21600 0 21600 21600 0 21600 Z N"/>
            </draw:custom-shape>
          </draw:g>
          <draw:g draw:name="Group 9" draw:id="id320">
            <svg:title/>
            <svg:desc/>
            <draw:custom-shape svg:width="1.75in" svg:height="7.5in" draw:id="id324" draw:layer="Master1-bg" draw:style-name="a978" draw:transform="translate(-0.875in -3.75in) rotate(-3.14159) translate(8.21007in 3.75in)" draw:name="Rectangle 106">
              <svg:title/>
              <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custom-shape svg:width="0.5in" svg:height="7.5in" draw:id="id325" draw:layer="Master1-bg" draw:style-name="a981" draw:transform="translate(-0.25in -3.75in) rotate(-3.14159) translate(9.83507in 3.75in)" draw:name="Rectangle 107">
              <svg:title/>
              <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custom-shape svg:width="0.83333in" svg:height="7.5in" draw:id="id326" draw:layer="Master1-bg" draw:style-name="a984" draw:transform="translate(-0.41667in -3.75in) rotate(-3.14159) translate(9.4184in 3.75in)" draw:name="Rectangle 108">
              <svg:title/>
              <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321" draw:layer="Master1-bg" draw:style-name="a969" draw:name="Rectangle 103">
            <svg:title/>
            <svg:desc/>
            <text:p text:style-name="a968" text:class-names="" text:cond-style-name=""><text:span text:style-name="a967"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322" draw:layer="Master1-bg" draw:style-name="a972" draw:name="Rectangle 104">
            <svg:title/>
            <svg:desc/>
            <text:p text:style-name="a971" text:class-names="" text:cond-style-name=""><text:span text:style-name="a970"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323" draw:layer="Master1-bg" draw:style-name="a975" draw:name="Rectangle 105">
            <svg:title/>
            <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296" draw:layer="Master1-bg" draw:style-name="a903" draw:name="Freeform 43">
          <svg:title/>
          <svg:desc/>
          <text:p text:style-name="a902" text:class-names="" text:cond-style-name=""><text:span text:style-name="a901"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297" draw:layer="Master1-bg" draw:style-name="a906" draw:name="Freeform 44">
          <svg:title/>
          <svg:desc/>
          <text:p text:style-name="a905" text:class-names="" text:cond-style-name=""><text:span text:style-name="a904"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298" draw:layer="Master1-bg" draw:style-name="a909" draw:name="Freeform 45">
          <svg:title/>
          <svg:desc/>
          <text:p text:style-name="a908" text:class-names="" text:cond-style-name=""><text:span text:style-name="a907"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299" draw:layer="Master1-bg" draw:style-name="a912" draw:name="Freeform 46">
          <svg:title/>
          <svg:desc/>
          <text:p text:style-name="a911" text:class-names="" text:cond-style-name=""><text:span text:style-name="a910"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300" draw:layer="Master1-bg" draw:style-name="a915" draw:name="Freeform 48">
          <svg:title/>
          <svg:desc/>
          <text:p text:style-name="a914" text:class-names="" text:cond-style-name=""><text:span text:style-name="a913"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301" draw:layer="Master1-bg" draw:style-name="a918" draw:transform="translate(-0.87587in -0.75955in) rotate(-0.5236) translate(4.23698in 3.88628in)" draw:name="Hexagon 49">
          <svg:title/>
          <svg:desc/>
          <text:p text:style-name="a917" text:class-names="" text:cond-style-name=""><text:span text:style-name="a91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02" draw:layer="Master1-bg" draw:style-name="a921" draw:transform="translate(-0.87587in -0.75955in) rotate(-0.5236) translate(5.02865in 5.2717in)" draw:name="Hexagon 50">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03" draw:layer="Master1-bg" draw:style-name="a924" draw:transform="translate(-0.87587in -0.75955in) rotate(-0.5236) translate(5.03906in 2.50087in)" draw:name="Hexagon 51">
          <svg:title/>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04" draw:layer="Master1-bg" draw:style-name="a927" draw:transform="translate(-0.87587in -0.75955in) rotate(-0.5236) translate(4.21615in 1.11545in)" draw:name="Hexagon 52">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05" draw:layer="Master1-bg" draw:style-name="a930" draw:transform="translate(-0.87587in -0.75955in) rotate(-0.5236) translate(5.84115in 6.6467in)" draw:name="Hexagon 53">
          <svg:title/>
          <svg:desc/>
          <text:p text:style-name="a929" text:class-names="" text:cond-style-name=""><text:span text:style-name="a9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306" draw:layer="Master1-bg" draw:style-name="a933" draw:transform="translate(-0.6901in -0.75868in) rotate(-0.5236) translate(0.35677in 5.35417in)" draw:name="Freeform 54">
          <svg:title/>
          <svg:desc/>
          <text:p text:style-name="a932" text:class-names="" text:cond-style-name=""><text:span text:style-name="a931"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307" draw:layer="Master1-bg" draw:style-name="a936" draw:transform="translate(-0.87587in -0.75955in) rotate(-0.5236) translate(0.98698in 6.66753in)" draw:name="Hexagon 55">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08" draw:layer="Master1-bg" draw:style-name="a939" draw:transform="translate(-0.87587in -0.75955in) rotate(-0.5236) translate(1.01823in 3.87587in)" draw:name="Hexagon 56">
          <svg:title/>
          <svg:desc/>
          <text:p text:style-name="a938" text:class-names="" text:cond-style-name=""><text:span text:style-name="a9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09" draw:layer="Master1-bg" draw:style-name="a942" draw:transform="translate(-0.87587in -0.75955in) rotate(-0.5236) translate(1.8099in 5.2717in)" draw:name="Hexagon 57">
          <svg:title/>
          <svg:desc/>
          <text:p text:style-name="a941" text:class-names="" text:cond-style-name=""><text:span text:style-name="a94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10" draw:layer="Master1-bg" draw:style-name="a945" draw:transform="translate(-0.87587in -0.75955in) rotate(-0.5236) translate(2.61198in 6.67795in)" draw:name="Hexagon 58">
          <svg:title/>
          <svg:desc/>
          <text:p text:style-name="a944" text:class-names="" text:cond-style-name=""><text:span text:style-name="a9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11" draw:layer="Master1-bg" draw:style-name="a948" draw:transform="translate(-0.87587in -0.75955in) rotate(-0.5236) translate(2.63281in 3.88628in)" draw:name="Hexagon 59">
          <svg:title/>
          <svg:desc/>
          <text:p text:style-name="a947" text:class-names="" text:cond-style-name=""><text:span text:style-name="a9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12" draw:layer="Master1-bg" draw:style-name="a951" draw:transform="translate(-0.87587in -0.75955in) rotate(-0.5236) translate(1.83073in 2.46962in)" draw:name="Hexagon 94">
          <svg:title/>
          <svg:desc/>
          <text:p text:style-name="a950" text:class-names="" text:cond-style-name=""><text:span text:style-name="a9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313" draw:layer="Master1-bg" draw:style-name="a954" draw:transform="translate(-0.875in -0.75955in) rotate(-0.5236) translate(8.40451in 5.29253in)" draw:name="Hexagon 95">
          <svg:title/>
          <svg:desc/>
          <text:p text:style-name="a953" text:class-names="" text:cond-style-name=""><text:span text:style-name="a95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314" draw:layer="Master1-bg" draw:style-name="a957" draw:transform="translate(-0.875in -0.75955in) rotate(-0.5236) translate(9.21701in 6.68837in)" draw:name="Hexagon 96">
          <svg:title/>
          <svg:desc/>
          <text:p text:style-name="a956" text:class-names="" text:cond-style-name=""><text:span text:style-name="a9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315" draw:layer="Master1-bg" draw:style-name="a960" draw:transform="translate(-0.875in -0.75955in) rotate(-0.5236) translate(9.21701in 3.8967in)" draw:name="Hexagon 97">
          <svg:title/>
          <svg:desc/>
          <text:p text:style-name="a959" text:class-names="" text:cond-style-name=""><text:span text:style-name="a9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316" draw:layer="Master1-bg" draw:style-name="a963" draw:transform="translate(-0.67969in -0.75868in) rotate(-0.5236) translate(9.84983in 5.19444in)" draw:name="Freeform 98">
          <svg:title/>
          <svg:desc/>
          <text:p text:style-name="a962" text:class-names="" text:cond-style-name=""><text:span text:style-name="a961"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317" draw:layer="Master1-bg" draw:style-name="a966" draw:transform="translate(-0.67882in -0.75955in) rotate(-0.5236) translate(9.84896in 2.41233in)" draw:name="Freeform 99">
          <svg:title/>
          <svg:desc/>
          <text:p text:style-name="a965" text:class-names="" text:cond-style-name=""><text:span text:style-name="a964"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288" draw:layer="Master1-bg" draw:style-name="a881" draw:name="Rectangle 65">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289" draw:layer="Master1-bg" draw:style-name="a884" draw:name="Rectangle 69">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290" draw:layer="Master1-bg" draw:style-name="a887" draw:name="Rectangle 70">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frame draw:id="id291" presentation:style-name="a891" draw:name="Title 1" svg:x="1.14063in" svg:y="1.12326in" svg:width="7.68229in" svg:height="1.25in" presentation:class="title" presentation:placeholder="false">
        <draw:text-box>
          <text:p text:style-name="a890" text:class-names="" text:cond-style-name=""><text:span text:style-name="a888" text:class-names="">按一下以編輯母片標題樣式</text:span><text:span text:style-name="a889" text:class-names=""/></text:p>
        </draw:text-box>
        <svg:title/>
        <svg:desc/>
      </draw:frame>
      <draw:frame draw:id="id292" presentation:style-name="a894" draw:name="Date Placeholder 3" svg:x="6.55903in" svg:y="0.24479in" svg:width="2.33333in" svg:height="0.39931in" presentation:class="date-time" presentation:placeholder="false">
        <draw:text-box>
          <text:p text:style-name="a893" text:class-names="" text:cond-style-name=""><text:span text:style-name="a892" text:class-names=""/></text:p>
        </draw:text-box>
        <svg:title/>
        <svg:desc/>
      </draw:frame>
      <draw:frame draw:id="id293" presentation:style-name="a897" draw:name="Footer Placeholder 4" svg:x="5.07639in" svg:y="6.39931in" svg:width="3.82986in" svg:height="0.39931in" presentation:class="footer" presentation:placeholder="false">
        <draw:text-box>
          <text:p text:style-name="a896" text:class-names="" text:cond-style-name=""><text:span text:style-name="a895" text:class-names=""/></text:p>
        </draw:text-box>
        <svg:title/>
        <svg:desc/>
      </draw:frame>
      <draw:frame draw:id="id294" presentation:style-name="a900" draw:name="Slide Number Placeholder 5" svg:x="5.08507in" svg:y="0.24479in" svg:width="1.4566in" svg:height="0.39931in" presentation:class="page-number" presentation:placeholder="false">
        <draw:text-box>
          <text:p text:style-name="a899" text:class-names="" text:cond-style-name=""><text:span text:style-name="a898" text:class-names=""><text:page-number style:num-format="1" text:fixed="false"/></text:span></text:p>
        </draw:text-box>
        <svg:title/>
        <svg:desc/>
      </draw:frame>
    </style:master-page>
    <style:master-page style:name="Master1-Layout7-blank-空白" style:page-layout-name="pageLayout1" draw:style-name="a1004">
      <draw:g draw:name="Group 41" draw:id="id333">
        <svg:title/>
        <svg:desc/>
        <draw:g draw:name="Group 44" draw:id="id340">
          <svg:title/>
          <svg:desc/>
          <draw:g draw:name="Group 4" draw:id="id363">
            <svg:title/>
            <svg:desc/>
            <draw:custom-shape svg:x="1.08507in" svg:y="0in" svg:width="1.75in" svg:height="7.5in" draw:id="id375" draw:layer="Master1-bg" draw:style-name="a1118" draw:name="Rectangle 11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376" draw:layer="Master1-bg" draw:style-name="a1121" draw:name="Rectangle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377" draw:layer="Master1-bg" draw:style-name="a1124" draw:name="Rectangle 3">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g>
          <draw:g draw:name="Group 5" draw:id="id364">
            <svg:title/>
            <svg:desc/>
            <draw:custom-shape svg:x="1.54688in" svg:y="0in" svg:width="1.75in" svg:height="7.5in" draw:id="id372" draw:layer="Master1-bg" draw:style-name="a1109" draw:name="Rectangle 109">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373" draw:layer="Master1-bg" draw:style-name="a1112" draw:name="Rectangle 110">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374" draw:layer="Master1-bg" draw:style-name="a1115" draw:name="Rectangle 111">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g>
          <draw:g draw:name="Group 9" draw:id="id365">
            <svg:title/>
            <svg:desc/>
            <draw:custom-shape svg:width="1.75in" svg:height="7.5in" draw:id="id369" draw:layer="Master1-bg" draw:style-name="a1100" draw:transform="translate(-0.875in -3.75in) rotate(-3.14159) translate(8.21007in 3.75in)" draw:name="Rectangle 106">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width="0.5in" svg:height="7.5in" draw:id="id370" draw:layer="Master1-bg" draw:style-name="a1103" draw:transform="translate(-0.25in -3.75in) rotate(-3.14159) translate(9.83507in 3.75in)" draw:name="Rectangle 107">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width="0.83333in" svg:height="7.5in" draw:id="id371" draw:layer="Master1-bg" draw:style-name="a1106" draw:transform="translate(-0.41667in -3.75in) rotate(-3.14159) translate(9.4184in 3.75in)" draw:name="Rectangle 108">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366" draw:layer="Master1-bg" draw:style-name="a1091" draw:name="Rectangle 103">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367" draw:layer="Master1-bg" draw:style-name="a1094" draw:name="Rectangle 104">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368" draw:layer="Master1-bg" draw:style-name="a1097" draw:name="Rectangle 105">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341" draw:layer="Master1-bg" draw:style-name="a1025" draw:name="Freeform 43">
          <svg:title/>
          <svg:desc/>
          <text:p text:style-name="a1024" text:class-names="" text:cond-style-name=""><text:span text:style-name="a1023"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342" draw:layer="Master1-bg" draw:style-name="a1028" draw:name="Freeform 44">
          <svg:title/>
          <svg:desc/>
          <text:p text:style-name="a1027" text:class-names="" text:cond-style-name=""><text:span text:style-name="a1026"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343" draw:layer="Master1-bg" draw:style-name="a1031" draw:name="Freeform 45">
          <svg:title/>
          <svg:desc/>
          <text:p text:style-name="a1030" text:class-names="" text:cond-style-name=""><text:span text:style-name="a1029"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344" draw:layer="Master1-bg" draw:style-name="a1034" draw:name="Freeform 46">
          <svg:title/>
          <svg:desc/>
          <text:p text:style-name="a1033" text:class-names="" text:cond-style-name=""><text:span text:style-name="a1032"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345" draw:layer="Master1-bg" draw:style-name="a1037" draw:name="Freeform 48">
          <svg:title/>
          <svg:desc/>
          <text:p text:style-name="a1036" text:class-names="" text:cond-style-name=""><text:span text:style-name="a1035"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346" draw:layer="Master1-bg" draw:style-name="a1040" draw:transform="translate(-0.87587in -0.75955in) rotate(-0.5236) translate(4.23698in 3.88628in)" draw:name="Hexagon 49">
          <svg:title/>
          <svg:desc/>
          <text:p text:style-name="a1039" text:class-names="" text:cond-style-name=""><text:span text:style-name="a103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47" draw:layer="Master1-bg" draw:style-name="a1043" draw:transform="translate(-0.87587in -0.75955in) rotate(-0.5236) translate(5.02865in 5.2717in)" draw:name="Hexagon 50">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48" draw:layer="Master1-bg" draw:style-name="a1046" draw:transform="translate(-0.87587in -0.75955in) rotate(-0.5236) translate(5.03906in 2.50087in)" draw:name="Hexagon 51">
          <svg:title/>
          <svg:desc/>
          <text:p text:style-name="a1045" text:class-names="" text:cond-style-name=""><text:span text:style-name="a10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49" draw:layer="Master1-bg" draw:style-name="a1049" draw:transform="translate(-0.87587in -0.75955in) rotate(-0.5236) translate(4.21615in 1.11545in)" draw:name="Hexagon 52">
          <svg:title/>
          <svg:desc/>
          <text:p text:style-name="a1048" text:class-names="" text:cond-style-name=""><text:span text:style-name="a10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50" draw:layer="Master1-bg" draw:style-name="a1052" draw:transform="translate(-0.87587in -0.75955in) rotate(-0.5236) translate(5.84115in 6.6467in)" draw:name="Hexagon 53">
          <svg:title/>
          <svg:desc/>
          <text:p text:style-name="a1051" text:class-names="" text:cond-style-name=""><text:span text:style-name="a10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351" draw:layer="Master1-bg" draw:style-name="a1055" draw:transform="translate(-0.6901in -0.75868in) rotate(-0.5236) translate(0.35677in 5.35417in)" draw:name="Freeform 54">
          <svg:title/>
          <svg:desc/>
          <text:p text:style-name="a1054" text:class-names="" text:cond-style-name=""><text:span text:style-name="a1053"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352" draw:layer="Master1-bg" draw:style-name="a1058" draw:transform="translate(-0.87587in -0.75955in) rotate(-0.5236) translate(0.98698in 6.66753in)" draw:name="Hexagon 55">
          <svg:title/>
          <svg:desc/>
          <text:p text:style-name="a1057" text:class-names="" text:cond-style-name=""><text:span text:style-name="a105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53" draw:layer="Master1-bg" draw:style-name="a1061" draw:transform="translate(-0.87587in -0.75955in) rotate(-0.5236) translate(1.01823in 3.87587in)" draw:name="Hexagon 56">
          <svg:title/>
          <svg:desc/>
          <text:p text:style-name="a1060" text:class-names="" text:cond-style-name=""><text:span text:style-name="a105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54" draw:layer="Master1-bg" draw:style-name="a1064" draw:transform="translate(-0.87587in -0.75955in) rotate(-0.5236) translate(1.8099in 5.2717in)" draw:name="Hexagon 57">
          <svg:title/>
          <svg:desc/>
          <text:p text:style-name="a1063" text:class-names="" text:cond-style-name=""><text:span text:style-name="a106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55" draw:layer="Master1-bg" draw:style-name="a1067" draw:transform="translate(-0.87587in -0.75955in) rotate(-0.5236) translate(2.61198in 6.67795in)" draw:name="Hexagon 58">
          <svg:title/>
          <svg:desc/>
          <text:p text:style-name="a1066" text:class-names="" text:cond-style-name=""><text:span text:style-name="a106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56" draw:layer="Master1-bg" draw:style-name="a1070" draw:transform="translate(-0.87587in -0.75955in) rotate(-0.5236) translate(2.63281in 3.88628in)" draw:name="Hexagon 59">
          <svg:title/>
          <svg:desc/>
          <text:p text:style-name="a1069" text:class-names="" text:cond-style-name=""><text:span text:style-name="a10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57" draw:layer="Master1-bg" draw:style-name="a1073" draw:transform="translate(-0.87587in -0.75955in) rotate(-0.5236) translate(1.83073in 2.46962in)" draw:name="Hexagon 94">
          <svg:title/>
          <svg:desc/>
          <text:p text:style-name="a1072" text:class-names="" text:cond-style-name=""><text:span text:style-name="a10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358" draw:layer="Master1-bg" draw:style-name="a1076" draw:transform="translate(-0.875in -0.75955in) rotate(-0.5236) translate(8.40451in 5.29253in)" draw:name="Hexagon 95">
          <svg:title/>
          <svg:desc/>
          <text:p text:style-name="a1075" text:class-names="" text:cond-style-name=""><text:span text:style-name="a10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359" draw:layer="Master1-bg" draw:style-name="a1079" draw:transform="translate(-0.875in -0.75955in) rotate(-0.5236) translate(9.21701in 6.68837in)" draw:name="Hexagon 96">
          <svg:title/>
          <svg:desc/>
          <text:p text:style-name="a1078" text:class-names="" text:cond-style-name=""><text:span text:style-name="a10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360" draw:layer="Master1-bg" draw:style-name="a1082" draw:transform="translate(-0.875in -0.75955in) rotate(-0.5236) translate(9.21701in 3.8967in)" draw:name="Hexagon 97">
          <svg:title/>
          <svg:desc/>
          <text:p text:style-name="a1081" text:class-names="" text:cond-style-name=""><text:span text:style-name="a10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361" draw:layer="Master1-bg" draw:style-name="a1085" draw:transform="translate(-0.67969in -0.75868in) rotate(-0.5236) translate(9.84983in 5.19444in)" draw:name="Freeform 98">
          <svg:title/>
          <svg:desc/>
          <text:p text:style-name="a1084" text:class-names="" text:cond-style-name=""><text:span text:style-name="a1083"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362" draw:layer="Master1-bg" draw:style-name="a1088" draw:transform="translate(-0.67882in -0.75955in) rotate(-0.5236) translate(9.84896in 2.41233in)" draw:name="Freeform 99">
          <svg:title/>
          <svg:desc/>
          <text:p text:style-name="a1087" text:class-names="" text:cond-style-name=""><text:span text:style-name="a1086"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334" draw:layer="Master1-bg" draw:style-name="a1007" draw:name="Rectangle 65">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335" draw:layer="Master1-bg" draw:style-name="a1010" draw:name="Rectangle 69">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336" draw:layer="Master1-bg" draw:style-name="a1013" draw:name="Rectangle 70">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frame draw:id="id337" presentation:style-name="a1016" draw:name="Date Placeholder 3" svg:x="6.55903in" svg:y="0.24479in" svg:width="2.33333in" svg:height="0.39931in" presentation:class="date-time" presentation:placeholder="false">
        <draw:text-box>
          <text:p text:style-name="a1015" text:class-names="" text:cond-style-name=""><text:span text:style-name="a1014" text:class-names=""/></text:p>
        </draw:text-box>
        <svg:title/>
        <svg:desc/>
      </draw:frame>
      <draw:frame draw:id="id338" presentation:style-name="a1019" draw:name="Footer Placeholder 4" svg:x="5.07639in" svg:y="6.39931in" svg:width="3.82986in" svg:height="0.39931in" presentation:class="footer" presentation:placeholder="false">
        <draw:text-box>
          <text:p text:style-name="a1018" text:class-names="" text:cond-style-name=""><text:span text:style-name="a1017" text:class-names=""/></text:p>
        </draw:text-box>
        <svg:title/>
        <svg:desc/>
      </draw:frame>
      <draw:frame draw:id="id339" presentation:style-name="a1022" draw:name="Slide Number Placeholder 5" svg:x="5.08507in" svg:y="0.24479in" svg:width="1.4566in" svg:height="0.39931in" presentation:class="page-number" presentation:placeholder="false">
        <draw:text-box>
          <text:p text:style-name="a1021" text:class-names="" text:cond-style-name=""><text:span text:style-name="a1020" text:class-names=""><text:page-number style:num-format="1" text:fixed="false"/></text:span></text:p>
        </draw:text-box>
        <svg:title/>
        <svg:desc/>
      </draw:frame>
    </style:master-page>
    <style:master-page style:name="Master1-Layout8-objTx-含標題的內容" style:page-layout-name="pageLayout1" draw:style-name="a1126">
      <draw:g draw:name="Group 43" draw:id="id378">
        <svg:title/>
        <svg:desc/>
        <draw:g draw:name="Group 44" draw:id="id389">
          <svg:title/>
          <svg:desc/>
          <draw:g draw:name="Group 4" draw:id="id412">
            <svg:title/>
            <svg:desc/>
            <draw:custom-shape svg:x="1in" svg:y="0in" svg:width="1.75in" svg:height="7.5in" draw:id="id424" draw:style-name="a1268" draw:name="Rectangle 83">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5in" svg:height="7.5in" draw:id="id425" draw:style-name="a1271" draw:name="Rectangle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26" draw:style-name="a1274" draw:name="Rectangle 3">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g>
          <draw:g draw:name="Group 5" draw:id="id413">
            <svg:title/>
            <svg:desc/>
            <draw:custom-shape svg:x="1.46181in" svg:y="0in" svg:width="1.75in" svg:height="7.5in" draw:id="id421" draw:style-name="a1259" draw:name="Rectangle 80">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46181in" svg:y="0in" svg:width="0.5in" svg:height="7.5in" draw:id="id422" draw:style-name="a1262" draw:name="Rectangle 81">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71181in" svg:y="0in" svg:width="0.83333in" svg:height="7.5in" draw:id="id423" draw:style-name="a1265" draw:name="Rectangle 8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g>
          <draw:g draw:name="Group 9" draw:id="id414">
            <svg:title/>
            <svg:desc/>
            <draw:custom-shape svg:width="1.75in" svg:height="7.5in" draw:id="id418" draw:style-name="a1250" draw:transform="translate(-0.875in -3.75in) rotate(-3.14159) translate(8.125in 3.75in)" draw:name="Rectangle 77">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width="0.5in" svg:height="7.5in" draw:id="id419" draw:style-name="a1253" draw:transform="translate(-0.25in -3.75in) rotate(-3.14159) translate(9.75in 3.75in)" draw:name="Rectangle 78">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width="0.83333in" svg:height="7.5in" draw:id="id420" draw:style-name="a1256" draw:transform="translate(-0.41667in -3.75in) rotate(-3.14159) translate(9.33333in 3.75in)" draw:name="Rectangle 79">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15" draw:style-name="a1241" draw:name="Rectangle 74">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16" draw:style-name="a1244" draw:name="Rectangle 75">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17" draw:style-name="a1247" draw:name="Rectangle 76">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g>
        <draw:custom-shape svg:x="-0.01389in" svg:y="5.50694in" svg:width="10.00174in" svg:height="1.28472in" draw:id="id390" draw:style-name="a1175" draw:name="Freeform 46">
          <svg:title/>
          <svg:desc/>
          <text:p text:style-name="a1174" text:class-names="" text:cond-style-name=""><text:span text:style-name="a1173"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389in" svg:y="3.79167in" svg:width="10.00174in" svg:height="0.97396in" draw:id="id391" draw:style-name="a1178" draw:name="Freeform 47">
          <svg:title/>
          <svg:desc/>
          <text:p text:style-name="a1177" text:class-names="" text:cond-style-name=""><text:span text:style-name="a1176"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604in" svg:y="6.1684in" svg:width="3.28646in" svg:height="1.32465in" draw:id="id392" draw:style-name="a1181" draw:name="Freeform 48">
          <svg:title/>
          <svg:desc/>
          <text:p text:style-name="a1180" text:class-names="" text:cond-style-name=""><text:span text:style-name="a1179"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389in" svg:y="5.77951in" svg:width="10.00174in" svg:height="1.61632in" draw:id="id393" draw:style-name="a1184" draw:name="Freeform 49">
          <svg:title/>
          <svg:desc/>
          <text:p text:style-name="a1183" text:class-names="" text:cond-style-name=""><text:span text:style-name="a1182"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681in" svg:y="5.61285in" svg:width="7.63715in" svg:height="1.88021in" draw:id="id394" draw:style-name="a1187" draw:name="Freeform 50">
          <svg:title/>
          <svg:desc/>
          <text:p text:style-name="a1186" text:class-names="" text:cond-style-name=""><text:span text:style-name="a1185"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395" draw:style-name="a1190" draw:transform="translate(-0.87587in -0.75955in) rotate(-0.5236) translate(4.15191in 3.88628in)" draw:name="Hexagon 51">
          <svg:title/>
          <svg:desc/>
          <text:p text:style-name="a1189" text:class-names="" text:cond-style-name=""><text:span text:style-name="a118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96" draw:style-name="a1193" draw:transform="translate(-0.87587in -0.75955in) rotate(-0.5236) translate(4.94358in 5.2717in)" draw:name="Hexagon 52">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97" draw:style-name="a1196" draw:transform="translate(-0.87587in -0.75955in) rotate(-0.5236) translate(4.95399in 2.50087in)" draw:name="Hexagon 53">
          <svg:title/>
          <svg:desc/>
          <text:p text:style-name="a1195" text:class-names="" text:cond-style-name=""><text:span text:style-name="a119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98" draw:style-name="a1199" draw:transform="translate(-0.87587in -0.75955in) rotate(-0.5236) translate(4.13108in 1.11545in)" draw:name="Hexagon 54">
          <svg:title/>
          <svg:desc/>
          <text:p text:style-name="a1198" text:class-names="" text:cond-style-name=""><text:span text:style-name="a119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399" draw:style-name="a1202" draw:transform="translate(-0.87587in -0.75955in) rotate(-0.5236) translate(5.75608in 6.6467in)" draw:name="Hexagon 55">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400" draw:style-name="a1205" draw:transform="translate(-0.6901in -0.75868in) rotate(-0.5236) translate(0.2717in 5.35417in)" draw:name="Freeform 58">
          <svg:title/>
          <svg:desc/>
          <text:p text:style-name="a1204" text:class-names="" text:cond-style-name=""><text:span text:style-name="a1203"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401" draw:style-name="a1208" draw:transform="translate(-0.87587in -0.75955in) rotate(-0.5236) translate(0.90191in 6.66753in)" draw:name="Hexagon 59">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02" draw:style-name="a1211" draw:transform="translate(-0.87587in -0.75955in) rotate(-0.5236) translate(0.93316in 3.87587in)" draw:name="Hexagon 61">
          <svg:title/>
          <svg:desc/>
          <text:p text:style-name="a1210" text:class-names="" text:cond-style-name=""><text:span text:style-name="a120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03" draw:style-name="a1214" draw:transform="translate(-0.87587in -0.75955in) rotate(-0.5236) translate(1.72483in 5.2717in)" draw:name="Hexagon 62">
          <svg:title/>
          <svg:desc/>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04" draw:style-name="a1217" draw:transform="translate(-0.87587in -0.75955in) rotate(-0.5236) translate(2.52691in 6.67795in)" draw:name="Hexagon 63">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05" draw:style-name="a1220" draw:transform="translate(-0.87587in -0.75955in) rotate(-0.5236) translate(2.54774in 3.88628in)" draw:name="Hexagon 64">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06" draw:style-name="a1223" draw:transform="translate(-0.87587in -0.75955in) rotate(-0.5236) translate(1.74566in 2.46962in)" draw:name="Hexagon 65">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407" draw:style-name="a1226" draw:transform="translate(-0.875in -0.75955in) rotate(-0.5236) translate(8.31944in 5.29253in)" draw:name="Hexagon 66">
          <svg:title/>
          <svg:desc/>
          <text:p text:style-name="a1225" text:class-names="" text:cond-style-name=""><text:span text:style-name="a122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408" draw:style-name="a1229" draw:transform="translate(-0.875in -0.75955in) rotate(-0.5236) translate(9.13194in 6.68837in)" draw:name="Hexagon 67">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409" draw:style-name="a1232" draw:transform="translate(-0.875in -0.75955in) rotate(-0.5236) translate(9.13194in 3.8967in)" draw:name="Hexagon 68">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7in" svg:height="1.51736in" draw:id="id410" draw:style-name="a1235" draw:transform="translate(-0.67969in -0.75868in) rotate(-0.5236) translate(9.76476in 5.19444in)" draw:name="Freeform 69">
          <svg:title/>
          <svg:desc/>
          <text:p text:style-name="a1234" text:class-names="" text:cond-style-name=""><text:span text:style-name="a1233"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411" draw:style-name="a1238" draw:transform="translate(-0.67882in -0.75955in) rotate(-0.5236) translate(9.76389in 2.41233in)" draw:name="Freeform 70">
          <svg:title/>
          <svg:desc/>
          <text:p text:style-name="a1237" text:class-names="" text:cond-style-name=""><text:span text:style-name="a1236"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785in" svg:y="-0.02431in" svg:width="4.02431in" svg:height="6.85938in" draw:id="id379" draw:style-name="a1129" draw:name="Rectangle 45">
        <svg:title/>
        <svg:desc/>
        <text:p text:style-name="a1128" text:class-names="" text:cond-style-name=""><text:span text:style-name="a1127"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380" draw:style-name="a1132" draw:name="Rectangle 56">
        <svg:title/>
        <svg:desc/>
        <text:p text:style-name="a1131" text:class-names="" text:cond-style-name=""><text:span text:style-name="a1130" text:class-names=""/></text:p>
        <draw:enhanced-geometry xmlns:dr3d="urn:oasis:names:tc:opendocument:xmlns:dr3d:1.0" draw:type="non-primitive" svg:viewBox="0 0 21600 21600" draw:enhanced-path="M 0 0 L 21600 0 21600 21600 0 21600 Z N"/>
      </draw:custom-shape>
      <draw:custom-shape svg:x="0.98958in" svg:y="0.65799in" svg:width="3.89583in" svg:height="6.17708in" draw:id="id381" draw:style-name="a1135" draw:name="Rectangle 57">
        <svg:title/>
        <svg:desc/>
        <text:p text:style-name="a1134" text:class-names="" text:cond-style-name=""><text:span text:style-name="a1133" text:class-names=""/></text:p>
        <draw:enhanced-geometry xmlns:dr3d="urn:oasis:names:tc:opendocument:xmlns:dr3d:1.0" draw:type="non-primitive" svg:viewBox="0 0 21600 21600" draw:enhanced-path="M 0 0 L 21600 0 21600 21600 0 21600 Z N"/>
      </draw:custom-shape>
      <draw:custom-shape svg:x="5.08681in" svg:y="6.65799in" svg:width="3.83333in" svg:height="0.09028in" draw:id="id382" draw:style-name="a1138" draw:name="Rectangle 60">
        <svg:title/>
        <svg:desc/>
        <text:p text:style-name="a1137" text:class-names="" text:cond-style-name=""><text:span text:style-name="a1136" text:class-names=""/></text:p>
        <draw:enhanced-geometry xmlns:dr3d="urn:oasis:names:tc:opendocument:xmlns:dr3d:1.0" draw:type="non-primitive" svg:viewBox="0 0 21600 21600" draw:enhanced-path="M 0 0 L 21600 0 21600 21600 0 21600 Z N"/>
      </draw:custom-shape>
      <draw:frame draw:id="id383" presentation:style-name="a1155" draw:name="Content Placeholder 2" svg:x="1.25316in" svg:y="0.93671in" svg:width="3.37975in" svg:height="5.63291in" presentation:class="object" presentation:placeholder="false">
        <draw:text-box>
          <text:list text:style-name="a1141">
            <text:list-item>
              <text:p text:style-name="a1140" text:class-names="" text:cond-style-name=""><text:span text:style-name="a1139" text:class-names="">按一下以編輯母片文字樣式</text:span></text:p>
            </text:list-item>
          </text:list>
          <text:list text:style-name="a1144">
            <text:list-item>
              <text:list text:style-name="a1144">
                <text:list-item>
                  <text:p text:style-name="a1143" text:class-names="" text:cond-style-name=""><text:span text:style-name="a1142" text:class-names="">第二層</text:span></text:p>
                </text:list-item>
              </text:list>
            </text:list-item>
          </text:list>
          <text:list text:style-name="a1147">
            <text:list-item>
              <text:list text:style-name="a1147">
                <text:list-item>
                  <text:list text:style-name="a1147">
                    <text:list-item>
                      <text:p text:style-name="a1146" text:class-names="" text:cond-style-name=""><text:span text:style-name="a1145" text:class-names="">第三層</text:span></text:p>
                    </text:list-item>
                  </text:list>
                </text:list-item>
              </text:list>
            </text:list-item>
          </text:list>
          <text:list text:style-name="a1150">
            <text:list-item>
              <text:list text:style-name="a1150">
                <text:list-item>
                  <text:list text:style-name="a1150">
                    <text:list-item>
                      <text:list text:style-name="a1150">
                        <text:list-item>
                          <text:p text:style-name="a1149" text:class-names="" text:cond-style-name=""><text:span text:style-name="a1148" text:class-names="">第四層</text:span></text:p>
                        </text:list-item>
                      </text:list>
                    </text:list-item>
                  </text:list>
                </text:list-item>
              </text:list>
            </text:list-item>
          </text:list>
          <text:list text:style-name="a1154">
            <text:list-item>
              <text:list text:style-name="a1154">
                <text:list-item>
                  <text:list text:style-name="a1154">
                    <text:list-item>
                      <text:list text:style-name="a1154">
                        <text:list-item>
                          <text:list text:style-name="a1154">
                            <text:list-item>
                              <text:p text:style-name="a1153" text:class-names="" text:cond-style-name=""><text:span text:style-name="a1151" text:class-names="">第五層</text:span><text:span text:style-name="a1152" text:class-names=""/></text:p>
                            </text:list-item>
                          </text:list>
                        </text:list-item>
                      </text:list>
                    </text:list-item>
                  </text:list>
                </text:list-item>
              </text:list>
            </text:list-item>
          </text:list>
        </draw:text-box>
        <svg:title/>
        <svg:desc/>
      </draw:frame>
      <draw:frame draw:id="id384" presentation:style-name="a1159" draw:name="Title 1" svg:x="5.18354in" svg:y="2.90621in" svg:width="3.61392in" svg:height="1.60012in" presentation:class="title" presentation:placeholder="false">
        <draw:text-box>
          <text:p text:style-name="a1158" text:class-names="" text:cond-style-name=""><text:span text:style-name="a1156" text:class-names="">按一下以編輯母片標題樣式</text:span><text:span text:style-name="a1157" text:class-names=""/></text:p>
        </draw:text-box>
        <svg:title/>
        <svg:desc/>
      </draw:frame>
      <draw:frame draw:id="id385" presentation:style-name="a1163" draw:name="Text Placeholder 3" svg:x="5.18in" svg:y="4.52427in" svg:width="3.60759in" svg:height="1.66in" presentation:class="outline" presentation:placeholder="false">
        <draw:text-box>
          <text:list text:style-name="a1162">
            <text:list-item>
              <text:p text:style-name="a1161" text:class-names="" text:cond-style-name=""><text:span text:style-name="a1160" text:class-names="">按一下以編輯母片文字樣式</text:span></text:p>
            </text:list-item>
          </text:list>
        </draw:text-box>
        <svg:title/>
        <svg:desc/>
      </draw:frame>
      <draw:frame draw:id="id386" presentation:style-name="a1166" draw:name="Date Placeholder 4" svg:x="6.55903in" svg:y="0.24479in" svg:width="2.33333in" svg:height="0.39931in" presentation:class="date-time" presentation:placeholder="false">
        <draw:text-box>
          <text:p text:style-name="a1165" text:class-names="" text:cond-style-name=""><text:span text:style-name="a1164" text:class-names=""/></text:p>
        </draw:text-box>
        <svg:title/>
        <svg:desc/>
      </draw:frame>
      <draw:frame draw:id="id387" presentation:style-name="a1169" draw:name="Slide Number Placeholder 6" svg:x="5.08507in" svg:y="0.24479in" svg:width="1.4566in" svg:height="0.39931in" presentation:class="page-number" presentation:placeholder="false">
        <draw:text-box>
          <text:p text:style-name="a1168" text:class-names="" text:cond-style-name=""><text:span text:style-name="a1167" text:class-names=""><text:page-number style:num-format="1" text:fixed="false"/></text:span></text:p>
        </draw:text-box>
        <svg:title/>
        <svg:desc/>
      </draw:frame>
      <draw:frame draw:id="id388" presentation:style-name="a1172" draw:name="Footer Placeholder 5" svg:x="5.07639in" svg:y="6.26042in" svg:width="3.81944in" svg:height="0.39931in" presentation:class="footer" presentation:placeholder="false">
        <draw:text-box>
          <text:p text:style-name="a1171" text:class-names="" text:cond-style-name=""><text:span text:style-name="a1170" text:class-names=""/></text:p>
        </draw:text-box>
        <svg:title/>
        <svg:desc/>
      </draw:frame>
    </style:master-page>
    <style:master-page style:name="Master1-Layout9-picTx-含標題的圖片" style:page-layout-name="pageLayout1" draw:style-name="a1276">
      <draw:g draw:name="Group 43" draw:id="id427">
        <svg:title/>
        <svg:desc/>
        <draw:g draw:name="Group 44" draw:id="id438">
          <svg:title/>
          <svg:desc/>
          <draw:g draw:name="Group 4" draw:id="id461">
            <svg:title/>
            <svg:desc/>
            <draw:custom-shape svg:x="1in" svg:y="0in" svg:width="1.75in" svg:height="7.5in" draw:id="id473" draw:style-name="a1405" draw:name="Rectangle 86">
              <svg:title/>
              <svg:desc/>
              <text:p text:style-name="a1404" text:class-names="" text:cond-style-name=""><text:span text:style-name="a1403" text:class-names=""/></text:p>
              <draw:enhanced-geometry xmlns:dr3d="urn:oasis:names:tc:opendocument:xmlns:dr3d:1.0" draw:type="non-primitive" svg:viewBox="0 0 21600 21600" draw:enhanced-path="M 0 0 L 21600 0 21600 21600 0 21600 Z N"/>
            </draw:custom-shape>
            <draw:custom-shape svg:x="0in" svg:y="0in" svg:width="0.5in" svg:height="7.5in" draw:id="id474" draw:style-name="a1408" draw:name="Rectangle 2">
              <svg:title/>
              <svg:desc/>
              <text:p text:style-name="a1407" text:class-names="" text:cond-style-name=""><text:span text:style-name="a1406" text:class-names=""/></text:p>
              <draw:enhanced-geometry xmlns:dr3d="urn:oasis:names:tc:opendocument:xmlns:dr3d:1.0" draw:type="non-primitive" svg:viewBox="0 0 21600 21600" draw:enhanced-path="M 0 0 L 21600 0 21600 21600 0 21600 Z N"/>
            </draw:custom-shape>
            <draw:custom-shape svg:x="0.25in" svg:y="0in" svg:width="0.83333in" svg:height="7.5in" draw:id="id475" draw:style-name="a1411" draw:name="Rectangle 3">
              <svg:title/>
              <svg:desc/>
              <text:p text:style-name="a1410" text:class-names="" text:cond-style-name=""><text:span text:style-name="a1409" text:class-names=""/></text:p>
              <draw:enhanced-geometry xmlns:dr3d="urn:oasis:names:tc:opendocument:xmlns:dr3d:1.0" draw:type="non-primitive" svg:viewBox="0 0 21600 21600" draw:enhanced-path="M 0 0 L 21600 0 21600 21600 0 21600 Z N"/>
            </draw:custom-shape>
          </draw:g>
          <draw:g draw:name="Group 5" draw:id="id462">
            <svg:title/>
            <svg:desc/>
            <draw:custom-shape svg:x="1.46181in" svg:y="0in" svg:width="1.75in" svg:height="7.5in" draw:id="id470" draw:style-name="a1396" draw:name="Rectangle 83">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custom-shape svg:x="0.46181in" svg:y="0in" svg:width="0.5in" svg:height="7.5in" draw:id="id471" draw:style-name="a1399" draw:name="Rectangle 84">
              <svg:title/>
              <svg:desc/>
              <text:p text:style-name="a1398" text:class-names="" text:cond-style-name=""><text:span text:style-name="a1397" text:class-names=""/></text:p>
              <draw:enhanced-geometry xmlns:dr3d="urn:oasis:names:tc:opendocument:xmlns:dr3d:1.0" draw:type="non-primitive" svg:viewBox="0 0 21600 21600" draw:enhanced-path="M 0 0 L 21600 0 21600 21600 0 21600 Z N"/>
            </draw:custom-shape>
            <draw:custom-shape svg:x="0.71181in" svg:y="0in" svg:width="0.83333in" svg:height="7.5in" draw:id="id472" draw:style-name="a1402" draw:name="Rectangle 85">
              <svg:title/>
              <svg:desc/>
              <text:p text:style-name="a1401" text:class-names="" text:cond-style-name=""><text:span text:style-name="a1400" text:class-names=""/></text:p>
              <draw:enhanced-geometry xmlns:dr3d="urn:oasis:names:tc:opendocument:xmlns:dr3d:1.0" draw:type="non-primitive" svg:viewBox="0 0 21600 21600" draw:enhanced-path="M 0 0 L 21600 0 21600 21600 0 21600 Z N"/>
            </draw:custom-shape>
          </draw:g>
          <draw:g draw:name="Group 9" draw:id="id463">
            <svg:title/>
            <svg:desc/>
            <draw:custom-shape svg:width="1.75in" svg:height="7.5in" draw:id="id467" draw:style-name="a1387" draw:transform="translate(-0.875in -3.75in) rotate(-3.14159) translate(8.125in 3.75in)" draw:name="Rectangle 80">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width="0.5in" svg:height="7.5in" draw:id="id468" draw:style-name="a1390" draw:transform="translate(-0.25in -3.75in) rotate(-3.14159) translate(9.75in 3.75in)" draw:name="Rectangle 81">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custom-shape svg:width="0.83333in" svg:height="7.5in" draw:id="id469" draw:style-name="a1393" draw:transform="translate(-0.41667in -3.75in) rotate(-3.14159) translate(9.33333in 3.75in)" draw:name="Rectangle 82">
              <svg:title/>
              <svg:desc/>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g>
          <draw:custom-shape svg:x="4.16667in" svg:y="0in" svg:width="3.08333in" svg:height="7.5in" draw:id="id464" draw:style-name="a1378" draw:name="Rectangle 77">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custom-shape svg:x="3.16667in" svg:y="0in" svg:width="0.5in" svg:height="7.5in" draw:id="id465" draw:style-name="a1381" draw:name="Rectangle 78">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3.41667in" svg:y="0in" svg:width="0.83333in" svg:height="7.5in" draw:id="id466" draw:style-name="a1384" draw:name="Rectangle 79">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g>
        <draw:custom-shape svg:x="-0.01389in" svg:y="5.50694in" svg:width="10.00174in" svg:height="1.28472in" draw:id="id439" draw:style-name="a1312" draw:name="Freeform 45">
          <svg:title/>
          <svg:desc/>
          <text:p text:style-name="a1311" text:class-names="" text:cond-style-name=""><text:span text:style-name="a1310"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1389in" svg:y="3.79167in" svg:width="10.00174in" svg:height="0.97396in" draw:id="id440" draw:style-name="a1315" draw:name="Freeform 46">
          <svg:title/>
          <svg:desc/>
          <text:p text:style-name="a1314" text:class-names="" text:cond-style-name=""><text:span text:style-name="a1313"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2604in" svg:y="6.1684in" svg:width="3.28646in" svg:height="1.32465in" draw:id="id441" draw:style-name="a1318" draw:name="Freeform 47">
          <svg:title/>
          <svg:desc/>
          <text:p text:style-name="a1317" text:class-names="" text:cond-style-name=""><text:span text:style-name="a1316"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1389in" svg:y="5.77951in" svg:width="10.00174in" svg:height="1.61632in" draw:id="id442" draw:style-name="a1321" draw:name="Freeform 48">
          <svg:title/>
          <svg:desc/>
          <text:p text:style-name="a1320" text:class-names="" text:cond-style-name=""><text:span text:style-name="a1319"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33681in" svg:y="5.61285in" svg:width="7.63715in" svg:height="1.88021in" draw:id="id443" draw:style-name="a1324" draw:name="Freeform 49">
          <svg:title/>
          <svg:desc/>
          <text:p text:style-name="a1323" text:class-names="" text:cond-style-name=""><text:span text:style-name="a1322"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444" draw:style-name="a1327" draw:transform="translate(-0.87587in -0.75955in) rotate(-0.5236) translate(4.15191in 3.88628in)" draw:name="Hexagon 50">
          <svg:title/>
          <svg:desc/>
          <text:p text:style-name="a1326" text:class-names="" text:cond-style-name=""><text:span text:style-name="a132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45" draw:style-name="a1330" draw:transform="translate(-0.87587in -0.75955in) rotate(-0.5236) translate(4.94358in 5.2717in)" draw:name="Hexagon 51">
          <svg:title/>
          <svg:desc/>
          <text:p text:style-name="a1329" text:class-names="" text:cond-style-name=""><text:span text:style-name="a132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46" draw:style-name="a1333" draw:transform="translate(-0.87587in -0.75955in) rotate(-0.5236) translate(4.95399in 2.50087in)" draw:name="Hexagon 59">
          <svg:title/>
          <svg:desc/>
          <text:p text:style-name="a1332" text:class-names="" text:cond-style-name=""><text:span text:style-name="a133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47" draw:style-name="a1336" draw:transform="translate(-0.87587in -0.75955in) rotate(-0.5236) translate(4.13108in 1.11545in)" draw:name="Hexagon 60">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48" draw:style-name="a1339" draw:transform="translate(-0.87587in -0.75955in) rotate(-0.5236) translate(5.75608in 6.6467in)" draw:name="Hexagon 61">
          <svg:title/>
          <svg:desc/>
          <text:p text:style-name="a1338" text:class-names="" text:cond-style-name=""><text:span text:style-name="a13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449" draw:style-name="a1342" draw:transform="translate(-0.6901in -0.75868in) rotate(-0.5236) translate(0.2717in 5.35417in)" draw:name="Freeform 62">
          <svg:title/>
          <svg:desc/>
          <text:p text:style-name="a1341" text:class-names="" text:cond-style-name=""><text:span text:style-name="a1340"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450" draw:style-name="a1345" draw:transform="translate(-0.87587in -0.75955in) rotate(-0.5236) translate(0.90191in 6.66753in)" draw:name="Hexagon 63">
          <svg:title/>
          <svg:desc/>
          <text:p text:style-name="a1344" text:class-names="" text:cond-style-name=""><text:span text:style-name="a134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51" draw:style-name="a1348" draw:transform="translate(-0.87587in -0.75955in) rotate(-0.5236) translate(0.93316in 3.87587in)" draw:name="Hexagon 64">
          <svg:title/>
          <svg:desc/>
          <text:p text:style-name="a1347" text:class-names="" text:cond-style-name=""><text:span text:style-name="a13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52" draw:style-name="a1351" draw:transform="translate(-0.87587in -0.75955in) rotate(-0.5236) translate(1.72483in 5.2717in)" draw:name="Hexagon 65">
          <svg:title/>
          <svg:desc/>
          <text:p text:style-name="a1350" text:class-names="" text:cond-style-name=""><text:span text:style-name="a134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53" draw:style-name="a1354" draw:transform="translate(-0.87587in -0.75955in) rotate(-0.5236) translate(2.52691in 6.67795in)" draw:name="Hexagon 66">
          <svg:title/>
          <svg:desc/>
          <text:p text:style-name="a1353" text:class-names="" text:cond-style-name=""><text:span text:style-name="a135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54" draw:style-name="a1357" draw:transform="translate(-0.87587in -0.75955in) rotate(-0.5236) translate(2.54774in 3.88628in)" draw:name="Hexagon 67">
          <svg:title/>
          <svg:desc/>
          <text:p text:style-name="a1356" text:class-names="" text:cond-style-name=""><text:span text:style-name="a135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55" draw:style-name="a1360" draw:transform="translate(-0.87587in -0.75955in) rotate(-0.5236) translate(1.74566in 2.46962in)" draw:name="Hexagon 68">
          <svg:title/>
          <svg:desc/>
          <text:p text:style-name="a1359" text:class-names="" text:cond-style-name=""><text:span text:style-name="a135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456" draw:style-name="a1363" draw:transform="translate(-0.875in -0.75955in) rotate(-0.5236) translate(8.31944in 5.29253in)" draw:name="Hexagon 69">
          <svg:title/>
          <svg:desc/>
          <text:p text:style-name="a1362" text:class-names="" text:cond-style-name=""><text:span text:style-name="a136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457" draw:style-name="a1366" draw:transform="translate(-0.875in -0.75955in) rotate(-0.5236) translate(9.13194in 6.68837in)" draw:name="Hexagon 70">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458" draw:style-name="a1369" draw:transform="translate(-0.875in -0.75955in) rotate(-0.5236) translate(9.13194in 3.8967in)" draw:name="Hexagon 71">
          <svg:title/>
          <svg:desc/>
          <text:p text:style-name="a1368" text:class-names="" text:cond-style-name=""><text:span text:style-name="a136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7in" svg:height="1.51736in" draw:id="id459" draw:style-name="a1372" draw:transform="translate(-0.67969in -0.75868in) rotate(-0.5236) translate(9.76476in 5.19444in)" draw:name="Freeform 72">
          <svg:title/>
          <svg:desc/>
          <text:p text:style-name="a1371" text:class-names="" text:cond-style-name=""><text:span text:style-name="a1370"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460" draw:style-name="a1375" draw:transform="translate(-0.67882in -0.75955in) rotate(-0.5236) translate(9.76389in 2.41233in)" draw:name="Freeform 73">
          <svg:title/>
          <svg:desc/>
          <text:p text:style-name="a1374" text:class-names="" text:cond-style-name=""><text:span text:style-name="a1373"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4.98785in" svg:y="-0.02431in" svg:width="4.02431in" svg:height="6.85938in" draw:id="id428" draw:style-name="a1279" draw:name="Rectangle 93">
        <svg:title/>
        <svg:desc/>
        <text:p text:style-name="a1278" text:class-names="" text:cond-style-name=""><text:span text:style-name="a1277"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429" draw:style-name="a1282" draw:name="Rectangle 100">
        <svg:title/>
        <svg:desc/>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custom-shape>
      <draw:custom-shape svg:x="0.98958in" svg:y="0.65799in" svg:width="3.89583in" svg:height="6.17708in" draw:id="id430" draw:style-name="a1285" draw:name="Rectangle 101">
        <svg:title/>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custom-shape>
      <draw:custom-shape svg:x="5.08681in" svg:y="6.65799in" svg:width="3.83333in" svg:height="0.09028in" draw:id="id431" draw:style-name="a1288" draw:name="Rectangle 104">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custom-shape>
      <draw:frame draw:id="id432" presentation:style-name="a1292" draw:name="Title 1" svg:x="5.17763in" svg:y="2.91in" svg:width="3.61in" svg:height="1.6in" presentation:class="title" presentation:placeholder="false">
        <draw:text-box>
          <text:p text:style-name="a1291" text:class-names="" text:cond-style-name=""><text:span text:style-name="a1289" text:class-names="">按一下以編輯母片標題樣式</text:span><text:span text:style-name="a1290" text:class-names=""/></text:p>
        </draw:text-box>
        <svg:title/>
        <svg:desc/>
      </draw:frame>
      <draw:frame draw:id="id433" presentation:style-name="a1296" draw:name="Picture Placeholder 2" svg:x="1.09931in" svg:y="0.75874in" svg:width="3.67413in" svg:height="5.98in" presentation:class="graphic" presentation:placeholder="false">
        <draw:text-box>
          <text:p text:style-name="a1295" text:class-names="" text:cond-style-name=""><text:span text:style-name="a1293" text:class-names="">按一下圖示以新增圖片</text:span><text:span text:style-name="a1294" text:class-names=""/></text:p>
        </draw:text-box>
        <svg:title/>
        <svg:desc/>
      </draw:frame>
      <draw:frame draw:id="id434" presentation:style-name="a1300" draw:name="Text Placeholder 3" svg:x="5.17785in" svg:y="4.52in" svg:width="3.60955in" svg:height="1.66181in" presentation:class="outline" presentation:placeholder="false">
        <draw:text-box>
          <text:list text:style-name="a1299">
            <text:list-item>
              <text:p text:style-name="a1298" text:class-names="" text:cond-style-name=""><text:span text:style-name="a1297" text:class-names="">按一下以編輯母片文字樣式</text:span></text:p>
            </text:list-item>
          </text:list>
        </draw:text-box>
        <svg:title/>
        <svg:desc/>
      </draw:frame>
      <draw:frame draw:id="id435" presentation:style-name="a1303" draw:name="Date Placeholder 4" svg:x="6.55903in" svg:y="0.24479in" svg:width="2.33333in" svg:height="0.39931in" presentation:class="date-time" presentation:placeholder="false">
        <draw:text-box>
          <text:p text:style-name="a1302" text:class-names="" text:cond-style-name=""><text:span text:style-name="a1301" text:class-names=""/></text:p>
        </draw:text-box>
        <svg:title/>
        <svg:desc/>
      </draw:frame>
      <draw:frame draw:id="id436" presentation:style-name="a1306" draw:name="Footer Placeholder 5" svg:x="5.07639in" svg:y="6.26042in" svg:width="3.81944in" svg:height="0.39931in" presentation:class="footer" presentation:placeholder="false">
        <draw:text-box>
          <text:p text:style-name="a1305" text:class-names="" text:cond-style-name=""><text:span text:style-name="a1304" text:class-names=""/></text:p>
        </draw:text-box>
        <svg:title/>
        <svg:desc/>
      </draw:frame>
      <draw:frame draw:id="id437" presentation:style-name="a1309" draw:name="Slide Number Placeholder 6" svg:x="5.08507in" svg:y="0.24479in" svg:width="1.4566in" svg:height="0.39931in" presentation:class="page-number" presentation:placeholder="false">
        <draw:text-box>
          <text:p text:style-name="a1308" text:class-names="" text:cond-style-name=""><text:span text:style-name="a1307" text:class-names=""><text:page-number style:num-format="1" text:fixed="false"/></text:span></text:p>
        </draw:text-box>
        <svg:title/>
        <svg:desc/>
      </draw:frame>
    </style:master-page>
    <style:master-page style:name="Master1-Layout10-vertTx-標題及直排文字" style:page-layout-name="pageLayout1" draw:style-name="a1413">
      <draw:g draw:name="Group 41" draw:id="id476">
        <svg:title/>
        <svg:desc/>
        <draw:g draw:name="Group 44" draw:id="id485">
          <svg:title/>
          <svg:desc/>
          <draw:g draw:name="Group 4" draw:id="id508">
            <svg:title/>
            <svg:desc/>
            <draw:custom-shape svg:x="1.08507in" svg:y="0in" svg:width="1.75in" svg:height="7.5in" draw:id="id520" draw:layer="Master1-bg" draw:style-name="a1548" draw:name="Rectangle 112">
              <svg:title/>
              <svg:desc/>
              <text:p text:style-name="a1547" text:class-names="" text:cond-style-name=""><text:span text:style-name="a1546"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521" draw:layer="Master1-bg" draw:style-name="a1551" draw:name="Rectangle 2">
              <svg:title/>
              <svg:desc/>
              <text:p text:style-name="a1550" text:class-names="" text:cond-style-name=""><text:span text:style-name="a1549"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522" draw:layer="Master1-bg" draw:style-name="a1554" draw:name="Rectangle 3">
              <svg:title/>
              <svg:desc/>
              <text:p text:style-name="a1553" text:class-names="" text:cond-style-name=""><text:span text:style-name="a1552" text:class-names=""/></text:p>
              <draw:enhanced-geometry xmlns:dr3d="urn:oasis:names:tc:opendocument:xmlns:dr3d:1.0" draw:type="non-primitive" svg:viewBox="0 0 21600 21600" draw:enhanced-path="M 0 0 L 21600 0 21600 21600 0 21600 Z N"/>
            </draw:custom-shape>
          </draw:g>
          <draw:g draw:name="Group 5" draw:id="id509">
            <svg:title/>
            <svg:desc/>
            <draw:custom-shape svg:x="1.54688in" svg:y="0in" svg:width="1.75in" svg:height="7.5in" draw:id="id517" draw:layer="Master1-bg" draw:style-name="a1539" draw:name="Rectangle 109">
              <svg:title/>
              <svg:desc/>
              <text:p text:style-name="a1538" text:class-names="" text:cond-style-name=""><text:span text:style-name="a1537"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518" draw:layer="Master1-bg" draw:style-name="a1542" draw:name="Rectangle 110">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519" draw:layer="Master1-bg" draw:style-name="a1545" draw:name="Rectangle 111">
              <svg:title/>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g>
          <draw:g draw:name="Group 9" draw:id="id510">
            <svg:title/>
            <svg:desc/>
            <draw:custom-shape svg:width="1.75in" svg:height="7.5in" draw:id="id514" draw:layer="Master1-bg" draw:style-name="a1530" draw:transform="translate(-0.875in -3.75in) rotate(-3.14159) translate(8.21007in 3.75in)" draw:name="Rectangle 106">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width="0.5in" svg:height="7.5in" draw:id="id515" draw:layer="Master1-bg" draw:style-name="a1533" draw:transform="translate(-0.25in -3.75in) rotate(-3.14159) translate(9.83507in 3.75in)" draw:name="Rectangle 107">
              <svg:title/>
              <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custom-shape svg:width="0.83333in" svg:height="7.5in" draw:id="id516" draw:layer="Master1-bg" draw:style-name="a1536" draw:transform="translate(-0.41667in -3.75in) rotate(-3.14159) translate(9.4184in 3.75in)" draw:name="Rectangle 108">
              <svg:title/>
              <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511" draw:layer="Master1-bg" draw:style-name="a1521" draw:name="Rectangle 103">
            <svg:title/>
            <svg:desc/>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512" draw:layer="Master1-bg" draw:style-name="a1524" draw:name="Rectangle 104">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513" draw:layer="Master1-bg" draw:style-name="a1527" draw:name="Rectangle 105">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486" draw:layer="Master1-bg" draw:style-name="a1455" draw:name="Freeform 43">
          <svg:title/>
          <svg:desc/>
          <text:p text:style-name="a1454" text:class-names="" text:cond-style-name=""><text:span text:style-name="a1453"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487" draw:layer="Master1-bg" draw:style-name="a1458" draw:name="Freeform 44">
          <svg:title/>
          <svg:desc/>
          <text:p text:style-name="a1457" text:class-names="" text:cond-style-name=""><text:span text:style-name="a1456"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488" draw:layer="Master1-bg" draw:style-name="a1461" draw:name="Freeform 45">
          <svg:title/>
          <svg:desc/>
          <text:p text:style-name="a1460" text:class-names="" text:cond-style-name=""><text:span text:style-name="a1459"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489" draw:layer="Master1-bg" draw:style-name="a1464" draw:name="Freeform 46">
          <svg:title/>
          <svg:desc/>
          <text:p text:style-name="a1463" text:class-names="" text:cond-style-name=""><text:span text:style-name="a1462"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490" draw:layer="Master1-bg" draw:style-name="a1467" draw:name="Freeform 48">
          <svg:title/>
          <svg:desc/>
          <text:p text:style-name="a1466" text:class-names="" text:cond-style-name=""><text:span text:style-name="a1465"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491" draw:layer="Master1-bg" draw:style-name="a1470" draw:transform="translate(-0.87587in -0.75955in) rotate(-0.5236) translate(4.23698in 3.88628in)" draw:name="Hexagon 49">
          <svg:title/>
          <svg:desc/>
          <text:p text:style-name="a1469" text:class-names="" text:cond-style-name=""><text:span text:style-name="a146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92" draw:layer="Master1-bg" draw:style-name="a1473" draw:transform="translate(-0.87587in -0.75955in) rotate(-0.5236) translate(5.02865in 5.2717in)" draw:name="Hexagon 50">
          <svg:title/>
          <svg:desc/>
          <text:p text:style-name="a1472" text:class-names="" text:cond-style-name=""><text:span text:style-name="a147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93" draw:layer="Master1-bg" draw:style-name="a1476" draw:transform="translate(-0.87587in -0.75955in) rotate(-0.5236) translate(5.03906in 2.50087in)" draw:name="Hexagon 51">
          <svg:title/>
          <svg:desc/>
          <text:p text:style-name="a1475" text:class-names="" text:cond-style-name=""><text:span text:style-name="a147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94" draw:layer="Master1-bg" draw:style-name="a1479" draw:transform="translate(-0.87587in -0.75955in) rotate(-0.5236) translate(4.21615in 1.11545in)" draw:name="Hexagon 52">
          <svg:title/>
          <svg:desc/>
          <text:p text:style-name="a1478" text:class-names="" text:cond-style-name=""><text:span text:style-name="a147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95" draw:layer="Master1-bg" draw:style-name="a1482" draw:transform="translate(-0.87587in -0.75955in) rotate(-0.5236) translate(5.84115in 6.6467in)" draw:name="Hexagon 53">
          <svg:title/>
          <svg:desc/>
          <text:p text:style-name="a1481" text:class-names="" text:cond-style-name=""><text:span text:style-name="a148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496" draw:layer="Master1-bg" draw:style-name="a1485" draw:transform="translate(-0.6901in -0.75868in) rotate(-0.5236) translate(0.35677in 5.35417in)" draw:name="Freeform 54">
          <svg:title/>
          <svg:desc/>
          <text:p text:style-name="a1484" text:class-names="" text:cond-style-name=""><text:span text:style-name="a1483"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497" draw:layer="Master1-bg" draw:style-name="a1488" draw:transform="translate(-0.87587in -0.75955in) rotate(-0.5236) translate(0.98698in 6.66753in)" draw:name="Hexagon 55">
          <svg:title/>
          <svg:desc/>
          <text:p text:style-name="a1487" text:class-names="" text:cond-style-name=""><text:span text:style-name="a148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98" draw:layer="Master1-bg" draw:style-name="a1491" draw:transform="translate(-0.87587in -0.75955in) rotate(-0.5236) translate(1.01823in 3.87587in)" draw:name="Hexagon 56">
          <svg:title/>
          <svg:desc/>
          <text:p text:style-name="a1490" text:class-names="" text:cond-style-name=""><text:span text:style-name="a148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499" draw:layer="Master1-bg" draw:style-name="a1494" draw:transform="translate(-0.87587in -0.75955in) rotate(-0.5236) translate(1.8099in 5.2717in)" draw:name="Hexagon 57">
          <svg:title/>
          <svg:desc/>
          <text:p text:style-name="a1493" text:class-names="" text:cond-style-name=""><text:span text:style-name="a149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00" draw:layer="Master1-bg" draw:style-name="a1497" draw:transform="translate(-0.87587in -0.75955in) rotate(-0.5236) translate(2.61198in 6.67795in)" draw:name="Hexagon 58">
          <svg:title/>
          <svg:desc/>
          <text:p text:style-name="a1496" text:class-names="" text:cond-style-name=""><text:span text:style-name="a149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01" draw:layer="Master1-bg" draw:style-name="a1500" draw:transform="translate(-0.87587in -0.75955in) rotate(-0.5236) translate(2.63281in 3.88628in)" draw:name="Hexagon 59">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02" draw:layer="Master1-bg" draw:style-name="a1503" draw:transform="translate(-0.87587in -0.75955in) rotate(-0.5236) translate(1.83073in 2.46962in)" draw:name="Hexagon 94">
          <svg:title/>
          <svg:desc/>
          <text:p text:style-name="a1502" text:class-names="" text:cond-style-name=""><text:span text:style-name="a150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503" draw:layer="Master1-bg" draw:style-name="a1506" draw:transform="translate(-0.875in -0.75955in) rotate(-0.5236) translate(8.40451in 5.29253in)" draw:name="Hexagon 95">
          <svg:title/>
          <svg:desc/>
          <text:p text:style-name="a1505" text:class-names="" text:cond-style-name=""><text:span text:style-name="a15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504" draw:layer="Master1-bg" draw:style-name="a1509" draw:transform="translate(-0.875in -0.75955in) rotate(-0.5236) translate(9.21701in 6.68837in)" draw:name="Hexagon 96">
          <svg:title/>
          <svg:desc/>
          <text:p text:style-name="a1508" text:class-names="" text:cond-style-name=""><text:span text:style-name="a150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505" draw:layer="Master1-bg" draw:style-name="a1512" draw:transform="translate(-0.875in -0.75955in) rotate(-0.5236) translate(9.21701in 3.8967in)" draw:name="Hexagon 97">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506" draw:layer="Master1-bg" draw:style-name="a1515" draw:transform="translate(-0.67969in -0.75868in) rotate(-0.5236) translate(9.84983in 5.19444in)" draw:name="Freeform 98">
          <svg:title/>
          <svg:desc/>
          <text:p text:style-name="a1514" text:class-names="" text:cond-style-name=""><text:span text:style-name="a1513"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507" draw:layer="Master1-bg" draw:style-name="a1518" draw:transform="translate(-0.67882in -0.75955in) rotate(-0.5236) translate(9.84896in 2.41233in)" draw:name="Freeform 99">
          <svg:title/>
          <svg:desc/>
          <text:p text:style-name="a1517" text:class-names="" text:cond-style-name=""><text:span text:style-name="a1516"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477" draw:layer="Master1-bg" draw:style-name="a1416" draw:name="Rectangle 65">
        <svg:title/>
        <svg:desc/>
        <text:p text:style-name="a1415" text:class-names="" text:cond-style-name=""><text:span text:style-name="a1414"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478" draw:layer="Master1-bg" draw:style-name="a1419" draw:name="Rectangle 69">
        <svg:title/>
        <svg:desc/>
        <text:p text:style-name="a1418" text:class-names="" text:cond-style-name=""><text:span text:style-name="a1417"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479" draw:layer="Master1-bg" draw:style-name="a1422" draw:name="Rectangle 70">
        <svg:title/>
        <svg:desc/>
        <text:p text:style-name="a1421" text:class-names="" text:cond-style-name=""><text:span text:style-name="a1420" text:class-names=""/></text:p>
        <draw:enhanced-geometry xmlns:dr3d="urn:oasis:names:tc:opendocument:xmlns:dr3d:1.0" draw:type="non-primitive" svg:viewBox="0 0 21600 21600" draw:enhanced-path="M 0 0 L 21600 0 21600 21600 0 21600 Z N"/>
      </draw:custom-shape>
      <draw:frame draw:id="id480" presentation:style-name="a1426" draw:name="Title 1" svg:x="1.14063in" svg:y="1.12326in" svg:width="7.68229in" svg:height="1.25in" presentation:class="title" presentation:placeholder="false">
        <draw:text-box>
          <text:p text:style-name="a1425" text:class-names="" text:cond-style-name=""><text:span text:style-name="a1423" text:class-names="">按一下以編輯母片標題樣式</text:span><text:span text:style-name="a1424" text:class-names=""/></text:p>
        </draw:text-box>
        <svg:title/>
        <svg:desc/>
      </draw:frame>
      <draw:frame draw:id="id481" presentation:style-name="a1443" draw:name="Vertical Text Placeholder 2" svg:x="1.14063in" svg:y="2.54167in" svg:width="7.41146in" svg:height="3.83681in" presentation:class="outline" presentation:placeholder="false">
        <draw:text-box>
          <text:list text:style-name="a1429">
            <text:list-item>
              <text:p text:style-name="a1428" text:class-names="" text:cond-style-name=""><text:span text:style-name="a1427" text:class-names="">按一下以編輯母片文字樣式</text:span></text:p>
            </text:list-item>
          </text:list>
          <text:list text:style-name="a1432">
            <text:list-item>
              <text:list text:style-name="a1432">
                <text:list-item>
                  <text:p text:style-name="a1431" text:class-names="" text:cond-style-name=""><text:span text:style-name="a1430" text:class-names="">第二層</text:span></text:p>
                </text:list-item>
              </text:list>
            </text:list-item>
          </text:list>
          <text:list text:style-name="a1435">
            <text:list-item>
              <text:list text:style-name="a1435">
                <text:list-item>
                  <text:list text:style-name="a1435">
                    <text:list-item>
                      <text:p text:style-name="a1434" text:class-names="" text:cond-style-name=""><text:span text:style-name="a1433" text:class-names="">第三層</text:span></text:p>
                    </text:list-item>
                  </text:list>
                </text:list-item>
              </text:list>
            </text:list-item>
          </text:list>
          <text:list text:style-name="a1438">
            <text:list-item>
              <text:list text:style-name="a1438">
                <text:list-item>
                  <text:list text:style-name="a1438">
                    <text:list-item>
                      <text:list text:style-name="a1438">
                        <text:list-item>
                          <text:p text:style-name="a1437" text:class-names="" text:cond-style-name=""><text:span text:style-name="a1436" text:class-names="">第四層</text:span></text:p>
                        </text:list-item>
                      </text:list>
                    </text:list-item>
                  </text:list>
                </text:list-item>
              </text:list>
            </text:list-item>
          </text:list>
          <text:list text:style-name="a1442">
            <text:list-item>
              <text:list text:style-name="a1442">
                <text:list-item>
                  <text:list text:style-name="a1442">
                    <text:list-item>
                      <text:list text:style-name="a1442">
                        <text:list-item>
                          <text:list text:style-name="a1442">
                            <text:list-item>
                              <text:p text:style-name="a1441" text:class-names="" text:cond-style-name=""><text:span text:style-name="a1439" text:class-names="">第五層</text:span><text:span text:style-name="a1440" text:class-names=""/></text:p>
                            </text:list-item>
                          </text:list>
                        </text:list-item>
                      </text:list>
                    </text:list-item>
                  </text:list>
                </text:list-item>
              </text:list>
            </text:list-item>
          </text:list>
        </draw:text-box>
        <svg:title/>
        <svg:desc/>
      </draw:frame>
      <draw:frame draw:id="id482" presentation:style-name="a1446" draw:name="Date Placeholder 3" svg:x="6.55903in" svg:y="0.24479in" svg:width="2.33333in" svg:height="0.39931in" presentation:class="date-time" presentation:placeholder="false">
        <draw:text-box>
          <text:p text:style-name="a1445" text:class-names="" text:cond-style-name=""><text:span text:style-name="a1444" text:class-names=""/></text:p>
        </draw:text-box>
        <svg:title/>
        <svg:desc/>
      </draw:frame>
      <draw:frame draw:id="id483" presentation:style-name="a1449" draw:name="Footer Placeholder 4" svg:x="5.07639in" svg:y="6.39931in" svg:width="3.82986in" svg:height="0.39931in" presentation:class="footer" presentation:placeholder="false">
        <draw:text-box>
          <text:p text:style-name="a1448" text:class-names="" text:cond-style-name=""><text:span text:style-name="a1447" text:class-names=""/></text:p>
        </draw:text-box>
        <svg:title/>
        <svg:desc/>
      </draw:frame>
      <draw:frame draw:id="id484" presentation:style-name="a1452" draw:name="Slide Number Placeholder 5" svg:x="5.08507in" svg:y="0.24479in" svg:width="1.4566in" svg:height="0.39931in" presentation:class="page-number" presentation:placeholder="false">
        <draw:text-box>
          <text:p text:style-name="a1451" text:class-names="" text:cond-style-name=""><text:span text:style-name="a1450" text:class-names=""><text:page-number style:num-format="1" text:fixed="false"/></text:span></text:p>
        </draw:text-box>
        <svg:title/>
        <svg:desc/>
      </draw:frame>
    </style:master-page>
    <style:master-page style:name="Master1-Layout11-vertTitleAndTx-直排標題及文字" style:page-layout-name="pageLayout1" draw:style-name="a1556">
      <draw:g draw:name="Group 41" draw:id="id523">
        <svg:title/>
        <svg:desc/>
        <draw:g draw:name="Group 44" draw:id="id532">
          <svg:title/>
          <svg:desc/>
          <draw:g draw:name="Group 4" draw:id="id555">
            <svg:title/>
            <svg:desc/>
            <draw:custom-shape svg:x="1.08507in" svg:y="0in" svg:width="1.75in" svg:height="7.5in" draw:id="id567" draw:layer="Master1-bg" draw:style-name="a1691" draw:name="Rectangle 11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08507in" svg:y="0in" svg:width="0.5in" svg:height="7.5in" draw:id="id568" draw:layer="Master1-bg" draw:style-name="a1694" draw:name="Rectangle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33507in" svg:y="0in" svg:width="0.83333in" svg:height="7.5in" draw:id="id569" draw:layer="Master1-bg" draw:style-name="a1697" draw:name="Rectangle 3">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g>
          <draw:g draw:name="Group 5" draw:id="id556">
            <svg:title/>
            <svg:desc/>
            <draw:custom-shape svg:x="1.54688in" svg:y="0in" svg:width="1.75in" svg:height="7.5in" draw:id="id564" draw:layer="Master1-bg" draw:style-name="a1682" draw:name="Rectangle 109">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54688in" svg:y="0in" svg:width="0.5in" svg:height="7.5in" draw:id="id565" draw:layer="Master1-bg" draw:style-name="a1685" draw:name="Rectangle 110">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79688in" svg:y="0in" svg:width="0.83333in" svg:height="7.5in" draw:id="id566" draw:layer="Master1-bg" draw:style-name="a1688" draw:name="Rectangle 111">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g>
          <draw:g draw:name="Group 9" draw:id="id557">
            <svg:title/>
            <svg:desc/>
            <draw:custom-shape svg:width="1.75in" svg:height="7.5in" draw:id="id561" draw:layer="Master1-bg" draw:style-name="a1673" draw:transform="translate(-0.875in -3.75in) rotate(-3.14159) translate(8.21007in 3.75in)" draw:name="Rectangle 106">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width="0.5in" svg:height="7.5in" draw:id="id562" draw:layer="Master1-bg" draw:style-name="a1676" draw:transform="translate(-0.25in -3.75in) rotate(-3.14159) translate(9.83507in 3.75in)" draw:name="Rectangle 107">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width="0.83333in" svg:height="7.5in" draw:id="id563" draw:layer="Master1-bg" draw:style-name="a1679" draw:transform="translate(-0.41667in -3.75in) rotate(-3.14159) translate(9.4184in 3.75in)" draw:name="Rectangle 108">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g>
          <draw:custom-shape svg:x="4.25174in" svg:y="0in" svg:width="3.08333in" svg:height="7.5in" draw:id="id558" draw:layer="Master1-bg" draw:style-name="a1664" draw:name="Rectangle 103">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3.25174in" svg:y="0in" svg:width="0.5in" svg:height="7.5in" draw:id="id559" draw:layer="Master1-bg" draw:style-name="a1667" draw:name="Rectangle 104">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3.50174in" svg:y="0in" svg:width="0.83333in" svg:height="7.5in" draw:id="id560" draw:layer="Master1-bg" draw:style-name="a1670" draw:name="Rectangle 105">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g>
        <draw:custom-shape svg:x="0.07118in" svg:y="5.50694in" svg:width="10.00174in" svg:height="1.28472in" draw:id="id533" draw:layer="Master1-bg" draw:style-name="a1598" draw:name="Freeform 43">
          <svg:title/>
          <svg:desc/>
          <text:p text:style-name="a1597" text:class-names="" text:cond-style-name=""><text:span text:style-name="a1596" text:class-names=""/></text:p>
          <draw:enhanced-geometry xmlns:dr3d="urn:oasis:names:tc:opendocument:xmlns:dr3d:1.0" draw:type="non-primitive" svg:viewBox="0 0 9144000 1175655" draw:enhanced-path="M 0 1116279 C 493815 1145967 987631 1175655 1674420 1163780 2361209 1151905 3204358 1138050 4120737 1045027 5037116 952004 6335486 779811 7172696 605640 8009907 431469 8866910 154379 9144000 0 N" draw:text-areas="?f28 ?f30 ?f29 ?f31" draw:glue-points="?f18 ?f19 ?f20 ?f21 ?f22 ?f23 ?f24 ?f25 ?f26 ?f2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175655"/>
            <draw:equation draw:name="f8" draw:formula="0 * ?f5 / 9144000"/>
            <draw:equation draw:name="f9" draw:formula="1674420 * ?f5 / 9144000"/>
            <draw:equation draw:name="f10" draw:formula="4120737 * ?f5 / 9144000"/>
            <draw:equation draw:name="f11" draw:formula="7172696 * ?f5 / 9144000"/>
            <draw:equation draw:name="f12" draw:formula="9144000 * ?f5 / 9144000"/>
            <draw:equation draw:name="f13" draw:formula="1116279 * ?f4 / 1175655"/>
            <draw:equation draw:name="f14" draw:formula="1163780 * ?f4 / 1175655"/>
            <draw:equation draw:name="f15" draw:formula="1045027 * ?f4 / 1175655"/>
            <draw:equation draw:name="f16" draw:formula="605640 * ?f4 / 1175655"/>
            <draw:equation draw:name="f17" draw:formula="0 * ?f4 / 1175655"/>
            <draw:equation draw:name="f18" draw:formula="?f8 / ?f6"/>
            <draw:equation draw:name="f19" draw:formula="?f13 / ?f7"/>
            <draw:equation draw:name="f20" draw:formula="?f9 / ?f6"/>
            <draw:equation draw:name="f21" draw:formula="?f14 / ?f7"/>
            <draw:equation draw:name="f22" draw:formula="?f10 / ?f6"/>
            <draw:equation draw:name="f23" draw:formula="?f15 / ?f7"/>
            <draw:equation draw:name="f24" draw:formula="?f11 / ?f6"/>
            <draw:equation draw:name="f25" draw:formula="?f16 / ?f7"/>
            <draw:equation draw:name="f26" draw:formula="?f12 / ?f6"/>
            <draw:equation draw:name="f27" draw:formula="?f17 / ?f7"/>
            <draw:equation draw:name="f28" draw:formula="?f0 / ?f6"/>
            <draw:equation draw:name="f29" draw:formula="?f1 / ?f6"/>
            <draw:equation draw:name="f30" draw:formula="?f2 / ?f7"/>
            <draw:equation draw:name="f31" draw:formula="?f3 / ?f7"/>
          </draw:enhanced-geometry>
        </draw:custom-shape>
        <draw:custom-shape svg:x="0.07118in" svg:y="3.79167in" svg:width="10.00174in" svg:height="0.97396in" draw:id="id534" draw:layer="Master1-bg" draw:style-name="a1601" draw:name="Freeform 44">
          <svg:title/>
          <svg:desc/>
          <text:p text:style-name="a1600" text:class-names="" text:cond-style-name=""><text:span text:style-name="a1599" text:class-names=""/></text:p>
          <draw:enhanced-geometry xmlns:dr3d="urn:oasis:names:tc:opendocument:xmlns:dr3d:1.0" draw:type="non-primitive" svg:viewBox="0 0 9144000 890650" draw:enhanced-path="M 0 890650 C 263236 751114 526472 611579 1045028 475013 1563584 338447 2299855 138545 3111335 71252 3922815 3959 4908467 0 5913911 71252 6919355 142504 8595756 427512 9144000 498764 N" draw:text-areas="?f26 ?f28 ?f27 ?f29" draw:glue-points="?f17 ?f18 ?f19 ?f20 ?f21 ?f22 ?f23 ?f22 ?f24 ?f2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890650"/>
            <draw:equation draw:name="f8" draw:formula="0 * ?f5 / 9144000"/>
            <draw:equation draw:name="f9" draw:formula="890650 * ?f4 / 890650"/>
            <draw:equation draw:name="f10" draw:formula="1045028 * ?f5 / 9144000"/>
            <draw:equation draw:name="f11" draw:formula="475013 * ?f4 / 890650"/>
            <draw:equation draw:name="f12" draw:formula="3111335 * ?f5 / 9144000"/>
            <draw:equation draw:name="f13" draw:formula="71252 * ?f4 / 890650"/>
            <draw:equation draw:name="f14" draw:formula="5913911 * ?f5 / 9144000"/>
            <draw:equation draw:name="f15" draw:formula="9144000 * ?f5 / 9144000"/>
            <draw:equation draw:name="f16" draw:formula="498764 * ?f4 / 8906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0.05903in" svg:y="6.1684in" svg:width="3.28646in" svg:height="1.32465in" draw:id="id535" draw:layer="Master1-bg" draw:style-name="a1604" draw:name="Freeform 45">
          <svg:title/>
          <svg:desc/>
          <text:p text:style-name="a1603" text:class-names="" text:cond-style-name=""><text:span text:style-name="a1602" text:class-names=""/></text:p>
          <draw:enhanced-geometry xmlns:dr3d="urn:oasis:names:tc:opendocument:xmlns:dr3d:1.0" draw:type="non-primitive" svg:viewBox="0 0 3004457 1211283" draw:enhanced-path="M 0 0 C 1103415 501732 2206831 1003465 3004457 1211283 N" draw:text-areas="?f16 ?f18 ?f17 ?f19" draw:glue-points="?f12 ?f13 ?f14 ?f15"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4457"/>
            <draw:equation draw:name="f7" draw:formula="?f4 / 1211283"/>
            <draw:equation draw:name="f8" draw:formula="0 * ?f5 / 3004457"/>
            <draw:equation draw:name="f9" draw:formula="0 * ?f4 / 1211283"/>
            <draw:equation draw:name="f10" draw:formula="3004457 * ?f5 / 3004457"/>
            <draw:equation draw:name="f11" draw:formula="1211283 * ?f4 / 121128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0.07118in" svg:y="5.77951in" svg:width="10.00174in" svg:height="1.61632in" draw:id="id536" draw:layer="Master1-bg" draw:style-name="a1607" draw:name="Freeform 46">
          <svg:title/>
          <svg:desc/>
          <text:p text:style-name="a1606" text:class-names="" text:cond-style-name=""><text:span text:style-name="a1605" text:class-names=""/></text:p>
          <draw:enhanced-geometry xmlns:dr3d="urn:oasis:names:tc:opendocument:xmlns:dr3d:1.0" draw:type="non-primitive" svg:viewBox="0 0 9144000 1478478"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00"/>
            <draw:equation draw:name="f7" draw:formula="?f4 / 1478478"/>
            <draw:equation draw:name="f8" draw:formula="0 * ?f5 / 9144000"/>
            <draw:equation draw:name="f9" draw:formula="0 * ?f4 / 1478478"/>
            <draw:equation draw:name="f10" draw:formula="1104405 * ?f5 / 9144000"/>
            <draw:equation draw:name="f11" draw:formula="344385 * ?f4 / 1478478"/>
            <draw:equation draw:name="f12" draw:formula="3194462 * ?f5 / 9144000"/>
            <draw:equation draw:name="f13" draw:formula="866899 * ?f4 / 1478478"/>
            <draw:equation draw:name="f14" draw:formula="5676405 * ?f5 / 9144000"/>
            <draw:equation draw:name="f15" draw:formula="1282536 * ?f4 / 1478478"/>
            <draw:equation draw:name="f16" draw:formula="7730836 * ?f5 / 9144000"/>
            <draw:equation draw:name="f17" draw:formula="1448790 * ?f4 / 1478478"/>
            <draw:equation draw:name="f18" draw:formula="8573984 * ?f5 / 9144000"/>
            <draw:equation draw:name="f19" draw:formula="1460665 * ?f4 / 1478478"/>
            <draw:equation draw:name="f20" draw:formula="9144000 * ?f5 / 9144000"/>
            <draw:equation draw:name="f21" draw:formula="1425039 * ?f4 / 1478478"/>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2.42188in" svg:y="5.61285in" svg:width="7.63715in" svg:height="1.88021in" draw:id="id537" draw:layer="Master1-bg" draw:style-name="a1610" draw:name="Freeform 48">
          <svg:title/>
          <svg:desc/>
          <text:p text:style-name="a1609" text:class-names="" text:cond-style-name=""><text:span text:style-name="a1608" text:class-names=""/></text:p>
          <draw:enhanced-geometry xmlns:dr3d="urn:oasis:names:tc:opendocument:xmlns:dr3d:1.0" draw:type="non-primitive" svg:viewBox="0 0 6982691 1719942"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text-areas="?f48 ?f50 ?f49 ?f51" draw:glue-points="?f28 ?f29 ?f30 ?f31 ?f32 ?f33 ?f34 ?f35 ?f36 ?f37 ?f38 ?f39 ?f40 ?f41 ?f42 ?f41 ?f43 ?f41 ?f44 ?f45 ?f46 ?f4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82691"/>
            <draw:equation draw:name="f7" draw:formula="?f4 / 1719942"/>
            <draw:equation draw:name="f8" draw:formula="0 * ?f5 / 6982691"/>
            <draw:equation draw:name="f9" draw:formula="1719942 * ?f4 / 1719942"/>
            <draw:equation draw:name="f10" draw:formula="546265 * ?f5 / 6982691"/>
            <draw:equation draw:name="f11" draw:formula="1185553 * ?f4 / 1719942"/>
            <draw:equation draw:name="f12" draw:formula="1330037 * ?f5 / 6982691"/>
            <draw:equation draw:name="f13" draw:formula="710540 * ?f4 / 1719942"/>
            <draw:equation draw:name="f14" draw:formula="2078182 * ?f5 / 6982691"/>
            <draw:equation draw:name="f15" draw:formula="437407 * ?f4 / 1719942"/>
            <draw:equation draw:name="f16" draw:formula="3348842 * ?f5 / 6982691"/>
            <draw:equation draw:name="f17" draw:formula="152399 * ?f4 / 1719942"/>
            <draw:equation draw:name="f18" draw:formula="4001985 * ?f5 / 6982691"/>
            <draw:equation draw:name="f19" draw:formula="69272 * ?f4 / 1719942"/>
            <draw:equation draw:name="f20" draw:formula="5047013 * ?f5 / 6982691"/>
            <draw:equation draw:name="f21" draw:formula="9896 * ?f4 / 1719942"/>
            <draw:equation draw:name="f22" draw:formula="5890161 * ?f5 / 6982691"/>
            <draw:equation draw:name="f23" draw:formula="6495803 * ?f5 / 6982691"/>
            <draw:equation draw:name="f24" draw:formula="6899564 * ?f5 / 6982691"/>
            <draw:equation draw:name="f25" draw:formula="33646 * ?f4 / 1719942"/>
            <draw:equation draw:name="f26" draw:formula="6982691 * ?f5 / 6982691"/>
            <draw:equation draw:name="f27" draw:formula="45522 * ?f4 / 1719942"/>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6"/>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width="1.75174in" svg:height="1.5191in" draw:id="id538" draw:layer="Master1-bg" draw:style-name="a1613" draw:transform="translate(-0.87587in -0.75955in) rotate(-0.5236) translate(4.23698in 3.88628in)" draw:name="Hexagon 49">
          <svg:title/>
          <svg:desc/>
          <text:p text:style-name="a1612" text:class-names="" text:cond-style-name=""><text:span text:style-name="a161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39" draw:layer="Master1-bg" draw:style-name="a1616" draw:transform="translate(-0.87587in -0.75955in) rotate(-0.5236) translate(5.02865in 5.2717in)" draw:name="Hexagon 50">
          <svg:title/>
          <svg:desc/>
          <text:p text:style-name="a1615" text:class-names="" text:cond-style-name=""><text:span text:style-name="a161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40" draw:layer="Master1-bg" draw:style-name="a1619" draw:transform="translate(-0.87587in -0.75955in) rotate(-0.5236) translate(5.03906in 2.50087in)" draw:name="Hexagon 51">
          <svg:title/>
          <svg:desc/>
          <text:p text:style-name="a1618" text:class-names="" text:cond-style-name=""><text:span text:style-name="a161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41" draw:layer="Master1-bg" draw:style-name="a1622" draw:transform="translate(-0.87587in -0.75955in) rotate(-0.5236) translate(4.21615in 1.11545in)" draw:name="Hexagon 52">
          <svg:title/>
          <svg:desc/>
          <text:p text:style-name="a1621" text:class-names="" text:cond-style-name=""><text:span text:style-name="a162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42" draw:layer="Master1-bg" draw:style-name="a1625" draw:transform="translate(-0.87587in -0.75955in) rotate(-0.5236) translate(5.84115in 6.6467in)" draw:name="Hexagon 53">
          <svg:title/>
          <svg:desc/>
          <text:p text:style-name="a1624" text:class-names="" text:cond-style-name=""><text:span text:style-name="a162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8021in" svg:height="1.51736in" draw:id="id543" draw:layer="Master1-bg" draw:style-name="a1628" draw:transform="translate(-0.6901in -0.75868in) rotate(-0.5236) translate(0.35677in 5.35417in)" draw:name="Freeform 54">
          <svg:title/>
          <svg:desc/>
          <text:p text:style-name="a1627" text:class-names="" text:cond-style-name=""><text:span text:style-name="a1626" text:class-names=""/></text:p>
          <draw:enhanced-geometry xmlns:dr3d="urn:oasis:names:tc:opendocument:xmlns:dr3d:1.0" draw:type="non-primitive" svg:viewBox="0 0 1261499 1388236" draw:enhanced-path="M 0 105098 L 56357 0 865241 0 1261499 694118 865241 1388236 744578 1387893 0 105098 Z N" draw:text-areas="?f28 ?f30 ?f29 ?f31" draw:glue-points="?f18 ?f19 ?f20 ?f21 ?f22 ?f21 ?f23 ?f24 ?f22 ?f25 ?f26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1499"/>
            <draw:equation draw:name="f7" draw:formula="?f4 / 1388236"/>
            <draw:equation draw:name="f8" draw:formula="694118 * ?f4 / 1388236"/>
            <draw:equation draw:name="f9" draw:formula="0 * ?f4 / 1388236"/>
            <draw:equation draw:name="f10" draw:formula="1388236 * ?f4 / 1388236"/>
            <draw:equation draw:name="f11" draw:formula="0 * ?f5 / 1261499"/>
            <draw:equation draw:name="f12" draw:formula="105098 * ?f4 / 1388236"/>
            <draw:equation draw:name="f13" draw:formula="56357 * ?f5 / 1261499"/>
            <draw:equation draw:name="f14" draw:formula="865241 * ?f5 / 1261499"/>
            <draw:equation draw:name="f15" draw:formula="1261499 * ?f5 / 1261499"/>
            <draw:equation draw:name="f16" draw:formula="744578 * ?f5 / 1261499"/>
            <draw:equation draw:name="f17" draw:formula="1387893 * ?f4 / 1388236"/>
            <draw:equation draw:name="f18" draw:formula="?f11 / ?f6"/>
            <draw:equation draw:name="f19" draw:formula="?f12 / ?f7"/>
            <draw:equation draw:name="f20" draw:formula="?f13 / ?f6"/>
            <draw:equation draw:name="f21" draw:formula="?f9 / ?f7"/>
            <draw:equation draw:name="f22" draw:formula="?f14 / ?f6"/>
            <draw:equation draw:name="f23" draw:formula="?f15 / ?f6"/>
            <draw:equation draw:name="f24" draw:formula="?f8 / ?f7"/>
            <draw:equation draw:name="f25" draw:formula="?f10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width="1.75174in" svg:height="1.5191in" draw:id="id544" draw:layer="Master1-bg" draw:style-name="a1631" draw:transform="translate(-0.87587in -0.75955in) rotate(-0.5236) translate(0.98698in 6.66753in)" draw:name="Hexagon 55">
          <svg:title/>
          <svg:desc/>
          <text:p text:style-name="a1630" text:class-names="" text:cond-style-name=""><text:span text:style-name="a162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45" draw:layer="Master1-bg" draw:style-name="a1634" draw:transform="translate(-0.87587in -0.75955in) rotate(-0.5236) translate(1.01823in 3.87587in)" draw:name="Hexagon 56">
          <svg:title/>
          <svg:desc/>
          <text:p text:style-name="a1633" text:class-names="" text:cond-style-name=""><text:span text:style-name="a163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46" draw:layer="Master1-bg" draw:style-name="a1637" draw:transform="translate(-0.87587in -0.75955in) rotate(-0.5236) translate(1.8099in 5.2717in)" draw:name="Hexagon 57">
          <svg:title/>
          <svg:desc/>
          <text:p text:style-name="a1636" text:class-names="" text:cond-style-name=""><text:span text:style-name="a163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47" draw:layer="Master1-bg" draw:style-name="a1640" draw:transform="translate(-0.87587in -0.75955in) rotate(-0.5236) translate(2.61198in 6.67795in)" draw:name="Hexagon 58">
          <svg:title/>
          <svg:desc/>
          <text:p text:style-name="a1639" text:class-names="" text:cond-style-name=""><text:span text:style-name="a1638"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48" draw:layer="Master1-bg" draw:style-name="a1643" draw:transform="translate(-0.87587in -0.75955in) rotate(-0.5236) translate(2.63281in 3.88628in)" draw:name="Hexagon 59">
          <svg:title/>
          <svg:desc/>
          <text:p text:style-name="a1642" text:class-names="" text:cond-style-name=""><text:span text:style-name="a164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174in" svg:height="1.5191in" draw:id="id549" draw:layer="Master1-bg" draw:style-name="a1646" draw:transform="translate(-0.87587in -0.75955in) rotate(-0.5236) translate(1.83073in 2.46962in)" draw:name="Hexagon 94">
          <svg:title/>
          <svg:desc/>
          <text:p text:style-name="a1645" text:class-names="" text:cond-style-name=""><text:span text:style-name="a164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550" draw:layer="Master1-bg" draw:style-name="a1649" draw:transform="translate(-0.875in -0.75955in) rotate(-0.5236) translate(8.40451in 5.29253in)" draw:name="Hexagon 95">
          <svg:title/>
          <svg:desc/>
          <text:p text:style-name="a1648" text:class-names="" text:cond-style-name=""><text:span text:style-name="a164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551" draw:layer="Master1-bg" draw:style-name="a1652" draw:transform="translate(-0.875in -0.75955in) rotate(-0.5236) translate(9.21701in 6.68837in)" draw:name="Hexagon 96">
          <svg:title/>
          <svg:desc/>
          <text:p text:style-name="a1651" text:class-names="" text:cond-style-name=""><text:span text:style-name="a165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75in" svg:height="1.5191in" draw:id="id552" draw:layer="Master1-bg" draw:style-name="a1655" draw:transform="translate(-0.875in -0.75955in) rotate(-0.5236) translate(9.21701in 3.8967in)" draw:name="Hexagon 97">
          <svg:title/>
          <svg:desc/>
          <text:p text:style-name="a1654" text:class-names="" text:cond-style-name=""><text:span text:style-name="a165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544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width="1.35938in" svg:height="1.51736in" draw:id="id553" draw:layer="Master1-bg" draw:style-name="a1658" draw:transform="translate(-0.67969in -0.75868in) rotate(-0.5236) translate(9.84983in 5.19444in)" draw:name="Freeform 98">
          <svg:title/>
          <svg:desc/>
          <text:p text:style-name="a1657" text:class-names="" text:cond-style-name=""><text:span text:style-name="a1656" text:class-names=""/></text:p>
          <draw:enhanced-geometry xmlns:dr3d="urn:oasis:names:tc:opendocument:xmlns:dr3d:1.0" draw:type="non-primitive" svg:viewBox="0 0 1243407 1388236" draw:enhanced-path="M 0 694118 L 396258 0 474029 4016 1243407 1325983 1205142 1388236 396258 1388236 0 694118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3407"/>
            <draw:equation draw:name="f7" draw:formula="?f4 / 1388236"/>
            <draw:equation draw:name="f8" draw:formula="694118 * ?f4 / 1388236"/>
            <draw:equation draw:name="f9" draw:formula="0 * ?f4 / 1388236"/>
            <draw:equation draw:name="f10" draw:formula="1388236 * ?f4 / 1388236"/>
            <draw:equation draw:name="f11" draw:formula="4016 * ?f4 / 1388236"/>
            <draw:equation draw:name="f12" draw:formula="0 * ?f5 / 1243407"/>
            <draw:equation draw:name="f13" draw:formula="396258 * ?f5 / 1243407"/>
            <draw:equation draw:name="f14" draw:formula="474029 * ?f5 / 1243407"/>
            <draw:equation draw:name="f15" draw:formula="1243407 * ?f5 / 1243407"/>
            <draw:equation draw:name="f16" draw:formula="1325983 * ?f4 / 1388236"/>
            <draw:equation draw:name="f17" draw:formula="1205142 * ?f5 / 1243407"/>
            <draw:equation draw:name="f18" draw:formula="?f12 / ?f6"/>
            <draw:equation draw:name="f19" draw:formula="?f8 / ?f7"/>
            <draw:equation draw:name="f20" draw:formula="?f13 / ?f6"/>
            <draw:equation draw:name="f21" draw:formula="?f9 / ?f7"/>
            <draw:equation draw:name="f22" draw:formula="?f14 / ?f6"/>
            <draw:equation draw:name="f23" draw:formula="?f11 / ?f7"/>
            <draw:equation draw:name="f24" draw:formula="?f15 / ?f6"/>
            <draw:equation draw:name="f25" draw:formula="?f16 / ?f7"/>
            <draw:equation draw:name="f26" draw:formula="?f17 / ?f6"/>
            <draw:equation draw:name="f27" draw:formula="?f10 / ?f7"/>
            <draw:equation draw:name="f28" draw:formula="?f0 / ?f6"/>
            <draw:equation draw:name="f29" draw:formula="?f1 / ?f6"/>
            <draw:equation draw:name="f30" draw:formula="?f2 / ?f7"/>
            <draw:equation draw:name="f31" draw:formula="?f3 / ?f7"/>
          </draw:enhanced-geometry>
        </draw:custom-shape>
        <draw:custom-shape svg:width="1.35764in" svg:height="1.5191in" draw:id="id554" draw:layer="Master1-bg" draw:style-name="a1661" draw:transform="translate(-0.67882in -0.75955in) rotate(-0.5236) translate(9.84896in 2.41233in)" draw:name="Freeform 99">
          <svg:title/>
          <svg:desc/>
          <text:p text:style-name="a1660" text:class-names="" text:cond-style-name=""><text:span text:style-name="a1659" text:class-names=""/></text:p>
          <draw:enhanced-geometry xmlns:dr3d="urn:oasis:names:tc:opendocument:xmlns:dr3d:1.0" draw:type="non-primitive" svg:viewBox="0 0 1241871 1388822" draw:enhanced-path="M 0 694704 L 396258 586 482002 0 1241871 1323912 1205142 1388822 396258 1388822 0 694704 Z N" draw:text-areas="?f28 ?f30 ?f29 ?f31" draw:glue-points="?f18 ?f19 ?f20 ?f21 ?f22 ?f23 ?f24 ?f25 ?f26 ?f27 ?f20 ?f27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41871"/>
            <draw:equation draw:name="f7" draw:formula="?f4 / 1388822"/>
            <draw:equation draw:name="f8" draw:formula="694704 * ?f4 / 1388822"/>
            <draw:equation draw:name="f9" draw:formula="586 * ?f4 / 1388822"/>
            <draw:equation draw:name="f10" draw:formula="0 * ?f4 / 1388822"/>
            <draw:equation draw:name="f11" draw:formula="1388822 * ?f4 / 1388822"/>
            <draw:equation draw:name="f12" draw:formula="0 * ?f5 / 1241871"/>
            <draw:equation draw:name="f13" draw:formula="396258 * ?f5 / 1241871"/>
            <draw:equation draw:name="f14" draw:formula="482002 * ?f5 / 1241871"/>
            <draw:equation draw:name="f15" draw:formula="1241871 * ?f5 / 1241871"/>
            <draw:equation draw:name="f16" draw:formula="1323912 * ?f4 / 1388822"/>
            <draw:equation draw:name="f17" draw:formula="1205142 * ?f5 / 1241871"/>
            <draw:equation draw:name="f18" draw:formula="?f12 / ?f6"/>
            <draw:equation draw:name="f19" draw:formula="?f8 / ?f7"/>
            <draw:equation draw:name="f20" draw:formula="?f13 / ?f6"/>
            <draw:equation draw:name="f21" draw:formula="?f9 / ?f7"/>
            <draw:equation draw:name="f22" draw:formula="?f14 / ?f6"/>
            <draw:equation draw:name="f23" draw:formula="?f10 / ?f7"/>
            <draw:equation draw:name="f24" draw:formula="?f15 / ?f6"/>
            <draw:equation draw:name="f25" draw:formula="?f16 / ?f7"/>
            <draw:equation draw:name="f26" draw:formula="?f17 / ?f6"/>
            <draw:equation draw:name="f27" draw:formula="?f11 / ?f7"/>
            <draw:equation draw:name="f28" draw:formula="?f0 / ?f6"/>
            <draw:equation draw:name="f29" draw:formula="?f1 / ?f6"/>
            <draw:equation draw:name="f30" draw:formula="?f2 / ?f7"/>
            <draw:equation draw:name="f31" draw:formula="?f3 / ?f7"/>
          </draw:enhanced-geometry>
        </draw:custom-shape>
      </draw:g>
      <draw:custom-shape svg:x="0.5in" svg:y="0.36458in" svg:width="9in" svg:height="6.76563in" draw:id="id524" draw:layer="Master1-bg" draw:style-name="a1559" draw:name="Rectangle 65">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4.98785in" svg:y="-0.02431in" svg:width="4.02431in" svg:height="0.76563in" draw:id="id525" draw:layer="Master1-bg" draw:style-name="a1562" draw:name="Rectangle 69">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5.08507in" svg:y="-0.02431in" svg:width="3.83333in" svg:height="0.68229in" draw:id="id526" draw:layer="Master1-bg" draw:style-name="a1565" draw:name="Rectangle 70">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frame draw:id="id527" presentation:style-name="a1569" draw:name="Vertical Title 1" svg:x="7.25in" svg:y="1.12658in" svg:width="1.62342in" svg:height="5.22785in" presentation:class="title" presentation:placeholder="false">
        <draw:text-box>
          <text:p text:style-name="a1568" text:class-names="" text:cond-style-name=""><text:span text:style-name="a1566" text:class-names="">按一下以編輯母片標題樣式</text:span><text:span text:style-name="a1567" text:class-names=""/></text:p>
        </draw:text-box>
        <svg:title/>
        <svg:desc/>
      </draw:frame>
      <draw:frame draw:id="id528" presentation:style-name="a1586" draw:name="Vertical Text Placeholder 2" svg:x="1.1519in" svg:y="1.12658in" svg:width="5.93143in" svg:height="5.22785in" presentation:class="outline" presentation:placeholder="false">
        <draw:text-box>
          <text:list text:style-name="a1572">
            <text:list-item>
              <text:p text:style-name="a1571" text:class-names="" text:cond-style-name=""><text:span text:style-name="a1570" text:class-names="">按一下以編輯母片文字樣式</text:span></text:p>
            </text:list-item>
          </text:list>
          <text:list text:style-name="a1575">
            <text:list-item>
              <text:list text:style-name="a1575">
                <text:list-item>
                  <text:p text:style-name="a1574" text:class-names="" text:cond-style-name=""><text:span text:style-name="a1573" text:class-names="">第二層</text:span></text:p>
                </text:list-item>
              </text:list>
            </text:list-item>
          </text:list>
          <text:list text:style-name="a1578">
            <text:list-item>
              <text:list text:style-name="a1578">
                <text:list-item>
                  <text:list text:style-name="a1578">
                    <text:list-item>
                      <text:p text:style-name="a1577" text:class-names="" text:cond-style-name=""><text:span text:style-name="a1576" text:class-names="">第三層</text:span></text:p>
                    </text:list-item>
                  </text:list>
                </text:list-item>
              </text:list>
            </text:list-item>
          </text:list>
          <text:list text:style-name="a1581">
            <text:list-item>
              <text:list text:style-name="a1581">
                <text:list-item>
                  <text:list text:style-name="a1581">
                    <text:list-item>
                      <text:list text:style-name="a1581">
                        <text:list-item>
                          <text:p text:style-name="a1580" text:class-names="" text:cond-style-name=""><text:span text:style-name="a1579" text:class-names="">第四層</text:span></text:p>
                        </text:list-item>
                      </text:list>
                    </text:list-item>
                  </text:list>
                </text:list-item>
              </text:list>
            </text:list-item>
          </text:list>
          <text:list text:style-name="a1585">
            <text:list-item>
              <text:list text:style-name="a1585">
                <text:list-item>
                  <text:list text:style-name="a1585">
                    <text:list-item>
                      <text:list text:style-name="a1585">
                        <text:list-item>
                          <text:list text:style-name="a1585">
                            <text:list-item>
                              <text:p text:style-name="a1584" text:class-names="" text:cond-style-name=""><text:span text:style-name="a1582" text:class-names="">第五層</text:span><text:span text:style-name="a1583" text:class-names=""/></text:p>
                            </text:list-item>
                          </text:list>
                        </text:list-item>
                      </text:list>
                    </text:list-item>
                  </text:list>
                </text:list-item>
              </text:list>
            </text:list-item>
          </text:list>
        </draw:text-box>
        <svg:title/>
        <svg:desc/>
      </draw:frame>
      <draw:frame draw:id="id529" presentation:style-name="a1589" draw:name="Date Placeholder 3" svg:x="6.55903in" svg:y="0.24479in" svg:width="2.33333in" svg:height="0.39931in" presentation:class="date-time" presentation:placeholder="false">
        <draw:text-box>
          <text:p text:style-name="a1588" text:class-names="" text:cond-style-name=""><text:span text:style-name="a1587" text:class-names=""/></text:p>
        </draw:text-box>
        <svg:title/>
        <svg:desc/>
      </draw:frame>
      <draw:frame draw:id="id530" presentation:style-name="a1592" draw:name="Footer Placeholder 4" svg:x="5.07639in" svg:y="6.39931in" svg:width="3.82986in" svg:height="0.39931in" presentation:class="footer" presentation:placeholder="false">
        <draw:text-box>
          <text:p text:style-name="a1591" text:class-names="" text:cond-style-name=""><text:span text:style-name="a1590" text:class-names=""/></text:p>
        </draw:text-box>
        <svg:title/>
        <svg:desc/>
      </draw:frame>
      <draw:frame draw:id="id531" presentation:style-name="a1595" draw:name="Slide Number Placeholder 5" svg:x="5.08507in" svg:y="0.24479in" svg:width="1.4566in" svg:height="0.39931in" presentation:class="page-number" presentation:placeholder="false">
        <draw:text-box>
          <text:p text:style-name="a1594" text:class-names="" text:cond-style-name=""><text:span text:style-name="a159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您不可不知的「狂犬病」</dc:title>
    <meta:initial-creator>user</meta:initial-creator>
    <dc:creator>ntwsadmin</dc:creator>
    <meta:creation-date>2013-08-30T02:04:29Z</meta:creation-date>
    <dc:date>2018-06-01T14:10:51Z</dc:date>
    <meta:template xlink:href="Austin" xlink:type="simple"/>
    <meta:editing-cycles>32</meta:editing-cycles>
    <meta:editing-duration>PT20705S</meta:editing-duration>
    <meta:document-statistic meta:paragraph-count="32" meta:word-count="313"/>
  </office:meta>
</office:document-meta>
</file>