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gif" manifest:media-type="image/gi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467">
      <style:drawing-page-properties draw:fill="solid" draw:fill-color="#800000"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875in" style:font-size-asian="0.875in" style:font-size-complex="0.8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ffffff" style:text-line-through-type="none" style:text-line-through-style="none" style:text-line-through-width="auto" style:text-line-through-color="font-color" style:text-position="0% 100%" fo:font-family="Tahoma" style:font-family-asian="文鼎新藝體" style:font-family-complex="" style:font-family-generic-asian="modern"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4">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0">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ebf25a"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2">
      <style:text-properties fo:font-variant="normal" fo:text-transform="none" fo:color="#ebf25a"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ebf25a"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276">
      <style:graphic-properties draw:fill="none" fo:clip="rect(0in, 0in, 0in, 0in)" draw:stroke="none"/>
    </style:style>
    <style:style style:family="text" style:name="a25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7">
      <style:graphic-properties draw:fill="none" fo:clip="rect(0in, 0in, 0in, 0in)" draw:stroke="none"/>
    </style:style>
    <style:style style:family="paragraph" style:name="a2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8" style:parent-style-name="Graphics">
      <style:graphic-properties draw:fill="none" fo:clip="rect(0in, 0in, 0in, 0in)" draw:stroke="none"/>
    </style:style>
    <style:style style:family="graphic" style:name="a2503">
      <style:graphic-properties fo:wrap-option="no-wrap" fo:padding-top="0.05in" fo:padding-bottom="0.05in" fo:padding-left="0.1in" fo:padding-right="0.1in" draw:textarea-vertical-align="middle" draw:textarea-horizontal-align="left" draw:fill="solid" draw:fill-color="#ff00ff" draw:opacity="20%" draw:stroke="none" draw:auto-grow-width="false" draw:auto-grow-height="false"/>
      <style:paragraph-properties style:font-independent-line-spacing="true" style:writing-mode="lr-tb"/>
    </style:style>
    <style:style style:family="presentation" style:name="a2279">
      <style:graphic-properties draw:fill="none" fo:clip="rect(0in, 0in, 0in, 0in)" draw:stroke="none"/>
    </style:style>
    <style:style style:family="text" style:name="a250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250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1">
      <style:graphic-properties draw:fill="none" fo:clip="rect(0in, 0in, 0in, 0in)" draw:stroke="none"/>
    </style:style>
    <style:style style:family="paragraph" style:name="a2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6">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3">
      <style:graphic-properties fo:wrap-option="no-wrap" fo:padding-top="0.05in" fo:padding-bottom="0.05in" fo:padding-left="0.1in" fo:padding-right="0.1in" draw:textarea-vertical-align="middle" draw:textarea-horizontal-align="left" draw:fill="solid" draw:fill-color="#ff9900" draw:opacity="20%" draw:stroke="none" draw:auto-grow-width="false" draw:auto-grow-height="false"/>
      <style:paragraph-properties style:font-independent-line-spacing="true" style:writing-mode="lr-tb"/>
    </style:style>
    <style:style style:family="text" style:name="a24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9">
      <style:graphic-properties fo:wrap-option="no-wrap" fo:padding-top="0.05in" fo:padding-bottom="0.05in" fo:padding-left="0.1in" fo:padding-right="0.1in" draw:textarea-vertical-align="middle" draw:textarea-horizontal-align="left" draw:fill="solid" draw:fill-color="#ff00ff" draw:opacity="20%" draw:stroke="none" draw:auto-grow-width="false" draw:auto-grow-height="false"/>
      <style:paragraph-properties style:font-independent-line-spacing="true" style:writing-mode="lr-tb"/>
    </style:style>
    <style:style style:family="paragraph" style:name="a23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06944in" style:font-size-asian="0.06944in" style:font-size-complex="0.069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66ff33" style:text-line-through-type="none" style:text-line-through-style="none" style:text-line-through-width="auto" style:text-line-through-color="font-color" style:text-position="0% 100%" fo:font-family="Tahoma" style:font-family-asian="文鼎新藝體" style:font-family-complex="" style:font-family-generic-asian="modern"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6600cc"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top" draw:textarea-horizontal-align="center" draw:fill="solid" draw:fill-color="#ff33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2679">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ff3300"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05in" fo:padding-bottom="0.05in" fo:padding-left="0.1in" fo:padding-right="0.1in" draw:textarea-vertical-align="top" draw:textarea-horizontal-align="center" draw:fill="solid" draw:fill-color="#cc99ff"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graphic" style:name="a25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05in" fo:padding-bottom="0.05in" fo:padding-left="0.1in" fo:padding-right="0.1in" draw:textarea-vertical-align="top" draw:textarea-horizontal-align="center" draw:fill="solid" draw:fill-color="#ebf25a"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graphic" style:name="a2513">
      <style:graphic-properties fo:wrap-option="no-wrap" fo:padding-top="0.05in" fo:padding-bottom="0.05in" fo:padding-left="0.1in" fo:padding-right="0.1in" draw:textarea-vertical-align="middle" draw:textarea-horizontal-align="left" draw:fill="solid" draw:fill-color="#ff3300" draw:opacity="100%" draw:stroke="none" draw:auto-grow-width="false" draw:auto-grow-height="false"/>
      <style:paragraph-properties style:font-independent-line-spacing="true" style:writing-mode="lr-tb"/>
    </style:style>
    <style:style style:family="text" style:name="a2289">
      <style:text-properties fo:font-variant="normal" fo:text-transform="none" fo:color="#cc0000"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8">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9">
      <style:text-properties fo:font-variant="normal" fo:text-transform="none" fo:color="#66ff33" style:text-line-through-type="none" style:text-line-through-style="none" style:text-line-through-width="auto" style:text-line-through-color="font-color" style:text-position="0% 100%" fo:font-family="Tahoma" style:font-family-asian="文鼎新藝體" style:font-family-complex="" style:font-family-generic-asian="modern"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3">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710">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6">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7">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05556in" style:font-size-asian="0.05556in" style:font-size-complex="0.0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6">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8">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1">
      <style:graphic-properties fo:wrap-option="wrap" fo:padding-top="0.05in" fo:padding-bottom="0.05in" fo:padding-left="0.1in" fo:padding-right="0.1in" draw:textarea-vertical-align="middle" draw:textarea-horizontal-align="right" draw:fill="solid" draw:fill-color="#969696"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drawing-page" style:name="a2292">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9">
      <style:paragraph-properties fo:line-height="12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ffff00"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0">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1">
      <style:text-properties fo:font-variant="normal" fo:text-transform="none" fo:color="#66ff33" style:text-line-through-type="none" style:text-line-through-style="none" style:text-line-through-width="auto" style:text-line-through-color="font-color" style:text-position="0% 100%" fo:font-family="Tahoma" style:font-family-asian="文鼎新藝體" style:font-family-complex="" style:font-family-generic-asian="modern"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94">
      <style:text-properties fo:font-variant="normal" fo:text-transform="none" fo:color="#ffff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8">
      <style:text-properties fo:font-variant="normal" fo:text-transform="none" fo:color="#66ff33"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7">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2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3">
      <style:graphic-properties draw:fill="none" fo:clip="rect(0in, 0in, 0in, 0in)" draw:stroke="none"/>
    </style:style>
    <style:style style:family="text" style:name="a269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7">
      <style:graphic-properties fo:wrap-option="no-wrap" fo:padding-top="0.05in" fo:padding-bottom="0.05in" fo:padding-left="0.1in" fo:padding-right="0.1in" draw:textarea-vertical-align="middle" draw:textarea-horizontal-align="left" draw:fill="solid" draw:fill-color="#00ffff" draw:opacity="20%" draw:stroke="none" draw:auto-grow-width="false" draw:auto-grow-height="false"/>
      <style:paragraph-properties style:font-independent-line-spacing="true" style:writing-mode="lr-tb"/>
    </style:style>
    <style:style style:family="text" style:name="a269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35">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43">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8">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ff33cc"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47" style:parent-style-name="Graphics">
      <style:graphic-properties draw:fill="none" fo:clip="rect(0in, 0in, 0in, 0in)" draw:stroke="none"/>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55">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59">
      <style:graphic-properties draw:fill="none" fo:clip="rect(0in, -0.18419in, 0.30367in, -0.15804in)" draw:stroke="none"/>
    </style:style>
    <style:style style:family="text" style:name="a2550">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1">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4">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7">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60">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64">
      <style:graphic-properties draw:fill="none" fo:clip="rect(0in, -0.0652in, 0.22383in, 0in)" draw:stroke="none"/>
    </style:style>
    <style:style style:family="drawing-page" style:name="a2365">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69">
      <style:graphic-properties draw:fill="none" fo:clip="rect(0in, 0in, 0.29454in, 0in)" draw:stroke="none"/>
    </style:style>
    <style:style style:family="text" style:name="a2201">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8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2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3">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5">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4">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5">
      <style:paragraph-properties fo:line-height="8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8">
      <style:paragraph-properties fo:line-height="8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1">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no-wrap" fo:padding-top="0.05in" fo:padding-bottom="0.05in" fo:padding-left="0.1in" fo:padding-right="0.1in" draw:textarea-vertical-align="top" draw:textarea-horizontal-align="center" draw:fill="gradient" draw:secondary-fill-color="#ff6600" draw:fill-gradient-name="a2402" draw:stroke="none" draw:auto-grow-width="false" draw:auto-grow-height="false"/>
      <style:paragraph-properties style:font-independent-line-spacing="true" style:writing-mode="lr-tb"/>
    </style:style>
    <style:style style:family="text" style:name="a2404">
      <style:text-properties fo:font-variant="normal" fo:text-transform="none"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no-wrap" fo:padding-top="0.05in" fo:padding-bottom="0.05in" fo:padding-left="0.1in" fo:padding-right="0.1in" draw:textarea-vertical-align="top" draw:textarea-horizontal-align="center" draw:fill="gradient" draw:secondary-fill-color="#939676" draw:fill-gradient-name="a2406" draw:stroke="none" draw:auto-grow-width="false" draw:auto-grow-height="false"/>
      <style:paragraph-properties style:font-independent-line-spacing="true" style:writing-mode="lr-tb"/>
    </style:style>
    <style:style style:family="drawing-page" style:name="a2408">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0">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2">
      <style:text-properties fo:font-variant="normal" fo:text-transform="none" fo:color="#ffff00"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76">
      <style:graphic-properties draw:fill="none" fo:clip="rect(0in, -0.02397in, 0.38605in, 0in)" draw:stroke="none"/>
    </style:style>
    <style:style style:family="text" style:name="a26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77">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1">
      <style:paragraph-properties fo:line-height="8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3">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4">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2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000ff" style:text-line-through-type="none" style:text-line-through-style="none" style:text-line-through-width="auto" style:text-line-through-color="font-color" style:text-position="0% 100%" fo:font-family="Tahoma" style:font-family-asian="新細明體" style:font-family-complex=""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2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0000ff" style:text-line-through-type="none" style:text-line-through-style="none" style:text-line-through-width="auto" style:text-line-through-color="font-color" style:text-position="0% 100%" fo:font-family="Tahoma" style:font-family-asian="新細明體" style:font-family-complex=""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84">
      <style:drawing-page-properties draw:fill="solid" draw:fill-color="#800000" draw:opacity="100%" presentation:transition-type="manual" presentation:transition-speed="fast" smil:type="irisWipe" smil:subtype="rectangle"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1.45833in" style:font-size-asian="1.45833in" style:font-size-complex="1.458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8">
      <style:text-properties fo:font-variant="normal" fo:text-transform="none" fo:color="#66ff33"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66ff33"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9">
      <style:paragraph-properties fo:line-height="100%" fo:text-align="left" style:tab-stop-distance="1in" fo:margin-left="0.375in" fo:margin-right="0in" fo:text-indent="-0.375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9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19">
      <style:graphic-properties fo:wrap-option="no-wrap" fo:padding-top="0.05in" fo:padding-bottom="0.05in" fo:padding-left="0.1in" fo:padding-right="0.1in" draw:textarea-vertical-align="middle" draw:textarea-horizontal-align="left" draw:fill="solid" draw:fill-color="#ff3300" draw:opacity="20%" draw:stroke="none" draw:auto-grow-width="false" draw:auto-grow-height="false"/>
      <style:paragraph-properties style:font-independent-line-spacing="true" style:writing-mode="lr-tb"/>
    </style:style>
    <style:style style:family="presentation" style:name="a2381">
      <style:graphic-properties draw:fill="none" fo:clip="rect(0in, 0in, 0.27149in, 0in)" draw:stroke="none"/>
    </style:style>
    <style:style style:family="drawing-page" style:name="a2382">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1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6" style:parent-style-name="Graphics">
      <style:graphic-properties draw:fill="none" fo:clip="rect(0in, -0.20584in, 0.25849in, 0in)" draw:stroke="none"/>
    </style:style>
    <style:style style:family="drawing-page" style:name="a2387">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8">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0">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19" style:parent-style-name="Graphics">
      <style:graphic-properties draw:fill="none" fo:clip="rect(0in, 0in, 0in, 0in)" draw:stroke="none"/>
    </style:style>
    <style:style style:family="paragraph" style:name="a258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5">
      <style:paragraph-properties fo:line-height="12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4">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6">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66ff33"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8">
      <style:drawing-page-properties draw:fill="solid" draw:fill-color="#800000" draw:opacity="100%" presentation:transition-type="manual" presentation:transition-speed="fast"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1">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9">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93">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2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9">
      <style:graphic-properties fo:wrap-option="no-wrap" fo:padding-top="0.05in" fo:padding-bottom="0.05in" fo:padding-left="0.1in" fo:padding-right="0.1in" draw:textarea-vertical-align="middle" draw:textarea-horizontal-align="left" draw:fill="solid" draw:fill-color="#99cc00" draw:opacity="39.999%" draw:stroke="none" draw:auto-grow-width="false" draw:auto-grow-height="false"/>
      <style:paragraph-properties style:font-independent-line-spacing="true" style:writing-mode="lr-tb"/>
    </style:style>
    <style:style style:family="paragraph" style:name="a2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3">
      <style:graphic-properties draw:fill="none" fo:clip="rect(0in, 0in, 0in, 0in)" draw:stroke="none"/>
    </style:style>
    <style:style style:family="text" style:name="a2394">
      <style:text-properties fo:font-variant="normal" fo:text-transform="none"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05in" fo:language="en" style:language-asian="zh" fo:country="US" style:country-asian="TW" fo:font-style="normal" style:font-style-asian="normal" style:font-style-complex="normal" fo:text-shadow="0.09722in -0.09722in 0pc #000099"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5">
      <style:text-properties fo:font-variant="normal" fo:text-transform="none"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05in" fo:language="en" style:language-asian="zh" fo:country="US" style:country-asian="TW" fo:font-style="normal" style:font-style-asian="normal" style:font-style-complex="normal" fo:text-shadow="0.09722in -0.09722in 0pc #000099"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20">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6">
      <style:text-properties fo:font-variant="normal" fo:text-transform="none"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05in" fo:language="en" style:language-asian="zh" fo:country="US" style:country-asian="TW" fo:font-style="normal" style:font-style-asian="normal" style:font-style-complex="normal" fo:text-shadow="0.09722in -0.09722in 0pc #000099"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63889in" style:font-size-asian="0.63889in" style:font-size-complex="0.6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7">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99">
      <style:graphic-properties fo:wrap-option="no-wrap" fo:padding-top="0.05in" fo:padding-bottom="0.05in" fo:padding-left="0.1in" fo:padding-right="0.1in" draw:textarea-vertical-align="top" draw:textarea-horizontal-align="center" draw:fill="gradient" draw:fill-gradient-name="a2398" draw:stroke="solid" svg:stroke-width="0.01389in" svg:stroke-color="#ff6600" svg:stroke-opacity="100%" draw:stroke-linejoin="round" draw:shadow="visible" draw:shadow-offset-x="0.09722in" draw:shadow-offset-y="-0.09722in" draw:shadow-color="#000099" draw:shadow-opacity="100%" draw:auto-grow-width="false" draw:auto-grow-height="false"/>
      <style:paragraph-properties style:font-independent-line-spacing="true" style:writing-mode="lr-tb"/>
    </style:style>
    <style:style style:family="text" style:name="a26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7">
      <style:paragraph-properties fo:line-height="10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34">
      <style:graphic-properties draw:fill="none" fo:clip="rect(0in, 0in, 0in, 0in)" draw:stroke="none"/>
    </style:style>
    <style:style style:family="paragraph" style:name="a259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parent-style-name="Graphics">
      <style:graphic-properties draw:fill="none" fo:clip="rect(0in, 0in, 0in, 0in)" draw:stroke="none"/>
    </style:style>
    <style:style style:family="drawing-page" style:name="a2236">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96">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9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no-wrap" fo:padding-top="0.05in" fo:padding-bottom="0.05in" fo:padding-left="0.1in" fo:padding-right="0.1in" draw:textarea-vertical-align="middle" draw:textarea-horizontal-align="left" draw:fill="solid" draw:fill-color="#ff0066" draw:opacity="20%" draw:stroke="none" draw:auto-grow-width="false" draw:auto-grow-height="false"/>
      <style:paragraph-properties style:font-independent-line-spacing="true" style:writing-mode="lr-tb"/>
    </style:style>
    <style:style style:family="text" style:name="a2630">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66ff33"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5%"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66ff33"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08333in" style:font-size-asian="0.08333in" style:font-size-complex="0.0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105%"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66ff33"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66ff33"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no-wrap" fo:padding-top="0.05in" fo:padding-bottom="0.05in" fo:padding-left="0.1in" fo:padding-right="0.1in" draw:textarea-vertical-align="middle" draw:textarea-horizontal-align="left" draw:fill="solid" draw:fill-color="#33cccc" draw:opacity="27%" draw:stroke="none" draw:auto-grow-width="false" draw:auto-grow-height="false"/>
      <style:paragraph-properties style:font-independent-line-spacing="true" style:writing-mode="lr-tb"/>
    </style:style>
    <style:style style:family="text" style:name="a2641">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66ff33"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ffffff" style:text-line-through-type="none" style:text-line-through-style="none" style:text-line-through-width="auto" style:text-line-through-color="font-color" style:text-position="0% 100%" fo:font-family="Tahoma"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2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0" style:parent-style-name="Graphics">
      <style:graphic-properties draw:fill="none" fo:clip="rect(0in, 0in, 0in, 0in)" draw:stroke="none"/>
    </style:style>
    <style:style style:family="text" style:name="a22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54" style:parent-style-name="Graphics">
      <style:graphic-properties draw:fill="none" fo:clip="rect(0in, 0in, 0in, 0in)" draw:stroke="non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58" style:parent-style-name="Graphics">
      <style:graphic-properties draw:fill="none" fo:clip="rect(0in, 0in, 0in, 0in)" draw:stroke="none"/>
    </style:style>
    <style:style style:family="text" style:name="a22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5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no-wrap" fo:padding-top="0.05in" fo:padding-bottom="0.05in" fo:padding-left="0.1in" fo:padding-right="0.1in" draw:textarea-vertical-align="middle" draw:textarea-horizontal-align="left" draw:fill="solid" draw:fill-color="#ff9900" draw:opacity="19%" draw:stroke="none" draw:auto-grow-width="false" draw:auto-grow-height="false"/>
      <style:paragraph-properties style:font-independent-line-spacing="true" style:writing-mode="lr-tb"/>
    </style:style>
    <style:style style:family="presentation" style:name="a2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52">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5">
      <style:text-properties fo:font-variant="normal" fo:text-transform="none" fo:color="#ffff00" style:text-line-through-type="none" style:text-line-through-style="none" style:text-line-through-width="auto" style:text-line-through-color="font-color" style:text-position="0% 100%" fo:font-family="Tahoma" style:font-family-asian="文鼎新藝體" style:font-family-complex="" style:font-family-generic-asian="modern" style:font-pitch-asian="fixed" fo:font-size="0.47222in" style:font-size-asian="0.47222in" style:font-size-complex="0.47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2" style:parent-style-name="Graphics">
      <style:graphic-properties draw:fill="none" fo:clip="rect(0in, 0in, 0in, 0in)" draw:stroke="none"/>
    </style:style>
    <style:style style:family="text" style:name="a26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3056in" style:font-size-asian="0.43056in" style:font-size-complex="0.430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66" style:parent-style-name="Graphics">
      <style:graphic-properties draw:fill="none" fo:clip="rect(0in, 0in, 0in, 0in)" draw:stroke="none"/>
    </style:style>
    <style:style style:family="text" style:name="a22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60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58">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90">
      <text:list-level-style-bullet text:level="1" text:bullet-char="n">
        <style:list-level-properties text:space-before="0in" text:min-label-width="0.375in"/>
        <style:text-properties fo:color="#ff0000" fo:font-family="Wingdings" style:font-pitch="variable" fo:font-size="60%"/>
      </text:list-level-style-bullet>
      <text:list-level-style-bullet text:level="2" text:bullet-char="n">
        <style:list-level-properties text:space-before="0.4375in" text:min-label-width="0.375in"/>
        <style:text-properties fo:color="#ff0000" fo:font-family="Wingdings" style:font-pitch="variable" fo:font-size="60%"/>
      </text:list-level-style-bullet>
      <text:list-level-style-bullet text:level="3" text:bullet-char="n">
        <style:list-level-properties text:space-before="0.875in" text:min-label-width="0.375in"/>
        <style:text-properties fo:color="#ff0000" fo:font-family="Wingdings" style:font-pitch="variable" fo:font-size="60%"/>
      </text:list-level-style-bullet>
      <text:list-level-style-bullet text:level="4" text:bullet-char="n">
        <style:list-level-properties text:space-before="1.375in" text:min-label-width="0.375in"/>
        <style:text-properties fo:color="#ff0000" fo:font-family="Wingdings" style:font-pitch="variable" fo:font-size="60%"/>
      </text:list-level-style-bullet>
      <text:list-level-style-bullet text:level="5" text:bullet-char="n">
        <style:list-level-properties text:space-before="1.875in" text:min-label-width="0.375in"/>
        <style:text-properties fo:color="#ff0000" fo:font-family="Wingdings" style:font-pitch="variable" fo:font-size="60%"/>
      </text:list-level-style-bullet>
      <text:list-level-style-bullet text:level="6" text:bullet-char="n">
        <style:list-level-properties text:space-before="2.375in" text:min-label-width="0.375in"/>
        <style:text-properties fo:color="#ff0000" fo:font-family="Wingdings" style:font-pitch="variable" fo:font-size="60%"/>
      </text:list-level-style-bullet>
      <text:list-level-style-bullet text:level="7" text:bullet-char="n">
        <style:list-level-properties text:space-before="2.875in" text:min-label-width="0.375in"/>
        <style:text-properties fo:color="#ff0000" fo:font-family="Wingdings" style:font-pitch="variable" fo:font-size="60%"/>
      </text:list-level-style-bullet>
      <text:list-level-style-bullet text:level="8" text:bullet-char="n">
        <style:list-level-properties text:space-before="3.375in" text:min-label-width="0.375in"/>
        <style:text-properties fo:color="#ff0000" fo:font-family="Wingdings" style:font-pitch="variable" fo:font-size="60%"/>
      </text:list-level-style-bullet>
      <text:list-level-style-bullet text:level="9" text:bullet-char="n">
        <style:list-level-properties text:space-before="3.875in" text:min-label-width="0.375in"/>
        <style:text-properties fo:color="#ff0000" fo:font-family="Wingdings" style:font-pitch="variable" fo:font-size="60%"/>
      </text:list-level-style-bullet>
    </text:list-style>
    <text:list-style style:name="a2217">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7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22">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6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5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72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5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8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6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11">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33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61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88">
      <text:list-level-style-image xlink:href="media/image1.gif" text:level="1">
        <style:list-level-properties text:space-before="0in" text:min-label-width="0.375in" fo:width="0.07778in" fo:height="0.07778in"/>
      </text:list-level-style-image>
      <text:list-level-style-image xlink:href="media/image1.gif" text:level="2">
        <style:list-level-properties text:space-before="0.4375in" text:min-label-width="0.375in" fo:width="0.07778in" fo:height="0.07778in"/>
      </text:list-level-style-image>
      <text:list-level-style-image xlink:href="media/image1.gif" text:level="3">
        <style:list-level-properties text:space-before="0.875in" text:min-label-width="0.375in" fo:width="0.07778in" fo:height="0.07778in"/>
      </text:list-level-style-image>
      <text:list-level-style-image xlink:href="media/image1.gif" text:level="4">
        <style:list-level-properties text:space-before="1.375in" text:min-label-width="0.375in" fo:width="0.07778in" fo:height="0.07778in"/>
      </text:list-level-style-image>
      <text:list-level-style-image xlink:href="media/image1.gif" text:level="5">
        <style:list-level-properties text:space-before="1.875in" text:min-label-width="0.375in" fo:width="0.07778in" fo:height="0.07778in"/>
      </text:list-level-style-image>
      <text:list-level-style-image xlink:href="media/image1.gif" text:level="6">
        <style:list-level-properties text:space-before="2.375in" text:min-label-width="0.375in" fo:width="0.07778in" fo:height="0.07778in"/>
      </text:list-level-style-image>
      <text:list-level-style-image xlink:href="media/image1.gif" text:level="7">
        <style:list-level-properties text:space-before="2.875in" text:min-label-width="0.375in" fo:width="0.07778in" fo:height="0.07778in"/>
      </text:list-level-style-image>
      <text:list-level-style-image xlink:href="media/image1.gif" text:level="8">
        <style:list-level-properties text:space-before="3.375in" text:min-label-width="0.375in" fo:width="0.07778in" fo:height="0.07778in"/>
      </text:list-level-style-image>
      <text:list-level-style-image xlink:href="media/image1.gif" text:level="9">
        <style:list-level-properties text:space-before="3.875in" text:min-label-width="0.375in" fo:width="0.07778in" fo:height="0.07778in"/>
      </text:list-level-style-image>
    </text:list-style>
    <text:list-style style:name="a2637">
      <text:list-level-style-bullet text:level="1" text:bullet-char="n">
        <style:list-level-properties text:space-before="0in" text:min-label-width="0.375in"/>
        <style:text-properties fo:color="#ebf25a" fo:font-family="Wingdings" style:font-pitch="variable" fo:font-size="60%"/>
      </text:list-level-style-bullet>
      <text:list-level-style-bullet text:level="2" text:bullet-char="n">
        <style:list-level-properties text:space-before="0.4375in" text:min-label-width="0.375in"/>
        <style:text-properties fo:color="#ebf25a" fo:font-family="Wingdings" style:font-pitch="variable" fo:font-size="60%"/>
      </text:list-level-style-bullet>
      <text:list-level-style-bullet text:level="3" text:bullet-char="n">
        <style:list-level-properties text:space-before="0.875in" text:min-label-width="0.375in"/>
        <style:text-properties fo:color="#ebf25a" fo:font-family="Wingdings" style:font-pitch="variable" fo:font-size="60%"/>
      </text:list-level-style-bullet>
      <text:list-level-style-bullet text:level="4" text:bullet-char="n">
        <style:list-level-properties text:space-before="1.375in" text:min-label-width="0.375in"/>
        <style:text-properties fo:color="#ebf25a" fo:font-family="Wingdings" style:font-pitch="variable" fo:font-size="60%"/>
      </text:list-level-style-bullet>
      <text:list-level-style-bullet text:level="5" text:bullet-char="n">
        <style:list-level-properties text:space-before="1.875in" text:min-label-width="0.375in"/>
        <style:text-properties fo:color="#ebf25a" fo:font-family="Wingdings" style:font-pitch="variable" fo:font-size="60%"/>
      </text:list-level-style-bullet>
      <text:list-level-style-bullet text:level="6" text:bullet-char="n">
        <style:list-level-properties text:space-before="2.375in" text:min-label-width="0.375in"/>
        <style:text-properties fo:color="#ebf25a" fo:font-family="Wingdings" style:font-pitch="variable" fo:font-size="60%"/>
      </text:list-level-style-bullet>
      <text:list-level-style-bullet text:level="7" text:bullet-char="n">
        <style:list-level-properties text:space-before="2.875in" text:min-label-width="0.375in"/>
        <style:text-properties fo:color="#ebf25a" fo:font-family="Wingdings" style:font-pitch="variable" fo:font-size="60%"/>
      </text:list-level-style-bullet>
      <text:list-level-style-bullet text:level="8" text:bullet-char="n">
        <style:list-level-properties text:space-before="3.375in" text:min-label-width="0.375in"/>
        <style:text-properties fo:color="#ebf25a" fo:font-family="Wingdings" style:font-pitch="variable" fo:font-size="60%"/>
      </text:list-level-style-bullet>
      <text:list-level-style-bullet text:level="9" text:bullet-char="n">
        <style:list-level-properties text:space-before="3.875in" text:min-label-width="0.375in"/>
        <style:text-properties fo:color="#ebf25a" fo:font-family="Wingdings" style:font-pitch="variable" fo:font-size="60%"/>
      </text:list-level-style-bullet>
    </text:list-style>
    <text:list-style style:name="a233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14">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614">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6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2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17">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2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24">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4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20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22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2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81">
      <text:list-level-style-bullet text:level="1" text:bullet-char="n">
        <style:list-level-properties text:space-before="0in" text:min-label-width="0.375in"/>
        <style:text-properties fo:color="#ff0000" fo:font-family="Wingdings" style:font-pitch="variable" fo:font-size="60%"/>
      </text:list-level-style-bullet>
      <text:list-level-style-bullet text:level="2" text:bullet-char="n">
        <style:list-level-properties text:space-before="0.4375in" text:min-label-width="0.375in"/>
        <style:text-properties fo:color="#ff0000" fo:font-family="Wingdings" style:font-pitch="variable" fo:font-size="60%"/>
      </text:list-level-style-bullet>
      <text:list-level-style-bullet text:level="3" text:bullet-char="n">
        <style:list-level-properties text:space-before="0.875in" text:min-label-width="0.375in"/>
        <style:text-properties fo:color="#ff0000" fo:font-family="Wingdings" style:font-pitch="variable" fo:font-size="60%"/>
      </text:list-level-style-bullet>
      <text:list-level-style-bullet text:level="4" text:bullet-char="n">
        <style:list-level-properties text:space-before="1.375in" text:min-label-width="0.375in"/>
        <style:text-properties fo:color="#ff0000" fo:font-family="Wingdings" style:font-pitch="variable" fo:font-size="60%"/>
      </text:list-level-style-bullet>
      <text:list-level-style-bullet text:level="5" text:bullet-char="n">
        <style:list-level-properties text:space-before="1.875in" text:min-label-width="0.375in"/>
        <style:text-properties fo:color="#ff0000" fo:font-family="Wingdings" style:font-pitch="variable" fo:font-size="60%"/>
      </text:list-level-style-bullet>
      <text:list-level-style-bullet text:level="6" text:bullet-char="n">
        <style:list-level-properties text:space-before="2.375in" text:min-label-width="0.375in"/>
        <style:text-properties fo:color="#ff0000" fo:font-family="Wingdings" style:font-pitch="variable" fo:font-size="60%"/>
      </text:list-level-style-bullet>
      <text:list-level-style-bullet text:level="7" text:bullet-char="n">
        <style:list-level-properties text:space-before="2.875in" text:min-label-width="0.375in"/>
        <style:text-properties fo:color="#ff0000" fo:font-family="Wingdings" style:font-pitch="variable" fo:font-size="60%"/>
      </text:list-level-style-bullet>
      <text:list-level-style-bullet text:level="8" text:bullet-char="n">
        <style:list-level-properties text:space-before="3.375in" text:min-label-width="0.375in"/>
        <style:text-properties fo:color="#ff0000" fo:font-family="Wingdings" style:font-pitch="variable" fo:font-size="60%"/>
      </text:list-level-style-bullet>
      <text:list-level-style-bullet text:level="9" text:bullet-char="n">
        <style:list-level-properties text:space-before="3.875in" text:min-label-width="0.375in"/>
        <style:text-properties fo:color="#ff0000" fo:font-family="Wingdings" style:font-pitch="variable" fo:font-size="60%"/>
      </text:list-level-style-bullet>
    </text:list-style>
    <text:list-style style:name="a273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6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3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687">
      <text:list-level-style-bullet text:level="1" text:bullet-char="n">
        <style:list-level-properties text:space-before="0in" text:min-label-width="0.375in"/>
        <style:text-properties fo:color="#ff0000" fo:font-family="Wingdings" style:font-pitch="variable" fo:font-size="60%"/>
      </text:list-level-style-bullet>
      <text:list-level-style-bullet text:level="2" text:bullet-char="n">
        <style:list-level-properties text:space-before="0.4375in" text:min-label-width="0.375in"/>
        <style:text-properties fo:color="#ff0000" fo:font-family="Wingdings" style:font-pitch="variable" fo:font-size="60%"/>
      </text:list-level-style-bullet>
      <text:list-level-style-bullet text:level="3" text:bullet-char="n">
        <style:list-level-properties text:space-before="0.875in" text:min-label-width="0.375in"/>
        <style:text-properties fo:color="#ff0000" fo:font-family="Wingdings" style:font-pitch="variable" fo:font-size="60%"/>
      </text:list-level-style-bullet>
      <text:list-level-style-bullet text:level="4" text:bullet-char="n">
        <style:list-level-properties text:space-before="1.375in" text:min-label-width="0.375in"/>
        <style:text-properties fo:color="#ff0000" fo:font-family="Wingdings" style:font-pitch="variable" fo:font-size="60%"/>
      </text:list-level-style-bullet>
      <text:list-level-style-bullet text:level="5" text:bullet-char="n">
        <style:list-level-properties text:space-before="1.875in" text:min-label-width="0.375in"/>
        <style:text-properties fo:color="#ff0000" fo:font-family="Wingdings" style:font-pitch="variable" fo:font-size="60%"/>
      </text:list-level-style-bullet>
      <text:list-level-style-bullet text:level="6" text:bullet-char="n">
        <style:list-level-properties text:space-before="2.375in" text:min-label-width="0.375in"/>
        <style:text-properties fo:color="#ff0000" fo:font-family="Wingdings" style:font-pitch="variable" fo:font-size="60%"/>
      </text:list-level-style-bullet>
      <text:list-level-style-bullet text:level="7" text:bullet-char="n">
        <style:list-level-properties text:space-before="2.875in" text:min-label-width="0.375in"/>
        <style:text-properties fo:color="#ff0000" fo:font-family="Wingdings" style:font-pitch="variable" fo:font-size="60%"/>
      </text:list-level-style-bullet>
      <text:list-level-style-bullet text:level="8" text:bullet-char="n">
        <style:list-level-properties text:space-before="3.375in" text:min-label-width="0.375in"/>
        <style:text-properties fo:color="#ff0000" fo:font-family="Wingdings" style:font-pitch="variable" fo:font-size="60%"/>
      </text:list-level-style-bullet>
      <text:list-level-style-bullet text:level="9" text:bullet-char="n">
        <style:list-level-properties text:space-before="3.875in" text:min-label-width="0.375in"/>
        <style:text-properties fo:color="#ff0000" fo:font-family="Wingdings" style:font-pitch="variable" fo:font-size="60%"/>
      </text:list-level-style-bullet>
    </text:list-style>
    <text:list-style style:name="a25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665">
      <text:list-level-style-bullet text:level="1" text:bullet-char="n">
        <style:list-level-properties text:space-before="0in" text:min-label-width="0.375in"/>
        <style:text-properties fo:color="#ff0000" fo:font-family="Wingdings" style:font-pitch="variable" fo:font-size="60%"/>
      </text:list-level-style-bullet>
      <text:list-level-style-bullet text:level="2" text:bullet-char="n">
        <style:list-level-properties text:space-before="0.4375in" text:min-label-width="0.375in"/>
        <style:text-properties fo:color="#ff0000" fo:font-family="Wingdings" style:font-pitch="variable" fo:font-size="60%"/>
      </text:list-level-style-bullet>
      <text:list-level-style-bullet text:level="3" text:bullet-char="n">
        <style:list-level-properties text:space-before="0.875in" text:min-label-width="0.375in"/>
        <style:text-properties fo:color="#ff0000" fo:font-family="Wingdings" style:font-pitch="variable" fo:font-size="60%"/>
      </text:list-level-style-bullet>
      <text:list-level-style-bullet text:level="4" text:bullet-char="n">
        <style:list-level-properties text:space-before="1.375in" text:min-label-width="0.375in"/>
        <style:text-properties fo:color="#ff0000" fo:font-family="Wingdings" style:font-pitch="variable" fo:font-size="60%"/>
      </text:list-level-style-bullet>
      <text:list-level-style-bullet text:level="5" text:bullet-char="n">
        <style:list-level-properties text:space-before="1.875in" text:min-label-width="0.375in"/>
        <style:text-properties fo:color="#ff0000" fo:font-family="Wingdings" style:font-pitch="variable" fo:font-size="60%"/>
      </text:list-level-style-bullet>
      <text:list-level-style-bullet text:level="6" text:bullet-char="n">
        <style:list-level-properties text:space-before="2.375in" text:min-label-width="0.375in"/>
        <style:text-properties fo:color="#ff0000" fo:font-family="Wingdings" style:font-pitch="variable" fo:font-size="60%"/>
      </text:list-level-style-bullet>
      <text:list-level-style-bullet text:level="7" text:bullet-char="n">
        <style:list-level-properties text:space-before="2.875in" text:min-label-width="0.375in"/>
        <style:text-properties fo:color="#ff0000" fo:font-family="Wingdings" style:font-pitch="variable" fo:font-size="60%"/>
      </text:list-level-style-bullet>
      <text:list-level-style-bullet text:level="8" text:bullet-char="n">
        <style:list-level-properties text:space-before="3.375in" text:min-label-width="0.375in"/>
        <style:text-properties fo:color="#ff0000" fo:font-family="Wingdings" style:font-pitch="variable" fo:font-size="60%"/>
      </text:list-level-style-bullet>
      <text:list-level-style-bullet text:level="9" text:bullet-char="n">
        <style:list-level-properties text:space-before="3.875in" text:min-label-width="0.375in"/>
        <style:text-properties fo:color="#ff0000" fo:font-family="Wingdings" style:font-pitch="variable" fo:font-size="60%"/>
      </text:list-level-style-bullet>
    </text:list-style>
    <text:list-style style:name="a26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42">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7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94">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6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4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71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72">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23">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647">
      <text:list-level-style-bullet text:level="1" text:bullet-char="n">
        <style:list-level-properties text:space-before="0in" text:min-label-width="0.375in"/>
        <style:text-properties fo:color="#ff0000" fo:font-family="Wingdings" style:font-pitch="variable" fo:font-size="70%"/>
      </text:list-level-style-bullet>
      <text:list-level-style-bullet text:level="2" text:bullet-char="n">
        <style:list-level-properties text:space-before="0.4375in" text:min-label-width="0.375in"/>
        <style:text-properties fo:color="#ff0000" fo:font-family="Wingdings" style:font-pitch="variable" fo:font-size="70%"/>
      </text:list-level-style-bullet>
      <text:list-level-style-bullet text:level="3" text:bullet-char="n">
        <style:list-level-properties text:space-before="0.875in" text:min-label-width="0.375in"/>
        <style:text-properties fo:color="#ff0000" fo:font-family="Wingdings" style:font-pitch="variable" fo:font-size="70%"/>
      </text:list-level-style-bullet>
      <text:list-level-style-bullet text:level="4" text:bullet-char="n">
        <style:list-level-properties text:space-before="1.375in" text:min-label-width="0.375in"/>
        <style:text-properties fo:color="#ff0000" fo:font-family="Wingdings" style:font-pitch="variable" fo:font-size="70%"/>
      </text:list-level-style-bullet>
      <text:list-level-style-bullet text:level="5" text:bullet-char="n">
        <style:list-level-properties text:space-before="1.875in" text:min-label-width="0.375in"/>
        <style:text-properties fo:color="#ff0000" fo:font-family="Wingdings" style:font-pitch="variable" fo:font-size="70%"/>
      </text:list-level-style-bullet>
      <text:list-level-style-bullet text:level="6" text:bullet-char="n">
        <style:list-level-properties text:space-before="2.375in" text:min-label-width="0.375in"/>
        <style:text-properties fo:color="#ff0000" fo:font-family="Wingdings" style:font-pitch="variable" fo:font-size="70%"/>
      </text:list-level-style-bullet>
      <text:list-level-style-bullet text:level="7" text:bullet-char="n">
        <style:list-level-properties text:space-before="2.875in" text:min-label-width="0.375in"/>
        <style:text-properties fo:color="#ff0000" fo:font-family="Wingdings" style:font-pitch="variable" fo:font-size="70%"/>
      </text:list-level-style-bullet>
      <text:list-level-style-bullet text:level="8" text:bullet-char="n">
        <style:list-level-properties text:space-before="3.375in" text:min-label-width="0.375in"/>
        <style:text-properties fo:color="#ff0000" fo:font-family="Wingdings" style:font-pitch="variable" fo:font-size="70%"/>
      </text:list-level-style-bullet>
      <text:list-level-style-bullet text:level="9" text:bullet-char="n">
        <style:list-level-properties text:space-before="3.875in" text:min-label-width="0.375in"/>
        <style:text-properties fo:color="#ff0000" fo:font-family="Wingdings" style:font-pitch="variable" fo:font-size="70%"/>
      </text:list-level-style-bullet>
    </text:list-style>
    <text:list-style style:name="a234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7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00">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26">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552">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5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03">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60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628">
      <text:list-level-style-bullet text:level="1" text:bullet-char="n">
        <style:list-level-properties text:space-before="0in" text:min-label-width="0.375in"/>
        <style:text-properties fo:color="#ebf25a" fo:font-family="Wingdings" style:font-pitch="variable" fo:font-size="60%"/>
      </text:list-level-style-bullet>
      <text:list-level-style-bullet text:level="2" text:bullet-char="n">
        <style:list-level-properties text:space-before="0.4375in" text:min-label-width="0.375in"/>
        <style:text-properties fo:color="#ebf25a" fo:font-family="Wingdings" style:font-pitch="variable" fo:font-size="60%"/>
      </text:list-level-style-bullet>
      <text:list-level-style-bullet text:level="3" text:bullet-char="n">
        <style:list-level-properties text:space-before="0.875in" text:min-label-width="0.375in"/>
        <style:text-properties fo:color="#ebf25a" fo:font-family="Wingdings" style:font-pitch="variable" fo:font-size="60%"/>
      </text:list-level-style-bullet>
      <text:list-level-style-bullet text:level="4" text:bullet-char="n">
        <style:list-level-properties text:space-before="1.375in" text:min-label-width="0.375in"/>
        <style:text-properties fo:color="#ebf25a" fo:font-family="Wingdings" style:font-pitch="variable" fo:font-size="60%"/>
      </text:list-level-style-bullet>
      <text:list-level-style-bullet text:level="5" text:bullet-char="n">
        <style:list-level-properties text:space-before="1.875in" text:min-label-width="0.375in"/>
        <style:text-properties fo:color="#ebf25a" fo:font-family="Wingdings" style:font-pitch="variable" fo:font-size="60%"/>
      </text:list-level-style-bullet>
      <text:list-level-style-bullet text:level="6" text:bullet-char="n">
        <style:list-level-properties text:space-before="2.375in" text:min-label-width="0.375in"/>
        <style:text-properties fo:color="#ebf25a" fo:font-family="Wingdings" style:font-pitch="variable" fo:font-size="60%"/>
      </text:list-level-style-bullet>
      <text:list-level-style-bullet text:level="7" text:bullet-char="n">
        <style:list-level-properties text:space-before="2.875in" text:min-label-width="0.375in"/>
        <style:text-properties fo:color="#ebf25a" fo:font-family="Wingdings" style:font-pitch="variable" fo:font-size="60%"/>
      </text:list-level-style-bullet>
      <text:list-level-style-bullet text:level="8" text:bullet-char="n">
        <style:list-level-properties text:space-before="3.375in" text:min-label-width="0.375in"/>
        <style:text-properties fo:color="#ebf25a" fo:font-family="Wingdings" style:font-pitch="variable" fo:font-size="60%"/>
      </text:list-level-style-bullet>
      <text:list-level-style-bullet text:level="9" text:bullet-char="n">
        <style:list-level-properties text:space-before="3.875in" text:min-label-width="0.375in"/>
        <style:text-properties fo:color="#ebf25a" fo:font-family="Wingdings" style:font-pitch="variable" fo:font-size="60%"/>
      </text:list-level-style-bullet>
    </text:list-style>
    <text:list-style style:name="a255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30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office:automatic-styles>
  <office:body>
    <office:presentation>
      <draw:page draw:name="Slide290" draw:style-name="a2184" draw:master-page-name="Master1-Layout7-blank-空白" presentation:presentation-page-layout-name="Master1-PPL7" draw:id="Slide-545">
        <draw:frame draw:id="id422" presentation:style-name="a2187" draw:name="Rectangle 2" svg:x="0.51215in" svg:y="1.2309in" svg:width="8.5in" svg:height="1.60764in" presentation:class="title" presentation:placeholder="false">
          <draw:text-box>
            <text:p text:style-name="a2186" text:class-names="" text:cond-style-name=""><text:span text:style-name="a2185" text:class-names="">結核病防治</text:span></text:p>
          </draw:text-box>
          <svg:title/>
          <svg:desc/>
        </draw:frame>
        <draw:custom-shape svg:x="1.37674in" svg:y="3.67188in" svg:width="6.85243in" svg:height="2.125in" draw:id="id423" draw:style-name="a2192" draw:name="Rectangle 3">
          <svg:title/>
          <svg:desc/>
          <text:p text:style-name="a2189" text:class-names="" text:cond-style-name=""><text:span text:style-name="a2188" text:class-names=""><text:s text:c="4"/>龍井區衛生所</text:span></text:p>
          <text:p text:style-name="a2191" text:class-names="" text:cond-style-name=""><text:span text:style-name="a2190" text:class-names=""><text:s text:c="10"/>李嵐潔</text:span></text:p>
          <draw:enhanced-geometry xmlns:dr3d="urn:oasis:names:tc:opendocument:xmlns:dr3d:1.0" draw:type="non-primitive" svg:viewBox="0 0 21600 21600" draw:enhanced-path="M 0 0 L 21600 0 21600 21600 0 21600 Z N"/>
        </draw:custom-shape>
      </draw:page>
      <draw:page draw:name="Slide301" draw:style-name="a2193" draw:master-page-name="Master1-Layout2-obj-標題及物件" presentation:presentation-page-layout-name="Master1-PPL2" draw:id="Slide-556">
        <draw:frame draw:id="id424" presentation:style-name="a2196" draw:name="Rectangle 2" svg:x="2.00347in" svg:y="0.36806in" svg:width="5.84201in" svg:height="1.17882in" presentation:class="title" presentation:placeholder="false">
          <draw:text-box>
            <text:p text:style-name="a2195" text:class-names="" text:cond-style-name=""><text:span text:style-name="a2194" text:class-names="">認識結核病</text:span></text:p>
          </draw:text-box>
          <svg:title/>
          <svg:desc/>
        </draw:frame>
        <draw:frame draw:id="id430" presentation:style-name="a2227" draw:name="Rectangle 3" svg:x="0.43229in" svg:y="1.54514in" svg:width="9.34028in" svg:height="5.59028in" presentation:class="outline" presentation:placeholder="false">
          <draw:text-box>
            <text:list text:style-name="a2200">
              <text:list-item>
                <text:p text:style-name="a2199" text:class-names="" text:cond-style-name="" text:id="id425"><text:span text:style-name="a2197" text:class-names="">結核病是由感染結核桿菌引起的慢性傳染病，侵入人體後可在任何器官引起病變。</text:span><text:span text:style-name="a2198" text:class-names="">是一種已有三千年歷史的古老疾病。</text:span></text:p>
              </text:list-item>
            </text:list>
            <text:list text:style-name="a2203">
              <text:list-item>
                <text:p text:style-name="a2202" text:class-names="" text:cond-style-name="" text:id="id426"><text:span text:style-name="a2201" text:class-names=""/></text:p>
              </text:list-item>
            </text:list>
            <text:list text:style-name="a2217">
              <text:list-item>
                <text:p text:style-name="a2216" text:class-names="" text:cond-style-name="" text:id="id427"><text:span text:style-name="a2204" text:class-names="">結核菌繁殖需要氧氣，肺臟含氧豐富，因此</text:span><text:span text:style-name="a2205" text:class-names="">肺部最易受結核菌感染</text:span><text:span text:style-name="a2206" text:class-names="">(90</text:span><text:span text:style-name="a2207" text:class-names="">％</text:span><text:span text:style-name="a2208" text:class-names="">)</text:span><text:span text:style-name="a2209" text:class-names="">，謂之</text:span><text:span text:style-name="a2210" text:class-names="">『</text:span><text:span text:style-name="a2211" text:class-names="">肺結核</text:span><text:span text:style-name="a2212" text:class-names="">』(</text:span><text:span text:style-name="a2213" text:class-names="">俗稱肺癆</text:span><text:span text:style-name="a2214" text:class-names="">)</text:span><text:span text:style-name="a2215" text:class-names="">。</text:span></text:p>
              </text:list-item>
            </text:list>
            <text:list text:style-name="a2220">
              <text:list-item>
                <text:p text:style-name="a2219" text:class-names="" text:cond-style-name="" text:id="id428"><text:span text:style-name="a2218" text:class-names=""/></text:p>
              </text:list-item>
            </text:list>
            <text:list text:style-name="a2226">
              <text:list-item>
                <text:p text:style-name="a2225" text:class-names="" text:cond-style-name="" text:id="id429"><text:span text:style-name="a2221" text:class-names="">結核菌極為頑強，在</text:span><text:span text:style-name="a2222" text:class-names="">陰暗潮濕處可存活六個月</text:span><text:span text:style-name="a2223" text:class-names="">，但在通風、有陽光的環境下會迅速死亡</text:span><text:span text:style-name="a2224" text:class-names="">。</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425" smil:attributeName="visibility" smil:to="visible" smil:begin="0.0s" smil:dur="0.001s" smil:fill="hold"/>
                  <anim:animate smil:targetElement="id425" smil:attributeName="width" smil:values="width*0.70;width" smil:keyTimes="0.0;1.0" smil:dur="1.0s" smil:fill="hold"/>
                  <anim:animate smil:targetElement="id425" smil:attributeName="height" smil:values="height;height" smil:keyTimes="0.0;1.0" smil:dur="1.0s" smil:fill="hold"/>
                  <anim:transitionFilter smil:targetElement="id42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427" smil:attributeName="visibility" smil:to="visible" smil:begin="0.0s" smil:dur="0.001s" smil:fill="hold"/>
                  <anim:animate smil:targetElement="id427" smil:attributeName="width" smil:values="width*0.70;width" smil:keyTimes="0.0;1.0" smil:dur="1.0s" smil:fill="hold"/>
                  <anim:animate smil:targetElement="id427" smil:attributeName="height" smil:values="height;height" smil:keyTimes="0.0;1.0" smil:dur="1.0s" smil:fill="hold"/>
                  <anim:transitionFilter smil:targetElement="id42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429" smil:attributeName="visibility" smil:to="visible" smil:begin="0.0s" smil:dur="0.001s" smil:fill="hold"/>
                  <anim:animate smil:targetElement="id429" smil:attributeName="width" smil:values="width*0.70;width" smil:keyTimes="0.0;1.0" smil:dur="1.0s" smil:fill="hold"/>
                  <anim:animate smil:targetElement="id429" smil:attributeName="height" smil:values="height;height" smil:keyTimes="0.0;1.0" smil:dur="1.0s" smil:fill="hold"/>
                  <anim:transitionFilter smil:targetElement="id429" smil:type="fade" smil:subtype="crossfade" smil:dur="1.0s"/>
                </anim:par>
              </anim:par>
            </anim:par>
          </anim:seq>
        </anim:par>
      </draw:page>
      <draw:page draw:name="Slide291" draw:style-name="a2228" draw:master-page-name="Master1-Layout2-obj-標題及物件" presentation:presentation-page-layout-name="Master1-PPL2" draw:id="Slide-546">
        <draw:frame draw:id="id431" presentation:style-name="a2233" draw:name="Rectangle 2" svg:x="0.75in" svg:y="0.32986in" svg:width="8.81771in" svg:height="1.59896in" presentation:class="title" presentation:placeholder="false">
          <draw:text-box>
            <text:p text:style-name="a2232" text:class-names="" text:cond-style-name=""><text:span text:style-name="a2229" text:class-names="">結核病</text:span><text:span text:style-name="a2230" text:class-names="">~</text:span><text:span text:style-name="a2231" text:class-names="">三千年歷史的古老疾病<text:line-break/>埃及時代</text:span></text:p>
          </draw:text-box>
          <svg:title/>
          <svg:desc/>
        </draw:frame>
        <draw:frame draw:id="id432" presentation:style-name="a2234" draw:name="Picture 3" svg:x="1.14063in" svg:y="1.93924in" svg:width="3.09375in" svg:height="4.5in" style:rel-width="scale" style:rel-height="scale" presentation:class="outline" presentation:placeholder="false">
          <draw:image xlink:href="media/image2.jpeg" xlink:type="simple" xlink:show="embed" xlink:actuate="onLoad"/>
          <svg:title/>
          <svg:desc>egyptian clay statuette_s</svg:desc>
        </draw:frame>
        <draw:frame draw:id="id433" draw:style-name="a2235" draw:name="Picture 4" svg:x="4.21181in" svg:y="1.93924in" svg:width="4.88889in" svg:height="4.65278in" style:rel-width="scale" style:rel-height="scale">
          <draw:image xlink:href="media/image3.jpeg" xlink:type="simple" xlink:show="embed" xlink:actuate="onLoad"/>
          <svg:title/>
          <svg:desc>Nesperhan_s</svg:desc>
        </draw:frame>
      </draw:page>
      <draw:page draw:name="Slide302" draw:style-name="a2236" draw:master-page-name="Master1-Layout2-obj-標題及物件" presentation:presentation-page-layout-name="Master1-PPL2" draw:id="Slide-557">
        <draw:frame draw:id="id434" presentation:style-name="a2239" draw:name="Rectangle 2" svg:x="0.51215in" svg:y="0in" svg:width="9in" svg:height="1.24653in" presentation:class="title" presentation:placeholder="false">
          <draw:text-box>
            <text:p text:style-name="a2238" text:class-names="" text:cond-style-name=""><text:span text:style-name="a2237" text:class-names="">結核病不分中外好壞</text:span></text:p>
          </draw:text-box>
          <svg:title/>
          <svg:desc/>
        </draw:frame>
        <draw:g draw:name="Group 3" draw:id="id435">
          <svg:title/>
          <svg:desc/>
          <draw:frame draw:id="id449" draw:style-name="a2266" draw:name="Picture 4" svg:x="0.6684in" svg:y="1.54514in" svg:width="1.83681in" svg:height="1.96875in" style:rel-width="scale" style:rel-height="scale">
            <draw:image xlink:href="media/image4.jpeg" xlink:type="simple" xlink:show="embed" xlink:actuate="onLoad"/>
            <svg:title/>
            <svg:desc>071524584</svg:desc>
          </draw:frame>
          <draw:frame draw:id="id450" draw:style-name="a2269" draw:name="Text Box 5" svg:x="0.98264in" svg:y="3.51389in" svg:width="1.22222in" svg:height="0.5in">
            <draw:text-box>
              <text:p text:style-name="a2268" text:class-names="" text:cond-style-name=""><text:span text:style-name="a2267" text:class-names="">費雯麗</text:span></text:p>
            </draw:text-box>
            <svg:title/>
            <svg:desc/>
          </draw:frame>
        </draw:g>
        <draw:g draw:name="Group 6" draw:id="id436">
          <svg:title/>
          <svg:desc/>
          <draw:frame draw:id="id447" draw:style-name="a2262" draw:name="Picture 7" svg:x="2.87326in" svg:y="1.38715in" svg:width="1.65451in" svg:height="2.55259in" style:rel-width="scale" style:rel-height="scale">
            <draw:image xlink:href="media/image5.jpeg" xlink:type="simple" xlink:show="embed" xlink:actuate="onLoad"/>
            <svg:title/>
            <svg:desc>林徽音1920London005</svg:desc>
          </draw:frame>
          <draw:frame draw:id="id448" draw:style-name="a2265" draw:name="Text Box 8" svg:x="3.11111in" svg:y="3.92575in" svg:width="1.22222in" svg:height="0.4996in">
            <draw:text-box>
              <text:p text:style-name="a2264" text:class-names="" text:cond-style-name=""><text:span text:style-name="a2263" text:class-names="">林徽音</text:span></text:p>
            </draw:text-box>
            <svg:title/>
            <svg:desc/>
          </draw:frame>
        </draw:g>
        <draw:g draw:name="Group 9" draw:id="id437">
          <svg:title/>
          <svg:desc/>
          <draw:frame draw:id="id445" draw:style-name="a2258" draw:name="Picture 10" svg:x="5.07813in" svg:y="1.46701in" svg:width="1.77946in" svg:height="2.33786in" style:rel-width="scale" style:rel-height="scale">
            <draw:image xlink:href="media/image6.png" xlink:type="simple" xlink:show="embed" xlink:actuate="onLoad"/>
            <svg:title/>
            <svg:desc>luxun6</svg:desc>
          </draw:frame>
          <draw:frame draw:id="id446" draw:style-name="a2261" draw:name="Text Box 11" svg:x="5.29223in" svg:y="3.73698in" svg:width="1.67478in" svg:height="0.49913in">
            <draw:text-box>
              <text:p text:style-name="a2260" text:class-names="" text:cond-style-name=""><text:span text:style-name="a2259" text:class-names="">魯 迅</text:span></text:p>
            </draw:text-box>
            <svg:title/>
            <svg:desc/>
          </draw:frame>
        </draw:g>
        <draw:g draw:name="Group 12" draw:id="id438">
          <svg:title/>
          <svg:desc/>
          <draw:frame draw:id="id443" draw:style-name="a2254" draw:name="Picture 13" svg:x="7.20486in" svg:y="1.78125in" svg:width="2.5191in" svg:height="1.78125in" style:rel-width="scale" style:rel-height="scale">
            <draw:image xlink:href="media/image7.png" xlink:type="simple" xlink:show="embed" xlink:actuate="onLoad"/>
            <svg:title/>
            <svg:desc>鍾理和1</svg:desc>
          </draw:frame>
          <draw:frame draw:id="id444" draw:style-name="a2257" draw:name="Text Box 14" svg:x="7.83507in" svg:y="3.59201in" svg:width="1.22222in" svg:height="0.5in">
            <draw:text-box>
              <text:p text:style-name="a2256" text:class-names="" text:cond-style-name=""><text:span text:style-name="a2255" text:class-names="">鍾理和</text:span></text:p>
            </draw:text-box>
            <svg:title/>
            <svg:desc/>
          </draw:frame>
        </draw:g>
        <draw:g draw:name="Group 15" draw:id="id439">
          <svg:title/>
          <svg:desc/>
          <draw:frame draw:id="id441" draw:style-name="a2250" draw:name="Picture 16" svg:x="0.59028in" svg:y="4.1441in" svg:width="1.77778in" svg:height="2.34375in" style:rel-width="scale" style:rel-height="scale">
            <draw:image xlink:href="media/image8.jpeg" xlink:type="simple" xlink:show="embed" xlink:actuate="onLoad"/>
            <svg:title/>
            <svg:desc>chopin</svg:desc>
          </draw:frame>
          <draw:frame draw:id="id442" draw:style-name="a2253" draw:name="Text Box 17" svg:x="1.0625in" svg:y="6.42708in" svg:width="1.22222in" svg:height="0.5in">
            <draw:text-box>
              <text:p text:style-name="a2252" text:class-names="" text:cond-style-name=""><text:span text:style-name="a2251" text:class-names="">蕭 邦</text:span></text:p>
            </draw:text-box>
            <svg:title/>
            <svg:desc/>
          </draw:frame>
        </draw:g>
        <draw:frame draw:id="id440" presentation:style-name="a2249" draw:name="Text Box 18" svg:x="3.58333in" svg:y="4.53819in" svg:width="6.0625in" svg:height="2.16146in" presentation:class="outline" presentation:placeholder="false">
          <draw:text-box>
            <text:list text:style-name="a2242">
              <text:list-item>
                <text:p text:style-name="a2241" text:class-names="" text:cond-style-name=""><text:span text:style-name="a2240" text:class-names="">身邊隨時都有機會接觸病人</text:span></text:p>
              </text:list-item>
            </text:list>
            <text:list text:style-name="a2245">
              <text:list-item>
                <text:p text:style-name="a2244" text:class-names="" text:cond-style-name=""><text:span text:style-name="a2243" text:class-names="">與其排斥逃避，不如主動關</text:span></text:p>
              </text:list-item>
            </text:list>
            <text:list text:style-name="a2248">
              <text:list-item>
                <text:p text:style-name="a2247" text:class-names="" text:cond-style-name=""><text:span text:style-name="a2246" text:class-names="">懷，幫助病人好好治療。</text:span></text:p>
              </text:list-item>
            </text:list>
          </draw:text-box>
          <svg:title/>
          <svg:desc/>
        </draw:frame>
      </draw:page>
      <draw:page draw:name="Slide314" draw:style-name="a2270" draw:master-page-name="Master1-Layout12-twoObjAndObj-標題，-2-個小物件與1-個大物件" presentation:presentation-page-layout-name="Master1-PPL12" draw:id="Slide-569">
        <draw:frame draw:id="id451" presentation:style-name="a2275" draw:name="Rectangle 2" svg:x="0.43229in" svg:y="0in" svg:width="9in" svg:height="1.24653in" presentation:class="title" presentation:placeholder="false">
          <draw:text-box>
            <text:p text:style-name="a2274" text:class-names="" text:cond-style-name=""><text:span text:style-name="a2271" text:class-names="">肺結核病是怎樣傳染</text:span><text:span text:style-name="a2272" text:class-names="">?</text:span><text:span text:style-name="a2273" text:class-names=""/></text:p>
          </draw:text-box>
          <svg:title/>
          <svg:desc/>
        </draw:frame>
        <draw:frame draw:id="id452" presentation:style-name="a2276" draw:name="Object 6" svg:x="6.18056in" svg:y="3.27778in" svg:width="2.47396in" svg:height="3.47222in" style:rel-width="scale" style:rel-height="scale" presentation:class="object" presentation:placeholder="false">
          <draw:object-ole draw:class-id="00020803-0000-0000-C000-000000000046" xlink:href="Object 1" xlink:type="simple" xlink:show="embed" xlink:actuate="onLoad"/>
          <draw:image xlink:href="ObjectReplacements/Object 1" xlink:type="simple" xlink:show="embed" xlink:actuate="onLoad"/>
          <svg:title/>
          <svg:desc/>
        </draw:frame>
        <draw:frame draw:id="id453" presentation:style-name="a2277" draw:name="Picture 7" svg:x="5.63021in" svg:y="1.78125in" svg:width="3.77951in" svg:height="2.63194in" style:rel-width="scale" style:rel-height="scale" presentation:class="graphic" presentation:placeholder="false">
          <draw:image xlink:href="media/image9.jpeg" xlink:type="simple" xlink:show="embed" xlink:actuate="onLoad"/>
          <svg:title/>
          <svg:desc>tb04</svg:desc>
        </draw:frame>
        <draw:frame draw:id="id454" draw:style-name="a2278" draw:name="Picture 8" svg:x="0.82639in" svg:y="1.70313in" svg:width="3.9375in" svg:height="2.67535in" style:rel-width="scale" style:rel-height="scale">
          <draw:image xlink:href="media/image10.jpeg" xlink:type="simple" xlink:show="embed" xlink:actuate="onLoad"/>
          <svg:title/>
          <svg:desc>tb05</svg:desc>
        </draw:frame>
        <draw:frame draw:id="id455" presentation:style-name="a2279" draw:name="Picture 9" svg:x="3.18924in" svg:y="4.69444in" svg:width="4.06597in" svg:height="2.3941in" style:rel-width="scale" style:rel-height="scale" presentation:class="graphic" presentation:placeholder="false">
          <draw:image xlink:href="media/image11.jpeg" xlink:type="simple" xlink:show="embed" xlink:actuate="onLoad"/>
          <svg:title/>
          <svg:desc>tb03</svg:desc>
        </draw:frame>
        <draw:custom-shape svg:x="7.95139in" svg:y="1.38715in" svg:width="2.04861in" svg:height="1.10243in" draw:id="id456" draw:style-name="a2282" draw:name="AutoShape 11">
          <svg:title/>
          <svg:desc/>
          <text:p text:style-name="a2281" text:class-names="" text:cond-style-name=""><text:span text:style-name="a2280" text:class-names="">咳嗽</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4.52778in" svg:y="1.2309in" svg:width="1.33854in" svg:height="1.18056in" draw:id="id457" draw:style-name="a2285" draw:name="AutoShape 13">
          <svg:title/>
          <svg:desc/>
          <text:p text:style-name="a2284" text:class-names="" text:cond-style-name=""><text:span text:style-name="a2283" text:class-names="">吐痰</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350 2592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width="1in" svg:height="0.66667in" draw:id="id458" draw:style-name="a2288" draw:transform="translate(-0.5in -0.33333in) rotate(-3.09451) translate(0.87326in 2.14757in)" draw:name="AutoShape 15">
          <svg:title/>
          <svg:desc/>
          <text:p text:style-name="a2287" text:class-names="" text:cond-style-name=""><text:span text:style-name="a2286" text:class-names="">說話</text:span></text:p>
          <draw:enhanced-geometry xmlns:dr3d="urn:oasis:names:tc:opendocument:xmlns:dr3d:1.0" draw:path-stretchpoint-x="21600" draw:path-stretchpoint-y="21600" draw:type="non-primitive" svg:viewBox="0 0 21600 21600" draw:enhanced-path="M ?f0 ?f2 L ?f1 ?f2 ?f1 ?f3 ?f0 ?f3 Z N F M ?f9 ?f2 L ?f9 ?f3 Z N F M ?f9 ?f8 L ?f11 ?f10 ?f13 ?f12 ?f15 ?f14 N" draw:text-areas="?f0 ?f2 ?f1 ?f3" draw:modifiers="18750 108333 18750 110593 -46093 110593 -111199 -989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7 / 100000"/>
            <draw:equation draw:name="f9" draw:formula="?f5 * ?f16 / 100000"/>
            <draw:equation draw:name="f10" draw:formula="?f4 * ?f19 / 100000"/>
            <draw:equation draw:name="f11" draw:formula="?f5 * ?f18 / 100000"/>
            <draw:equation draw:name="f12" draw:formula="?f4 * ?f21 / 100000"/>
            <draw:equation draw:name="f13" draw:formula="?f5 * ?f20 / 100000"/>
            <draw:equation draw:name="f14" draw:formula="?f4 * ?f23 / 100000"/>
            <draw:equation draw:name="f15" draw:formula="?f5 * ?f22 / 100000"/>
            <draw:equation draw:name="f16" draw:formula="$1 / ?f7"/>
            <draw:equation draw:name="f17" draw:formula="$0 / ?f7"/>
            <draw:equation draw:name="f18" draw:formula="$3 / ?f7"/>
            <draw:equation draw:name="f19" draw:formula="$2 / ?f7"/>
            <draw:equation draw:name="f20" draw:formula="$5 / ?f7"/>
            <draw:equation draw:name="f21" draw:formula="$4 / ?f7"/>
            <draw:equation draw:name="f22" draw:formula="$7 / ?f7"/>
            <draw:equation draw:name="f23" draw:formula="$6 / ?f7"/>
          </draw:enhanced-geometry>
        </draw:custom-shape>
        <draw:custom-shape svg:width="1.33854in" svg:height="1.26042in" draw:id="id459" draw:style-name="a2291" draw:transform="translate(-0.66927in -0.63021in) rotate(-4.54589) translate(1.57118in 5.48524in)" draw:name="AutoShape 16">
          <svg:title/>
          <svg:desc/>
          <text:p text:style-name="a2290" text:class-names="" text:cond-style-name=""><text:span text:style-name="a2289" text:class-names="">打噴嚏</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11 3207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8" presentation:preset-class="entrance" smil:begin="0.0s" smil:fill="hold">
                  <anim:set smil:targetElement="id453" smil:attributeName="visibility" smil:to="visible" smil:begin="0.0s" smil:dur="0.001s" smil:fill="hold"/>
                  <anim:animate smil:targetElement="id453" smil:attributeName="x" smil:values="0-width/2;x" smil:keyTimes="0.0;1.0" smil:dur="0.5s" smil:fill="hold"/>
                  <anim:animate smil:targetElement="id453" smil:attributeName="y" smil:values="y;y" smil:keyTimes="0.0;1.0" smil:dur="0.5s" smil:fill="hold"/>
                </anim:par>
              </anim:par>
              <anim:par presentation:node-type="after-previous" smil:begin="0.5s" smil:fill="hold">
                <anim:par presentation:node-type="after-previous" presentation:preset-id="2" presentation:preset-sub-type="4" presentation:preset-class="entrance" smil:begin="0.0s" smil:fill="hold">
                  <anim:set smil:targetElement="id454" smil:attributeName="visibility" smil:to="visible" smil:begin="0.0s" smil:dur="0.001s" smil:fill="hold"/>
                  <anim:animate smil:targetElement="id454" smil:attributeName="x" smil:values="x;x" smil:keyTimes="0.0;1.0" smil:dur="0.5s" smil:fill="hold"/>
                  <anim:animate smil:targetElement="id454" smil:attributeName="y" smil:values="1+height/2;y" smil:keyTimes="0.0;1.0" smil:dur="0.5s" smil:fill="hold"/>
                </anim:par>
              </anim:par>
              <anim:par presentation:node-type="after-previous" smil:begin="1.0s" smil:fill="hold">
                <anim:par presentation:node-type="after-previous" presentation:preset-id="2" presentation:preset-sub-type="2" presentation:preset-class="entrance" smil:begin="0.0s" smil:fill="hold">
                  <anim:set smil:targetElement="id455" smil:attributeName="visibility" smil:to="visible" smil:begin="0.0s" smil:dur="0.001s" smil:fill="hold"/>
                  <anim:animate smil:targetElement="id455" smil:attributeName="x" smil:values="1+width/2;x" smil:keyTimes="0.0;1.0" smil:dur="0.5s" smil:fill="hold"/>
                  <anim:animate smil:targetElement="id455" smil:attributeName="y" smil:values="y;y" smil:keyTimes="0.0;1.0" smil:dur="0.5s" smil:fill="hold"/>
                </anim:par>
              </anim:par>
            </anim:par>
          </anim:seq>
        </anim:par>
      </draw:page>
      <draw:page draw:name="Slide311" draw:style-name="a2292" draw:master-page-name="Master1-Layout7-blank-空白" presentation:presentation-page-layout-name="Master1-PPL7" draw:id="Slide-566">
        <draw:frame draw:id="id460" presentation:style-name="a2297" draw:name="Rectangle 2" svg:x="0.5in" svg:y="0.44792in" svg:width="9in" svg:height="0.8316in" presentation:class="title" presentation:placeholder="false">
          <draw:text-box>
            <text:p text:style-name="a2296" text:class-names="" text:cond-style-name=""><text:span text:style-name="a2293" text:class-names="">TB</text:span><text:span text:style-name="a2294" text:class-names="">高危險族群</text:span><text:span text:style-name="a2295" text:class-names=""/></text:p>
          </draw:text-box>
          <svg:title/>
          <svg:desc/>
        </draw:frame>
        <draw:frame draw:id="id461" presentation:style-name="a2327" draw:name="Rectangle 3" svg:x="0.6684in" svg:y="1.62326in" svg:width="8.81944in" svg:height="4.5in" presentation:class="outline" presentation:placeholder="false">
          <draw:text-box>
            <text:list text:style-name="a2300">
              <text:list-item>
                <text:p text:style-name="a2299" text:class-names="" text:cond-style-name=""><text:span text:style-name="a2298" text:class-names="">社會地位或經濟地位低的族群</text:span></text:p>
              </text:list-item>
            </text:list>
            <text:list text:style-name="a2303">
              <text:list-item>
                <text:list text:style-name="a2303">
                  <text:list-item>
                    <text:p text:style-name="a2302" text:class-names="" text:cond-style-name=""><text:span text:style-name="a2301" text:class-names="">遊民，貧民，營養不良者</text:span></text:p>
                  </text:list-item>
                </text:list>
              </text:list-item>
            </text:list>
            <text:list text:style-name="a2306">
              <text:list-item>
                <text:p text:style-name="a2305" text:class-names="" text:cond-style-name=""><text:span text:style-name="a2304" text:class-names="">過於擁擠的生活環境</text:span></text:p>
              </text:list-item>
            </text:list>
            <text:list text:style-name="a2311">
              <text:list-item>
                <text:list text:style-name="a2311">
                  <text:list-item>
                    <text:p text:style-name="a2310" text:class-names="" text:cond-style-name=""><text:span text:style-name="a2307" text:class-names="">監獄，看守所，收容所，養護所</text:span><text:span text:style-name="a2308" text:class-names="">,</text:span><text:span text:style-name="a2309" text:class-names="">機關學校</text:span></text:p>
                  </text:list-item>
                </text:list>
              </text:list-item>
            </text:list>
            <text:list text:style-name="a2314">
              <text:list-item>
                <text:p text:style-name="a2313" text:class-names="" text:cond-style-name=""><text:span text:style-name="a2312" text:class-names="">免疫功能不良者</text:span></text:p>
              </text:list-item>
            </text:list>
            <text:list text:style-name="a2323">
              <text:list-item>
                <text:list text:style-name="a2323">
                  <text:list-item>
                    <text:p text:style-name="a2322" text:class-names="" text:cond-style-name=""><text:span text:style-name="a2315" text:class-names="">全身性：</text:span><text:span text:style-name="a2316" text:class-names="">AIDS</text:span><text:span text:style-name="a2317" text:class-names="">，</text:span><text:span text:style-name="a2318" text:class-names="">DM</text:span><text:span text:style-name="a2319" text:class-names="">，</text:span><text:span text:style-name="a2320" text:class-names="">SLE</text:span><text:span text:style-name="a2321" text:class-names="">，使用類固醇，免疫抑制劑者，癌症患者</text:span></text:p>
                  </text:list-item>
                </text:list>
              </text:list-item>
            </text:list>
            <text:list text:style-name="a2326">
              <text:list-item>
                <text:list text:style-name="a2326">
                  <text:list-item>
                    <text:p text:style-name="a2325" text:class-names="" text:cond-style-name=""><text:span text:style-name="a2324" text:class-names="">局部性：支氣管擴張，塵肺症<text:s text:c="1"/></text:span></text:p>
                  </text:list-item>
                </text:list>
              </text:list-item>
            </text:list>
          </draw:text-box>
          <svg:title/>
          <svg:desc/>
        </draw:frame>
      </draw:page>
      <draw:page draw:name="Slide293" draw:style-name="a2328" draw:master-page-name="Master1-Layout12-twoObjAndObj-標題，-2-個小物件與1-個大物件" presentation:presentation-page-layout-name="Master1-PPL12" draw:id="Slide-548">
        <draw:frame draw:id="id462" presentation:style-name="a2332" draw:name="Rectangle 2" svg:x="0.5in" svg:y="0.30382in" svg:width="9in" svg:height="1.24653in" presentation:class="title" presentation:placeholder="false">
          <draw:text-box>
            <text:p text:style-name="a2331" text:class-names="" text:cond-style-name=""><text:span text:style-name="a2329" text:class-names="">結核病的症狀</text:span><text:span text:style-name="a2330" text:class-names=""/></text:p>
          </draw:text-box>
          <svg:title/>
          <svg:desc/>
        </draw:frame>
        <draw:frame draw:id="id463" presentation:style-name="a2333" draw:name="Picture 3" svg:x="5.3941in" svg:y="1.78125in" svg:width="3.46528in" svg:height="4.56771in" style:rel-width="scale" style:rel-height="scale" presentation:class="graphic" presentation:placeholder="false">
          <draw:image xlink:href="media/image12.jpeg" xlink:type="simple" xlink:show="embed" xlink:actuate="onLoad"/>
          <svg:title/>
          <svg:desc>初期症狀</svg:desc>
        </draw:frame>
        <draw:frame draw:id="id470" presentation:style-name="a2354" draw:name="Text Box 4" svg:x="0.51215in" svg:y="1.85938in" svg:width="4.41667in" svg:height="2.3941in" presentation:class="outline" presentation:placeholder="false">
          <draw:text-box>
            <text:list text:style-name="a2336">
              <text:list-item>
                <text:p text:style-name="a2335" text:class-names="" text:cond-style-name="" text:id="id464"><text:span text:style-name="a2334" text:class-names="">初期症狀不明顯</text:span></text:p>
              </text:list-item>
            </text:list>
            <text:list text:style-name="a2339">
              <text:list-item>
                <text:p text:style-name="a2338" text:class-names="" text:cond-style-name="" text:id="id465"><text:span text:style-name="a2337" text:class-names="">不明原因咳嗽、</text:span></text:p>
              </text:list-item>
            </text:list>
            <text:list text:style-name="a2342">
              <text:list-item>
                <text:p text:style-name="a2341" text:class-names="" text:cond-style-name="" text:id="id466"><text:span text:style-name="a2340" text:class-names="">痰多、發燒</text:span></text:p>
              </text:list-item>
            </text:list>
            <text:list text:style-name="a2345">
              <text:list-item>
                <text:p text:style-name="a2344" text:class-names="" text:cond-style-name="" text:id="id467"><text:span text:style-name="a2343" text:class-names=""/></text:p>
              </text:list-item>
            </text:list>
            <text:list text:style-name="a2349">
              <text:list-item>
                <text:p text:style-name="a2348" text:class-names="" text:cond-style-name="" text:id="id468"><text:span text:style-name="a2346" text:class-names="">中期以後</text:span><text:span text:style-name="a2347" text:class-names="">----</text:span></text:p>
              </text:list-item>
            </text:list>
            <text:list text:style-name="a2353">
              <text:list-item>
                <text:p text:style-name="a2352" text:class-names="" text:cond-style-name="" text:id="id469"><text:span text:style-name="a2350" text:class-names="">全身倦怠、體重下降</text:span><text:span text:style-name="a2351" text:class-names="">盜汗、咳血、胸痛</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4" presentation:preset-class="entrance" presentation:group-id="0" smil:begin="1.5s" smil:fill="hold">
                  <anim:set smil:targetElement="id470" smil:attributeName="visibility" smil:to="visible" smil:begin="0.0s" smil:dur="0.001s" smil:fill="hold"/>
                  <anim:animate smil:targetElement="id470" smil:attributeName="x" smil:values="x;x" smil:keyTimes="0.0;1.0" smil:dur="2.0s" smil:fill="hold"/>
                  <anim:animate smil:targetElement="id470" smil:attributeName="y" smil:values="1+height/2;y" smil:keyTimes="0.0;1.0" smil:dur="2.0s" smil:fill="hold"/>
                </anim:par>
              </anim:par>
            </anim:par>
          </anim:seq>
        </anim:par>
      </draw:page>
      <draw:page draw:name="Slide294" draw:style-name="a2355" draw:master-page-name="Master1-Layout13-objAndTwoObj-標題，1-個大物件與-2-個小物件" presentation:presentation-page-layout-name="Master1-PPL13" draw:id="Slide-549">
        <draw:frame draw:id="id471" presentation:style-name="a2358" draw:name="Rectangle 2" svg:x="0.27431in" svg:y="0in" svg:width="9in" svg:height="1.24653in" presentation:class="title" presentation:placeholder="false">
          <draw:text-box>
            <text:p text:style-name="a2357" text:class-names="" text:cond-style-name=""><text:span text:style-name="a2356" text:class-names="">咳 嗽</text:span></text:p>
          </draw:text-box>
          <svg:title/>
          <svg:desc/>
        </draw:frame>
        <draw:frame draw:id="id472" presentation:style-name="a2359" draw:name="Picture 5" svg:x="1.61458in" svg:y="1.30903in" svg:width="6.22049in" svg:height="5.59028in" style:rel-width="scale" style:rel-height="scale" presentation:class="graphic" presentation:placeholder="false">
          <draw:image xlink:href="media/image13.png" xlink:type="simple" xlink:show="embed" xlink:actuate="onLoad"/>
          <svg:title/>
          <svg:desc>37_6</svg:desc>
        </draw:frame>
      </draw:page>
      <draw:page draw:name="Slide309" draw:style-name="a2360" draw:master-page-name="Master1-Layout2-obj-標題及物件" presentation:presentation-page-layout-name="Master1-PPL2" draw:id="Slide-564">
        <draw:frame draw:id="id473" presentation:style-name="a2363" draw:name="Rectangle 2" svg:x="0.43229in" svg:y="0in" svg:width="9in" svg:height="1.24653in" presentation:class="title" presentation:placeholder="false">
          <draw:text-box>
            <text:p text:style-name="a2362" text:class-names="" text:cond-style-name=""><text:span text:style-name="a2361" text:class-names="">吐痰</text:span></text:p>
          </draw:text-box>
          <svg:title/>
          <svg:desc/>
        </draw:frame>
        <draw:frame draw:id="id474" presentation:style-name="a2364" draw:name="Picture 4" svg:x="1.77083in" svg:y="1.30903in" svg:width="6.53646in" svg:height="5.98438in" style:rel-width="scale" style:rel-height="scale" presentation:class="outline" presentation:placeholder="false">
          <draw:image xlink:href="media/image14.png" xlink:type="simple" xlink:show="embed" xlink:actuate="onLoad"/>
          <svg:title/>
          <svg:desc>36_2</svg:desc>
        </draw:frame>
      </draw:page>
      <draw:page draw:name="Slide305" draw:style-name="a2365" draw:master-page-name="Master1-Layout2-obj-標題及物件" presentation:presentation-page-layout-name="Master1-PPL2" draw:id="Slide-560">
        <draw:frame draw:id="id475" presentation:style-name="a2368" draw:name="Rectangle 2" svg:x="0.5in" svg:y="0.30382in" svg:width="9in" svg:height="1.24653in" presentation:class="title" presentation:placeholder="false">
          <draw:text-box>
            <text:p text:style-name="a2367" text:class-names="" text:cond-style-name=""><text:span text:style-name="a2366" text:class-names="">胸 痛</text:span></text:p>
          </draw:text-box>
          <svg:title/>
          <svg:desc/>
        </draw:frame>
        <draw:frame draw:id="id476" presentation:style-name="a2369" draw:name="Picture 4" svg:x="1.69271in" svg:y="1.54514in" svg:width="6.06597in" svg:height="5.43403in" style:rel-width="scale" style:rel-height="scale" presentation:class="outline" presentation:placeholder="false">
          <draw:image xlink:href="media/image15.png" xlink:type="simple" xlink:show="embed" xlink:actuate="onLoad"/>
          <svg:title/>
          <svg:desc>37_4</svg:desc>
        </draw:frame>
      </draw:page>
      <draw:page draw:name="Slide306" draw:style-name="a2370" draw:master-page-name="Master1-Layout2-obj-標題及物件" presentation:presentation-page-layout-name="Master1-PPL2" draw:id="Slide-561">
        <draw:frame draw:id="id477" presentation:style-name="a2375" draw:name="Rectangle 2" svg:x="0.5in" svg:y="0.30382in" svg:width="9in" svg:height="1.24653in" presentation:class="title" presentation:placeholder="false">
          <draw:text-box>
            <text:p text:style-name="a2374" text:class-names="" text:cond-style-name=""><text:span text:style-name="a2371" text:class-names="">發燒</text:span><text:span text:style-name="a2372" text:class-names="">、</text:span><text:span text:style-name="a2373" text:class-names="">無故疲倦</text:span></text:p>
          </draw:text-box>
          <svg:title/>
          <svg:desc/>
        </draw:frame>
        <draw:frame draw:id="id478" presentation:style-name="a2376" draw:name="Picture 4" svg:x="1.85069in" svg:y="1.46701in" svg:width="5.74826in" svg:height="6.03299in" style:rel-width="scale" style:rel-height="scale" presentation:class="outline" presentation:placeholder="false">
          <draw:image xlink:href="media/image16.png" xlink:type="simple" xlink:show="embed" xlink:actuate="onLoad"/>
          <svg:title/>
          <svg:desc>37_7</svg:desc>
        </draw:frame>
      </draw:page>
      <draw:page draw:name="Slide307" draw:style-name="a2377" draw:master-page-name="Master1-Layout2-obj-標題及物件" presentation:presentation-page-layout-name="Master1-PPL2" draw:id="Slide-562">
        <draw:frame draw:id="id479" presentation:style-name="a2380" draw:name="Rectangle 2" svg:x="0.5in" svg:y="0.30382in" svg:width="9in" svg:height="1.24653in" presentation:class="title" presentation:placeholder="false">
          <draw:text-box>
            <text:p text:style-name="a2379" text:class-names="" text:cond-style-name=""><text:span text:style-name="a2378" text:class-names="">體重下降</text:span></text:p>
          </draw:text-box>
          <svg:title/>
          <svg:desc/>
        </draw:frame>
        <draw:frame draw:id="id480" presentation:style-name="a2381" draw:name="Picture 4" svg:x="1.85069in" svg:y="1.78125in" svg:width="6.77257in" svg:height="5.14757in" style:rel-width="scale" style:rel-height="scale" presentation:class="outline" presentation:placeholder="false">
          <draw:image xlink:href="media/image17.png" xlink:type="simple" xlink:show="embed" xlink:actuate="onLoad"/>
          <svg:title/>
          <svg:desc>37_5</svg:desc>
        </draw:frame>
      </draw:page>
      <draw:page draw:name="Slide308" draw:style-name="a2382" draw:master-page-name="Master1-Layout2-obj-標題及物件" presentation:presentation-page-layout-name="Master1-PPL2" draw:id="Slide-563">
        <draw:frame draw:id="id481" presentation:style-name="a2385" draw:name="Rectangle 2" svg:x="0.5in" svg:y="0.30382in" svg:width="9in" svg:height="1.24653in" presentation:class="title" presentation:placeholder="false">
          <draw:text-box>
            <text:p text:style-name="a2384" text:class-names="" text:cond-style-name=""><text:span text:style-name="a2383" text:class-names="">胃口不佳</text:span></text:p>
          </draw:text-box>
          <svg:title/>
          <svg:desc/>
        </draw:frame>
        <draw:frame draw:id="id482" draw:style-name="a2386" draw:name="Picture 4" svg:x="1.92882in" svg:y="1.85938in" svg:width="6.69444in" svg:height="5.3559in" style:rel-width="scale" style:rel-height="scale">
          <draw:image xlink:href="media/image18.png" xlink:type="simple" xlink:show="embed" xlink:actuate="onLoad"/>
          <svg:title/>
          <svg:desc>37_9</svg:desc>
        </draw:frame>
      </draw:page>
      <draw:page draw:name="Slide295" draw:style-name="a2387" draw:master-page-name="Master1-Layout13-objAndTwoObj-標題，1-個大物件與-2-個小物件" presentation:presentation-page-layout-name="Master1-PPL13" draw:id="Slide-550">
        <draw:frame draw:id="id483" presentation:style-name="a2392" draw:name="Rectangle 2" svg:x="0.5in" svg:y="0.30382in" svg:width="9in" svg:height="1.24653in" presentation:class="title" presentation:placeholder="false">
          <draw:text-box>
            <text:p text:style-name="a2391" text:class-names="" text:cond-style-name=""><text:span text:style-name="a2388" text:class-names=""><text:s text:c="8"/></text:span><text:span text:style-name="a2389" text:class-names="">得了結核病該怎麼辦</text:span><text:span text:style-name="a2390" text:class-names="">?</text:span></text:p>
          </draw:text-box>
          <svg:title/>
          <svg:desc/>
        </draw:frame>
        <draw:frame draw:id="id484" presentation:style-name="a2393" draw:name="Picture 3" svg:x="3.73958in" svg:y="1.54514in" svg:width="2.67361in" svg:height="3.77951in" style:rel-width="scale" style:rel-height="scale" presentation:class="graphic" presentation:placeholder="false">
          <draw:image xlink:href="media/image19.jpeg" xlink:type="simple" xlink:show="embed" xlink:actuate="onLoad"/>
          <svg:title/>
          <svg:desc>衛教宣導品(結核病怎麼辦)</svg:desc>
        </draw:frame>
        <draw:custom-shape svg:x="6.73264in" svg:y="2.72743in" svg:width="2.59896in" svg:height="0.70833in" draw:id="id486" draw:style-name="a2399" draw:name="WordArt 4">
          <svg:title/>
          <svg:desc/>
          <text:p text:style-name="a2397" text:class-names="" text:cond-style-name="" text:id="id485"><text:span text:style-name="a2394" text:class-names="">我會死嗎</text:span><text:span text:style-name="a2395" text:class-names="">?</text:span><text:span text:style-name="a2396" text:class-names=""/></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width="2.24479in" svg:height="1.10417in" draw:id="id488" draw:style-name="a2403" draw:transform="translate(-1.1224in -0.55208in) rotate(-0.07049) translate(1.63455in 3.20139in)" draw:name="WordArt 5">
          <svg:title/>
          <svg:desc/>
          <text:p text:style-name="a2401" text:class-names="" text:cond-style-name="" text:id="id487"><text:span text:style-name="a2400" text:class-names="">我會被別人排擠</text:span></text:p>
          <draw:enhanced-geometry xmlns:dr3d="urn:oasis:names:tc:opendocument:xmlns:dr3d:1.0" draw:type="non-primitive" svg:viewBox="0 0 21600 21600" draw:extrusion-brightness="6%" draw:extrusion-depth="0.47047in 0" draw:extrusion-diffusion="65.536%" draw:extrusion-first-light-level="79%" draw:extrusion-second-light-level="21%" draw:extrusion-first-light-direction="(0.05468 0.05468 0.01094)" draw:extrusion-second-light-direction="(-0.05468 0 0.01094)" draw:extrusion-rotation-angle="-341.99998 18" draw:extrusion-skew="0 0" dr3d:projection="perspective" draw:extrusion-viewpoint="(0in 0in 9.84252in)" draw:extrusion-origin="0 0" draw:enhanced-path="M ?f20 ?f2 L ?f21 ?f2 N M ?f22 ?f3 L ?f23 ?f3 N" draw:text-areas="?f24 ?f26 ?f25 ?f27" draw:text-path-mode="shape" draw:modifiers="50000" dr3d:shade-mode="gouraud" draw:text-path="true" draw:extrusion-color="true" draw:extrusion-first-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width="4.96181in" svg:height="1.10243in" draw:id="id490" draw:style-name="a2407" draw:transform="translate(-2.4809in -0.55122in) rotate(0.2983) translate(4.46875in 6.22135in)" draw:name="WordArt 6">
          <svg:title/>
          <svg:desc/>
          <text:p text:style-name="a2405" text:class-names="" text:cond-style-name="" text:id="id489"><text:span text:style-name="a2404" text:class-names="">人生變成黑白的</text:span></text:p>
          <draw:enhanced-geometry xmlns:dr3d="urn:oasis:names:tc:opendocument:xmlns:dr3d:1.0" draw:type="non-primitive" svg:viewBox="0 0 21600 21600" draw:extrusion-brightness="20%" draw:extrusion-depth="0.38714in 0" draw:extrusion-diffusion="65.536%" draw:extrusion-second-light-level="37%" draw:extrusion-first-light-direction="(-0.05468 -0.05468 0.01094)" draw:extrusion-second-light-direction="(0.05468 0 0.01094)" draw:extrusion-rotation-angle="-329.99998 323.99997" draw:extrusion-skew="0 0" dr3d:projection="perspective" draw:extrusion-viewpoint="(0in 0in 9.84252in)" draw:extrusion-origin="0 0" draw:enhanced-path="M ?f20 ?f2 L ?f21 ?f2 N M ?f22 ?f3 L ?f23 ?f3 N" draw:text-areas="?f24 ?f26 ?f25 ?f27" draw:text-path-mode="shape" draw:modifiers="50000" dr3d:shade-mode="gouraud" draw:text-path="true" draw:extrusion-color="tru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10" presentation:preset-class="entrance" presentation:group-id="0" smil:begin="1.0s" smil:fill="hold">
                  <anim:set smil:targetElement="id486" smil:attributeName="visibility" smil:to="visible" smil:begin="0.0s" smil:dur="0.001s" smil:fill="hold"/>
                  <anim:transitionFilter smil:targetElement="id486" smil:type="fade" smil:subtype="crossfade" smil:dur="1.0s"/>
                </anim:par>
                <anim:par presentation:node-type="with-previous" presentation:preset-id="10" presentation:preset-sub-type="10" presentation:preset-class="entrance" presentation:group-id="0" smil:begin="1.5s" smil:fill="hold">
                  <anim:set smil:targetElement="id488" smil:attributeName="visibility" smil:to="visible" smil:begin="0.0s" smil:dur="0.001s" smil:fill="hold"/>
                  <anim:transitionFilter smil:targetElement="id488" smil:type="fade" smil:subtype="crossfade" smil:dur="1.0s"/>
                </anim:par>
              </anim:par>
              <anim:par presentation:node-type="after-previous" smil:begin="2.5s" smil:fill="hold">
                <anim:par presentation:node-type="after-previous" presentation:preset-id="22" presentation:preset-sub-type="4" presentation:preset-class="entrance" presentation:group-id="0" smil:begin="1.0s" smil:fill="hold">
                  <anim:set smil:targetElement="id490" smil:attributeName="visibility" smil:to="visible" smil:begin="0.0s" smil:dur="0.001s" smil:fill="hold"/>
                  <anim:transitionFilter smil:targetElement="id490" smil:type="slideWipe" smil:subtype="fromBottom" smil:dur="2.0s"/>
                </anim:par>
              </anim:par>
            </anim:par>
          </anim:seq>
        </anim:par>
      </draw:page>
      <draw:page draw:name="Slide296" draw:style-name="a2408" draw:master-page-name="Master1-Layout2-obj-標題及物件" presentation:presentation-page-layout-name="Master1-PPL2" draw:id="Slide-551">
        <draw:frame draw:id="id491" presentation:style-name="a2413" draw:name="Rectangle 2" svg:x="0.35417in" svg:y="0in" svg:width="9.34028in" svg:height="1.25in" presentation:class="title" presentation:placeholder="false">
          <draw:text-box>
            <text:p text:style-name="a2412" text:class-names="" text:cond-style-name=""><text:span text:style-name="a2409" text:class-names="">自我檢測</text:span><text:span text:style-name="a2410" text:class-names="">~</text:span><text:span text:style-name="a2411" text:class-names="">七分篩檢法</text:span></text:p>
          </draw:text-box>
          <svg:title/>
          <svg:desc/>
        </draw:frame>
        <draw:frame draw:id="id493" draw:style-name="a2416" draw:name="Text Box 3" svg:x="1.14063in" svg:y="6.34896in" svg:width="8.58507in" svg:height="0.52083in">
          <draw:text-box>
            <text:p text:style-name="a2415" text:class-names="" text:cond-style-name="" text:id="id492"><text:span text:style-name="a2414" text:class-names="">加總五分以上或咳嗽三週，請儘速就醫檢查！</text:span></text:p>
          </draw:text-box>
          <svg:title/>
          <svg:desc/>
        </draw:frame>
        <draw:g draw:name="Group 4" draw:id="id494">
          <svg:title/>
          <svg:desc/>
          <draw:custom-shape svg:x="2.24306in" svg:y="2.56944in" svg:width="2.04688in" svg:height="1.81076in" draw:id="id507" draw:style-name="a2459" draw:name="Oval 5">
            <svg:title/>
            <svg:desc/>
            <text:p text:style-name="a2458" text:class-names="" text:cond-style-name=""><text:span text:style-name="a24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08" draw:style-name="a2466" draw:name="Text Box 6" svg:x="2.32118in" svg:y="3.06597in" svg:width="2.00694in" svg:height="0.96875in">
            <draw:text-box>
              <text:p text:style-name="a2461" text:class-names="" text:cond-style-name=""><text:span text:style-name="a2460" text:class-names="">咳嗽有痰？</text:span></text:p>
              <text:p text:style-name="a2465" text:class-names="" text:cond-style-name=""><text:span text:style-name="a2462" text:class-names=""><text:s text:c="3"/></text:span><text:span text:style-name="a2463" text:class-names="">2</text:span><text:span text:style-name="a2464" text:class-names="">分</text:span></text:p>
            </draw:text-box>
            <svg:title/>
            <svg:desc/>
          </draw:frame>
        </draw:g>
        <draw:g draw:name="Group 7" draw:id="id495">
          <svg:title/>
          <svg:desc/>
          <draw:custom-shape svg:x="3.89757in" svg:y="1.46701in" svg:width="2.04687in" svg:height="1.81076in" draw:id="id505" draw:style-name="a2449" draw:name="Oval 8">
            <svg:title/>
            <svg:desc/>
            <text:p text:style-name="a2448" text:class-names="" text:cond-style-name=""><text:span text:style-name="a24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06" draw:style-name="a2456" draw:name="Text Box 9" svg:x="3.97569in" svg:y="1.93924in" svg:width="2.00694in" svg:height="0.96875in">
            <draw:text-box>
              <text:p text:style-name="a2451" text:class-names="" text:cond-style-name=""><text:span text:style-name="a2450" text:class-names="">咳嗽兩週？</text:span></text:p>
              <text:p text:style-name="a2455" text:class-names="" text:cond-style-name=""><text:span text:style-name="a2452" text:class-names=""><text:s text:c="3"/></text:span><text:span text:style-name="a2453" text:class-names="">2</text:span><text:span text:style-name="a2454" text:class-names="">分</text:span></text:p>
            </draw:text-box>
            <svg:title/>
            <svg:desc/>
          </draw:frame>
        </draw:g>
        <draw:g draw:name="Group 10" draw:id="id496">
          <svg:title/>
          <svg:desc/>
          <draw:custom-shape svg:x="5.63021in" svg:y="2.48958in" svg:width="2.04688in" svg:height="1.81076in" draw:id="id503" draw:style-name="a2439" draw:name="Oval 11">
            <svg:title/>
            <svg:desc/>
            <text:p text:style-name="a2438" text:class-names="" text:cond-style-name=""><text:span text:style-name="a24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04" draw:style-name="a2446" draw:name="Text Box 12" svg:x="5.71007in" svg:y="2.96181in" svg:width="2.00694in" svg:height="0.96875in">
            <draw:text-box>
              <text:p text:style-name="a2441" text:class-names="" text:cond-style-name=""><text:span text:style-name="a2440" text:class-names="">體重減輕？</text:span></text:p>
              <text:p text:style-name="a2445" text:class-names="" text:cond-style-name=""><text:span text:style-name="a2442" text:class-names=""><text:s text:c="3"/></text:span><text:span text:style-name="a2443" text:class-names="">1</text:span><text:span text:style-name="a2444" text:class-names="">分</text:span></text:p>
            </draw:text-box>
            <svg:title/>
            <svg:desc/>
          </draw:frame>
        </draw:g>
        <draw:g draw:name="Group 13" draw:id="id497">
          <svg:title/>
          <svg:desc/>
          <draw:custom-shape svg:x="5.23611in" svg:y="4.30208in" svg:width="2.04688in" svg:height="1.81076in" draw:id="id501" draw:style-name="a2429" draw:name="Oval 14">
            <svg:title/>
            <svg:desc/>
            <text:p text:style-name="a2428" text:class-names="" text:cond-style-name=""><text:span text:style-name="a24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02" draw:style-name="a2436" draw:name="Text Box 15" svg:x="5.62847in" svg:y="4.77431in" svg:width="1.46528in" svg:height="0.96875in">
            <draw:text-box>
              <text:p text:style-name="a2431" text:class-names="" text:cond-style-name=""><text:span text:style-name="a2430" text:class-names="">胸 痛？</text:span></text:p>
              <text:p text:style-name="a2435" text:class-names="" text:cond-style-name=""><text:span text:style-name="a2432" text:class-names=""><text:s text:c="1"/></text:span><text:span text:style-name="a2433" text:class-names="">1</text:span><text:span text:style-name="a2434" text:class-names="">分</text:span></text:p>
            </draw:text-box>
            <svg:title/>
            <svg:desc/>
          </draw:frame>
        </draw:g>
        <draw:g draw:name="Group 16" draw:id="id498">
          <svg:title/>
          <svg:desc/>
          <draw:custom-shape svg:x="3.10938in" svg:y="4.30208in" svg:width="2.04687in" svg:height="1.81076in" draw:id="id499" draw:style-name="a2419" draw:name="Oval 17">
            <svg:title/>
            <svg:desc/>
            <text:p text:style-name="a2418" text:class-names="" text:cond-style-name=""><text:span text:style-name="a24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00" draw:style-name="a2426" draw:name="Text Box 18" svg:x="3.1875in" svg:y="4.77431in" svg:width="2.00694in" svg:height="0.96875in">
            <draw:text-box>
              <text:p text:style-name="a2421" text:class-names="" text:cond-style-name=""><text:span text:style-name="a2420" text:class-names="">沒有食慾？</text:span></text:p>
              <text:p text:style-name="a2425" text:class-names="" text:cond-style-name=""><text:span text:style-name="a2422" text:class-names=""><text:s text:c="3"/></text:span><text:span text:style-name="a2423" text:class-names="">1</text:span><text:span text:style-name="a2424" text:class-names="">分</text:span></text:p>
            </draw:text-box>
            <svg:title/>
            <svg:desc/>
          </draw:fram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494" smil:attributeName="visibility" smil:to="visible" smil:begin="0.0s" smil:dur="0.001s" smil:fill="hold"/>
                  <anim:animate smil:targetElement="id494" smil:attributeName="width" smil:values="width*0.70;width" smil:keyTimes="0.0;1.0" smil:dur="1.0s" smil:fill="hold"/>
                  <anim:animate smil:targetElement="id494" smil:attributeName="height" smil:values="height;height" smil:keyTimes="0.0;1.0" smil:dur="1.0s" smil:fill="hold"/>
                  <anim:transitionFilter smil:targetElement="id49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495" smil:attributeName="visibility" smil:to="visible" smil:begin="0.0s" smil:dur="0.001s" smil:fill="hold"/>
                  <anim:animate smil:targetElement="id495" smil:attributeName="width" smil:values="width*0.70;width" smil:keyTimes="0.0;1.0" smil:dur="1.0s" smil:fill="hold"/>
                  <anim:animate smil:targetElement="id495" smil:attributeName="height" smil:values="height;height" smil:keyTimes="0.0;1.0" smil:dur="1.0s" smil:fill="hold"/>
                  <anim:transitionFilter smil:targetElement="id49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496" smil:attributeName="visibility" smil:to="visible" smil:begin="0.0s" smil:dur="0.001s" smil:fill="hold"/>
                  <anim:animate smil:targetElement="id496" smil:attributeName="width" smil:values="width*0.70;width" smil:keyTimes="0.0;1.0" smil:dur="1.0s" smil:fill="hold"/>
                  <anim:animate smil:targetElement="id496" smil:attributeName="height" smil:values="height;height" smil:keyTimes="0.0;1.0" smil:dur="1.0s" smil:fill="hold"/>
                  <anim:transitionFilter smil:targetElement="id49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497" smil:attributeName="visibility" smil:to="visible" smil:begin="0.0s" smil:dur="0.001s" smil:fill="hold"/>
                  <anim:animate smil:targetElement="id497" smil:attributeName="width" smil:values="width*0.70;width" smil:keyTimes="0.0;1.0" smil:dur="1.0s" smil:fill="hold"/>
                  <anim:animate smil:targetElement="id497" smil:attributeName="height" smil:values="height;height" smil:keyTimes="0.0;1.0" smil:dur="1.0s" smil:fill="hold"/>
                  <anim:transitionFilter smil:targetElement="id49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498" smil:attributeName="visibility" smil:to="visible" smil:begin="0.0s" smil:dur="0.001s" smil:fill="hold"/>
                  <anim:animate smil:targetElement="id498" smil:attributeName="width" smil:values="width*0.70;width" smil:keyTimes="0.0;1.0" smil:dur="1.0s" smil:fill="hold"/>
                  <anim:animate smil:targetElement="id498" smil:attributeName="height" smil:values="height;height" smil:keyTimes="0.0;1.0" smil:dur="1.0s" smil:fill="hold"/>
                  <anim:transitionFilter smil:targetElement="id498" smil:type="fade" smil:subtype="crossfade" smil:dur="1.0s"/>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493" smil:attributeName="visibility" smil:to="visible" smil:begin="0.0s" smil:dur="0.001s" smil:fill="hold"/>
                  <anim:animate smil:targetElement="id493" smil:attributeName="x" smil:values="x;x" smil:keyTimes="0.0;1.0" smil:dur="0.5s" smil:fill="hold"/>
                  <anim:animate smil:targetElement="id493" smil:attributeName="y" smil:values="1+height/2;y" smil:keyTimes="0.0;1.0" smil:dur="0.5s" smil:fill="hold"/>
                </anim:par>
              </anim:par>
            </anim:par>
          </anim:seq>
        </anim:par>
      </draw:page>
      <draw:page draw:name="Slide292" draw:style-name="a2467" draw:master-page-name="Master1-Layout7-blank-空白" presentation:presentation-page-layout-name="Master1-PPL7" draw:id="Slide-547">
        <draw:frame draw:id="id509" presentation:style-name="a2470" draw:name="標題 1" svg:x="0.5in" svg:y="0.30382in" svg:width="9in" svg:height="1.24653in" presentation:class="title" presentation:placeholder="false">
          <draw:text-box>
            <text:p text:style-name="a2469" text:class-names="" text:cond-style-name=""><text:span text:style-name="a2468" text:class-names="">肺結核如何檢查</text:span></text:p>
          </draw:text-box>
          <svg:title/>
          <svg:desc/>
        </draw:frame>
        <draw:frame draw:id="id510" presentation:style-name="a2471" draw:name="Picture 12" svg:x="0.23438in" svg:y="2.5in" svg:width="3.20312in" svg:height="4.45313in" style:rel-width="scale" style:rel-height="scale" presentation:class="graphic" presentation:placeholder="false">
          <draw:image xlink:href="media/image20.jpeg" xlink:type="simple" xlink:show="embed" xlink:actuate="onLoad"/>
          <svg:title/>
          <svg:desc>X光</svg:desc>
        </draw:frame>
        <draw:custom-shape svg:x="3.59375in" svg:y="2.42188in" svg:width="6.40625in" svg:height="3.76389in" draw:id="id511" draw:style-name="a2489" draw:name="矩形 4">
          <svg:title/>
          <svg:desc/>
          <text:p text:style-name="a2478" text:class-names="" text:cond-style-name=""><text:span text:style-name="a2472" text:class-names=""><text:s text:c="1"/></text:span><text:span text:style-name="a2473" text:class-names="">X</text:span><text:span text:style-name="a2474" text:class-names="">光</text:span><text:span text:style-name="a2475" text:class-names="">:</text:span><text:span text:style-name="a2476" text:class-names="">最快速的方法</text:span><text:span text:style-name="a2477" text:class-names=""/></text:p>
          <text:p text:style-name="a2484" text:class-names="" text:cond-style-name=""><text:span text:style-name="a2479" text:class-names=""><text:line-break/><text:s text:c="1"/></text:span><text:span text:style-name="a2480" text:class-names="">驗痰</text:span><text:span text:style-name="a2481" text:class-names="">:</text:span><text:span text:style-name="a2482" text:class-names="">找出最具傳染性<text:s text:c="1"/></text:span><text:span text:style-name="a2483" text:class-names=""/></text:p>
          <text:p text:style-name="a2488" text:class-names="" text:cond-style-name=""><text:span text:style-name="a2485" text:class-names=""><text:s text:c="6"/></text:span><text:span text:style-name="a2486" text:class-names="">的病人<text:line-break/></text:span><text:span text:style-name="a248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6" presentation:preset-sub-type="32" presentation:preset-class="entrance" smil:begin="0.0s" smil:fill="hold">
                  <anim:set smil:targetElement="id510" smil:attributeName="visibility" smil:to="visible" smil:begin="0.0s" smil:dur="0.001s" smil:fill="hold"/>
                  <anim:transitionFilter smil:targetElement="id510" smil:type="ellipseWipe" smil:subtype="circle" smil:dur="2.0s"/>
                </anim:par>
              </anim:par>
            </anim:par>
          </anim:seq>
        </anim:par>
      </draw:page>
      <draw:page draw:name="Slide299" draw:style-name="a2490" draw:master-page-name="Master1-Layout14-chart-標題及圖表" presentation:presentation-page-layout-name="Master1-PPL14" draw:id="Slide-554">
        <draw:frame draw:id="id512" presentation:style-name="a2493" draw:name="Rectangle 2" svg:x="0.35417in" svg:y="0.12674in" svg:width="9.34028in" svg:height="1.25in" presentation:class="title" presentation:placeholder="false">
          <draw:text-box>
            <text:p text:style-name="a2492" text:class-names="" text:cond-style-name=""><text:span text:style-name="a2491" text:class-names="">結核分類</text:span></text:p>
          </draw:text-box>
          <svg:title/>
          <svg:desc/>
        </draw:frame>
        <draw:g draw:name="Group 3" draw:id="id513">
          <svg:title/>
          <svg:desc/>
          <draw:custom-shape svg:x="0.90451in" svg:y="4.22222in" svg:width="4.01736in" svg:height="1.89063in" draw:id="id523" draw:style-name="a2513" draw:name="Oval 4">
            <svg:title/>
            <svg:desc/>
            <text:p text:style-name="a2512" text:class-names="" text:cond-style-name=""><text:span text:style-name="a25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076in" svg:y="4.80903in" svg:width="4.00521in" svg:height="0.70139in" draw:id="id524" draw:style-name="a2517" draw:name="Rectangle 5">
            <svg:title/>
            <svg:desc/>
            <text:p text:style-name="a2516" text:class-names="" text:cond-style-name=""><text:span text:style-name="a2514" text:class-names="">非開放性肺結核</text:span><text:span text:style-name="a2515" text:class-names=""><text:s text:c="1"/></text:span></text:p>
            <draw:enhanced-geometry xmlns:dr3d="urn:oasis:names:tc:opendocument:xmlns:dr3d:1.0" draw:type="non-primitive" svg:viewBox="0 0 21600 21600" draw:enhanced-path="M 0 0 L 21600 0 21600 21600 0 21600 Z N"/>
          </draw:custom-shape>
        </draw:g>
        <draw:frame draw:id="id515" draw:style-name="a2497" draw:name="Text Box 6" svg:x="2.24306in" svg:y="3.43576in" svg:width="6.85069in" svg:height="0.70139in">
          <draw:text-box>
            <text:p text:style-name="a2496" text:class-names="" text:cond-style-name="" text:id="id514"><text:span text:style-name="a2494" text:class-names="">痰中有結核菌，具有傳染性。</text:span><text:span text:style-name="a2495" text:class-names=""><text:s text:c="1"/></text:span></text:p>
          </draw:text-box>
          <svg:title/>
          <svg:desc/>
        </draw:frame>
        <draw:frame draw:id="id517" draw:style-name="a2500" draw:name="Text Box 7" svg:x="1.22049in" svg:y="6.19097in" svg:width="7.40278in" svg:height="0.70139in">
          <draw:text-box>
            <text:p text:style-name="a2499" text:class-names="" text:cond-style-name="" text:id="id516"><text:span text:style-name="a2498" text:class-names="">痰中沒有結核菌，沒有傳染性。</text:span></text:p>
          </draw:text-box>
          <svg:title/>
          <svg:desc/>
        </draw:frame>
        <draw:g draw:name="Group 8" draw:id="id518">
          <svg:title/>
          <svg:desc/>
          <draw:g draw:name="Group 9" draw:id="id519">
            <svg:title/>
            <svg:desc/>
            <draw:frame draw:id="id521" draw:style-name="a2506" draw:name="Text Box 10" svg:x="1.82813in" svg:y="2.09722in" svg:width="3.40799in" svg:height="0.40104in">
              <draw:text-box>
                <text:p text:style-name="a2505" text:class-names="" text:cond-style-name=""><text:span text:style-name="a2504" text:class-names=""/></text:p>
              </draw:text-box>
              <svg:title/>
              <svg:desc/>
            </draw:frame>
            <draw:frame draw:id="id522" draw:style-name="a2510" draw:name="Text Box 11" svg:x="1.14063in" svg:y="1.93924in" svg:width="3.27083in" svg:height="0.70139in">
              <draw:text-box>
                <text:p text:style-name="a2509" text:class-names="" text:cond-style-name=""><text:span text:style-name="a2507" text:class-names="">開放性肺結核</text:span><text:span text:style-name="a2508" text:class-names=""><text:s text:c="1"/></text:span></text:p>
              </draw:text-box>
              <svg:title/>
              <svg:desc/>
            </draw:frame>
          </draw:g>
          <draw:custom-shape svg:x="0.82639in" svg:y="1.46701in" svg:width="3.69965in" svg:height="1.81076in" draw:id="id520" draw:style-name="a2503" draw:name="Oval 12">
            <svg:title/>
            <svg:desc/>
            <text:p text:style-name="a2502" text:class-names="" text:cond-style-name=""><text:span text:style-name="a25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518" smil:attributeName="visibility" smil:to="visible" smil:begin="0.0s" smil:dur="0.001s" smil:fill="hold"/>
                  <anim:transitionFilter smil:targetElement="id51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513" smil:attributeName="visibility" smil:to="visible" smil:begin="0.0s" smil:dur="0.001s" smil:fill="hold"/>
                  <anim:transitionFilter smil:targetElement="id51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515" smil:attributeName="visibility" smil:to="visible" smil:begin="0.0s" smil:dur="0.001s" smil:fill="hold"/>
                  <anim:transitionFilter smil:targetElement="id51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517" smil:attributeName="visibility" smil:to="visible" smil:begin="0.0s" smil:dur="0.001s" smil:fill="hold"/>
                  <anim:transitionFilter smil:targetElement="id517" smil:type="fade" smil:subtype="crossfade" smil:dur="0.5s"/>
                </anim:par>
              </anim:par>
            </anim:par>
          </anim:seq>
        </anim:par>
      </draw:page>
      <draw:page draw:name="Slide313" draw:style-name="a2518" draw:master-page-name="Master1-Layout2-obj-標題及物件" presentation:presentation-page-layout-name="Master1-PPL2" draw:id="Slide-568">
        <draw:frame draw:id="id525" presentation:style-name="a2521" draw:name="Rectangle 2" svg:x="0.5in" svg:y="0.30382in" svg:width="9in" svg:height="1.24653in" presentation:class="title" presentation:placeholder="false">
          <draw:text-box>
            <text:p text:style-name="a2520" text:class-names="" text:cond-style-name=""><text:span text:style-name="a2519" text:class-names="">結核分類</text:span></text:p>
          </draw:text-box>
          <svg:title/>
          <svg:desc/>
        </draw:frame>
        <draw:frame draw:id="id526" presentation:style-name="a2542" draw:name="Rectangle 3" svg:x="0.5in" svg:y="1.75in" svg:width="9.5in" svg:height="4.95486in" presentation:class="outline" presentation:placeholder="false">
          <draw:text-box>
            <text:list text:style-name="a2524">
              <text:list-item>
                <text:p text:style-name="a2523" text:class-names="" text:cond-style-name=""><text:span text:style-name="a2522" text:class-names="">肺外結核</text:span></text:p>
              </text:list-item>
            </text:list>
            <text:list text:style-name="a2529">
              <text:list-item>
                <text:p text:style-name="a2528" text:class-names="" text:cond-style-name=""><text:span text:style-name="a2525" text:class-names=""><text:s text:c="2"/>淋巴結核</text:span><text:span text:style-name="a2526" text:class-names="">、</text:span><text:span text:style-name="a2527" text:class-names="">腦膜結核、喉頭結核、脊椎結核</text:span></text:p>
              </text:list-item>
            </text:list>
            <text:list text:style-name="a2533">
              <text:list-item>
                <text:p text:style-name="a2532" text:class-names="" text:cond-style-name=""><text:span text:style-name="a2530" text:class-names=""><text:s text:c="3"/>、</text:span><text:span text:style-name="a2531" text:class-names="">腎結核、腸結核、骨結核、輸卵管結核</text:span></text:p>
              </text:list-item>
            </text:list>
            <text:list text:style-name="a2538">
              <text:list-item>
                <text:p text:style-name="a2537" text:class-names="" text:cond-style-name=""><text:span text:style-name="a2534" text:class-names=""><text:s text:c="2"/>、副睪丸結核等</text:span><text:span text:style-name="a2535" text:class-names="">。</text:span><text:span text:style-name="a2536" text:class-names=""><text:s text:c="1"/></text:span></text:p>
              </text:list-item>
            </text:list>
            <text:list text:style-name="a2541">
              <text:list-item>
                <text:p text:style-name="a2540" text:class-names="" text:cond-style-name=""><text:span text:style-name="a2539" text:class-names=""><text:s text:c="2"/></text:span></text:p>
              </text:list-item>
            </text:list>
          </draw:text-box>
          <svg:title/>
          <svg:desc/>
        </draw:frame>
      </draw:page>
      <draw:page draw:name="Slide312" draw:style-name="a2543" draw:master-page-name="Master1-Layout2-obj-標題及物件" presentation:presentation-page-layout-name="Master1-PPL2" draw:id="Slide-567">
        <draw:frame draw:id="id527" presentation:style-name="a2546" draw:name="Rectangle 2" svg:x="0.5in" svg:y="0.30382in" svg:width="9in" svg:height="1.24653in" presentation:class="title" presentation:placeholder="false">
          <draw:text-box>
            <text:p text:style-name="a2545" text:class-names="" text:cond-style-name=""><text:span text:style-name="a2544" text:class-names="">如何預防結核病</text:span></text:p>
          </draw:text-box>
          <svg:title/>
          <svg:desc/>
        </draw:frame>
        <draw:frame draw:id="id528" presentation:style-name="a2595" draw:name="Rectangle 3" svg:x="0.5in" svg:y="1.75in" svg:width="9in" svg:height="4.95486in" presentation:class="outline" presentation:placeholder="false">
          <draw:text-box>
            <text:list text:style-name="a2549">
              <text:list-item>
                <text:p text:style-name="a2548" text:class-names="" text:cond-style-name=""><text:span text:style-name="a2547" text:class-names="">室內空氣流通</text:span></text:p>
              </text:list-item>
            </text:list>
            <text:list text:style-name="a2552">
              <text:list-item>
                <text:p text:style-name="a2551" text:class-names="" text:cond-style-name=""><text:span text:style-name="a2550" text:class-names="">嬰幼兒接種卡介苗</text:span></text:p>
              </text:list-item>
            </text:list>
            <text:list text:style-name="a2555">
              <text:list-item>
                <text:p text:style-name="a2554" text:class-names="" text:cond-style-name=""><text:span text:style-name="a2553" text:class-names="">養成良好衛生習慣勤洗手</text:span></text:p>
              </text:list-item>
            </text:list>
            <text:list text:style-name="a2558">
              <text:list-item>
                <text:p text:style-name="a2557" text:class-names="" text:cond-style-name=""><text:span text:style-name="a2556" text:class-names="">均衡飲食與充足睡眠</text:span></text:p>
              </text:list-item>
            </text:list>
            <text:list text:style-name="a2561">
              <text:list-item>
                <text:p text:style-name="a2560" text:class-names="" text:cond-style-name=""><text:span text:style-name="a2559" text:class-names="">適度運動保持健康體能</text:span></text:p>
              </text:list-item>
            </text:list>
            <text:list text:style-name="a2566">
              <text:list-item>
                <text:p text:style-name="a2565" text:class-names="" text:cond-style-name=""><text:span text:style-name="a2562" text:class-names="">每年定期照胸部</text:span><text:span text:style-name="a2563" text:class-names="">X</text:span><text:span text:style-name="a2564" text:class-names="">光</text:span></text:p>
              </text:list-item>
            </text:list>
            <text:list text:style-name="a2569">
              <text:list-item>
                <text:p text:style-name="a2568" text:class-names="" text:cond-style-name=""><text:span text:style-name="a2567" text:class-names=""><text:s text:c="5"/></text:span></text:p>
              </text:list-item>
            </text:list>
            <text:list text:style-name="a2572">
              <text:list-item>
                <text:p text:style-name="a2571" text:class-names="" text:cond-style-name=""><text:span text:style-name="a2570" text:class-names=""/></text:p>
              </text:list-item>
            </text:list>
            <text:list text:style-name="a2575">
              <text:list-item>
                <text:p text:style-name="a2574" text:class-names="" text:cond-style-name=""><text:span text:style-name="a2573" text:class-names=""/></text:p>
              </text:list-item>
            </text:list>
            <text:list text:style-name="a2578">
              <text:list-item>
                <text:p text:style-name="a2577" text:class-names="" text:cond-style-name=""><text:span text:style-name="a2576" text:class-names=""><text:s text:c="2"/></text:span></text:p>
              </text:list-item>
            </text:list>
            <text:list text:style-name="a2582">
              <text:list-item>
                <text:p text:style-name="a2581" text:class-names="" text:cond-style-name=""><text:span text:style-name="a2579" text:class-names=""><text:s text:c="1"/></text:span><text:span text:style-name="a2580" text:class-names=""/></text:p>
              </text:list-item>
            </text:list>
            <text:list text:style-name="a2585">
              <text:list-item>
                <text:p text:style-name="a2584" text:class-names="" text:cond-style-name=""><text:span text:style-name="a2583" text:class-names=""/></text:p>
              </text:list-item>
            </text:list>
            <text:list text:style-name="a2588">
              <text:list-item>
                <text:p text:style-name="a2587" text:class-names="" text:cond-style-name=""><text:span text:style-name="a2586" text:class-names=""/></text:p>
              </text:list-item>
            </text:list>
            <text:list text:style-name="a2591">
              <text:list-item>
                <text:p text:style-name="a2590" text:class-names="" text:cond-style-name=""><text:span text:style-name="a2589" text:class-names=""/></text:p>
              </text:list-item>
            </text:list>
            <text:list text:style-name="a2594">
              <text:list-item>
                <text:p text:style-name="a2593" text:class-names="" text:cond-style-name=""><text:span text:style-name="a2592" text:class-names=""/></text:p>
              </text:list-item>
            </text:list>
          </draw:text-box>
          <svg:title/>
          <svg:desc/>
        </draw:frame>
      </draw:page>
      <draw:page draw:name="Slide297" draw:style-name="a2596" draw:master-page-name="Master1-Layout2-obj-標題及物件" presentation:presentation-page-layout-name="Master1-PPL2" draw:id="Slide-552">
        <draw:frame draw:id="id529" presentation:style-name="a2600" draw:name="Rectangle 2" svg:x="0.27431in" svg:y="0.60069in" svg:width="9in" svg:height="1.24653in" presentation:class="title" presentation:placeholder="false">
          <draw:text-box>
            <text:p text:style-name="a2599" text:class-names="" text:cond-style-name=""><text:span text:style-name="a2597" text:class-names="">結核病是可以治癒</text:span><text:span text:style-name="a2598" text:class-names=""><text:line-break/></text:span></text:p>
          </draw:text-box>
          <svg:title/>
          <svg:desc/>
        </draw:frame>
        <draw:frame draw:id="id530" presentation:style-name="a2618" draw:name="Rectangle 3" svg:x="0.5in" svg:y="1.75in" svg:width="7.41319in" svg:height="4.04688in" presentation:class="outline" presentation:placeholder="false">
          <draw:text-box>
            <text:list text:style-name="a2603">
              <text:list-item>
                <text:p text:style-name="a2602" text:class-names="" text:cond-style-name=""><text:span text:style-name="a2601" text:class-names="">找專業的胸腔科醫師</text:span></text:p>
              </text:list-item>
            </text:list>
            <text:list text:style-name="a2606">
              <text:list-item>
                <text:p text:style-name="a2605" text:class-names="" text:cond-style-name=""><text:span text:style-name="a2604" text:class-names="">遵照醫囑定時服藥</text:span></text:p>
              </text:list-item>
            </text:list>
            <text:list text:style-name="a2611">
              <text:list-item>
                <text:p text:style-name="a2610" text:class-names="" text:cond-style-name=""><text:span text:style-name="a2607" text:class-names="">定期照</text:span><text:span text:style-name="a2608" text:class-names="">X</text:span><text:span text:style-name="a2609" text:class-names="">光、驗痰</text:span></text:p>
              </text:list-item>
            </text:list>
            <text:list text:style-name="a2614">
              <text:list-item>
                <text:p text:style-name="a2613" text:class-names="" text:cond-style-name=""><text:span text:style-name="a2612" text:class-names="">服藥六至九個月</text:span></text:p>
              </text:list-item>
            </text:list>
            <text:list text:style-name="a2617">
              <text:list-item>
                <text:p text:style-name="a2616" text:class-names="" text:cond-style-name=""><text:span text:style-name="a2615" text:class-names=""/></text:p>
              </text:list-item>
            </text:list>
          </draw:text-box>
          <svg:title/>
          <svg:desc/>
        </draw:frame>
        <draw:frame draw:id="id531" draw:style-name="a2619" draw:name="Picture 5" svg:x="6.18056in" svg:y="2.01736in" svg:width="3.46354in" svg:height="4.64583in" style:rel-width="scale" style:rel-height="scale">
          <draw:image xlink:href="media/image21.jpeg" xlink:type="simple" xlink:show="embed" xlink:actuate="onLoad"/>
          <svg:title/>
          <svg:desc>imagesCA9V4LSS</svg:desc>
        </draw:frame>
      </draw:page>
      <draw:page draw:name="Slide298" draw:style-name="a2620" draw:master-page-name="Master1-Layout2-obj-標題及物件" presentation:presentation-page-layout-name="Master1-PPL2" draw:id="Slide-553">
        <draw:frame draw:id="id532" presentation:style-name="a2623" draw:name="Rectangle 2" svg:x="0.5in" svg:y="0.30382in" svg:width="9in" svg:height="1.24653in" presentation:class="title" presentation:placeholder="false">
          <draw:text-box>
            <text:p text:style-name="a2622" text:class-names="" text:cond-style-name=""><text:span text:style-name="a2621" text:class-names="">結核病的治療</text:span></text:p>
          </draw:text-box>
          <svg:title/>
          <svg:desc/>
        </draw:frame>
        <draw:frame draw:id="id533" presentation:style-name="a2651" draw:name="Rectangle 3" svg:x="0in" svg:y="1.62326in" svg:width="9.5in" svg:height="5.59201in" presentation:class="outline" presentation:placeholder="false">
          <draw:text-box>
            <text:list text:style-name="a2628">
              <text:list-item>
                <text:p text:style-name="a2627" text:class-names="" text:cond-style-name=""><text:span text:style-name="a2624" text:class-names="">肺結核病患痰液檢查結果為陽性者，病患只要戴上口罩便不會傳染，經藥物治療兩星期後傳染力降低</text:span><text:span text:style-name="a2625" text:class-names="">。</text:span><text:span text:style-name="a2626" text:class-names=""/></text:p>
              </text:list-item>
            </text:list>
            <text:list text:style-name="a2637">
              <text:list-item>
                <text:p text:style-name="a2636" text:class-names="" text:cond-style-name=""><text:span text:style-name="a2629" text:class-names="">結核病的療程需要</text:span><text:span text:style-name="a2630" text:class-names="">六個月以上</text:span><text:span text:style-name="a2631" text:class-names="">，治癒率可</text:span><text:span text:style-name="a2632" text:class-names="">達</text:span><text:span text:style-name="a2633" text:class-names="">95</text:span><text:span text:style-name="a2634" text:class-names="">％</text:span><text:span text:style-name="a2635" text:class-names="">。規則服藥，絕對不能中斷，是治療成功及避免產生抗藥性的重要關鍵。</text:span></text:p>
              </text:list-item>
            </text:list>
            <text:list text:style-name="a2640">
              <text:list-item>
                <text:p text:style-name="a2639" text:class-names="" text:cond-style-name=""><text:span text:style-name="a2638" text:class-names=""/></text:p>
              </text:list-item>
            </text:list>
            <text:list text:style-name="a2647">
              <text:list-item>
                <text:p text:style-name="a2646" text:class-names="" text:cond-style-name=""><text:span text:style-name="a2641" text:class-names="">開放性結核病人應</text:span><text:span text:style-name="a2642" text:class-names="">延遲</text:span><text:span text:style-name="a2643" text:class-names="">搭乘八小時以上的長途飛機</text:span><text:span text:style-name="a2644" text:class-names="">。</text:span><text:span text:style-name="a2645" text:class-names=""/></text:p>
              </text:list-item>
            </text:list>
            <text:list text:style-name="a2650">
              <text:list-item>
                <text:p text:style-name="a2649" text:class-names="" text:cond-style-name=""><text:span text:style-name="a2648" text:class-names=""/></text:p>
              </text:list-item>
            </text:list>
          </draw:text-box>
          <svg:title/>
          <svg:desc/>
        </draw:frame>
      </draw:page>
      <draw:page draw:name="Slide303" draw:style-name="a2652" draw:master-page-name="Master1-Layout2-obj-標題及物件" presentation:presentation-page-layout-name="Master1-PPL2" draw:id="Slide-558">
        <draw:frame draw:id="id534" presentation:style-name="a2657" draw:name="Rectangle 2" svg:x="0.35417in" svg:y="0in" svg:width="9.34028in" svg:height="1.25in" presentation:class="title" presentation:placeholder="false">
          <draw:text-box>
            <text:p text:style-name="a2656" text:class-names="" text:cond-style-name=""><text:span text:style-name="a2653" text:class-names="">結核病都治計畫</text:span><text:span text:style-name="a2654" text:class-names="">(DOTS</text:span><text:span text:style-name="a2655" text:class-names="">)</text:span></text:p>
          </draw:text-box>
          <svg:title/>
          <svg:desc/>
        </draw:frame>
        <draw:frame draw:id="id543" presentation:style-name="a2691" draw:name="Rectangle 3" svg:x="0.27431in" svg:y="1.30903in" svg:width="9.34028in" svg:height="5.90625in" presentation:class="outline" presentation:placeholder="false">
          <draw:text-box>
            <text:list text:style-name="a2665">
              <text:list-item>
                <text:p text:style-name="a2664" text:class-names="" text:cond-style-name="" text:id="id535"><text:span text:style-name="a2658" text:class-names="">所謂都治計畫</text:span><text:span text:style-name="a2659" text:class-names="">(</text:span><text:span text:style-name="a2660" text:class-names="">DOTS</text:span><text:span text:style-name="a2661" text:class-names="">），是指醫護人員或經過訓練的關懷員，</text:span><text:span text:style-name="a2662" text:class-names="">每日親自關懷並目視病人服下每一顆應服的藥</text:span><text:span text:style-name="a2663" text:class-names="">，以提高治癒率。。</text:span></text:p>
              </text:list-item>
            </text:list>
            <text:list text:style-name="a2668">
              <text:list-item>
                <text:p text:style-name="a2667" text:class-names="" text:cond-style-name="" text:id="id536"><text:span text:style-name="a2666" text:class-names=""/></text:p>
              </text:list-item>
            </text:list>
            <text:list text:style-name="a2671">
              <text:list-item>
                <text:p text:style-name="a2670" text:class-names="" text:cond-style-name="" text:id="id537"><text:span text:style-name="a2669" text:class-names=""/></text:p>
              </text:list-item>
            </text:list>
            <text:list text:style-name="a2674">
              <text:list-item>
                <text:p text:style-name="a2673" text:class-names="" text:cond-style-name="" text:id="id538"><text:span text:style-name="a2672" text:class-names=""/></text:p>
              </text:list-item>
            </text:list>
            <text:list text:style-name="a2681">
              <text:list-item>
                <text:p text:style-name="a2680" text:class-names="" text:cond-style-name="" text:id="id539"><text:span text:style-name="a2675" text:class-names="">在</text:span><text:span text:style-name="a2676" text:class-names="">全國各縣市全面執行</text:span><text:span text:style-name="a2677" text:class-names="">DOTS</text:span><text:span text:style-name="a2678" text:class-names="">，每日由關懷員關懷服藥，</text:span><text:span text:style-name="a2679" text:class-names="">不僅確保自己早日康復，也能保障家人及國人的健康。</text:span></text:p>
              </text:list-item>
            </text:list>
            <text:list text:style-name="a2684">
              <text:list-item>
                <text:p text:style-name="a2683" text:class-names="" text:cond-style-name="" text:id="id540"><text:span text:style-name="a2682" text:class-names=""/></text:p>
              </text:list-item>
            </text:list>
            <text:list text:style-name="a2687">
              <text:list-item>
                <text:p text:style-name="a2686" text:class-names="" text:cond-style-name="" text:id="id541"><text:span text:style-name="a2685" text:class-names="">咳三週，快驗痰；勤服藥，全都治！</text:span></text:p>
              </text:list-item>
            </text:list>
            <text:list text:style-name="a2690">
              <text:list-item>
                <text:p text:style-name="a2689" text:class-names="" text:cond-style-name="" text:id="id542"><text:span text:style-name="a2688" text:class-names=""/></text:p>
              </text:list-item>
            </text:list>
          </draw:text-box>
          <svg:title/>
          <svg:desc/>
        </draw:frame>
        <draw:g draw:name="Group 4" draw:id="id544">
          <svg:title/>
          <svg:desc/>
          <draw:frame draw:id="id551" draw:style-name="a2706" draw:name="Text Box 5" svg:x="1.84896in" svg:y="3.75in" svg:width="1.57465in" svg:height="0.5in">
            <draw:text-box>
              <text:p text:style-name="a2705" text:class-names="" text:cond-style-name=""><text:span text:style-name="a2704" text:class-names="">送藥到手</text:span></text:p>
            </draw:text-box>
            <svg:title/>
            <svg:desc/>
          </draw:frame>
          <draw:custom-shape svg:x="1.77083in" svg:y="3.59201in" svg:width="1.73264in" svg:height="0.86806in" draw:id="id552" draw:style-name="a2709" draw:name="Oval 6">
            <svg:title/>
            <svg:desc/>
            <text:p text:style-name="a2708" text:class-names="" text:cond-style-name=""><text:span text:style-name="a27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7" draw:id="id545">
          <svg:title/>
          <svg:desc/>
          <draw:frame draw:id="id549" draw:style-name="a2700" draw:name="Text Box 8" svg:x="3.81771in" svg:y="3.75in" svg:width="1.89063in" svg:height="0.5in">
            <draw:text-box>
              <text:p text:style-name="a2699" text:class-names="" text:cond-style-name=""><text:span text:style-name="a2698" text:class-names="">服藥入口</text:span></text:p>
            </draw:text-box>
            <svg:title/>
            <svg:desc/>
          </draw:frame>
          <draw:custom-shape svg:x="3.73958in" svg:y="3.59201in" svg:width="1.73264in" svg:height="0.86806in" draw:id="id550" draw:style-name="a2703" draw:name="Oval 9">
            <svg:title/>
            <svg:desc/>
            <text:p text:style-name="a2702" text:class-names="" text:cond-style-name=""><text:span text:style-name="a27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 draw:id="id546">
          <svg:title/>
          <svg:desc/>
          <draw:frame draw:id="id547" draw:style-name="a2694" draw:name="Text Box 11" svg:x="5.78646in" svg:y="3.75in" svg:width="1.8125in" svg:height="0.5in">
            <draw:text-box>
              <text:p text:style-name="a2693" text:class-names="" text:cond-style-name=""><text:span text:style-name="a2692" text:class-names="">吃完再走</text:span></text:p>
            </draw:text-box>
            <svg:title/>
            <svg:desc/>
          </draw:frame>
          <draw:custom-shape svg:x="5.70833in" svg:y="3.59201in" svg:width="1.73264in" svg:height="0.86806in" draw:id="id548" draw:style-name="a2697" draw:name="Oval 12">
            <svg:title/>
            <svg:desc/>
            <text:p text:style-name="a2696" text:class-names="" text:cond-style-name=""><text:span text:style-name="a26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535" smil:attributeName="visibility" smil:to="visible" smil:begin="0.0s" smil:dur="0.001s" smil:fill="hold"/>
                  <anim:transitionFilter smil:targetElement="id53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544" smil:attributeName="visibility" smil:to="visible" smil:begin="0.0s" smil:dur="0.001s" smil:fill="hold"/>
                  <anim:transitionFilter smil:targetElement="id54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545" smil:attributeName="visibility" smil:to="visible" smil:begin="0.0s" smil:dur="0.001s" smil:fill="hold"/>
                  <anim:transitionFilter smil:targetElement="id54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546" smil:attributeName="visibility" smil:to="visible" smil:begin="0.0s" smil:dur="0.001s" smil:fill="hold"/>
                  <anim:transitionFilter smil:targetElement="id54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539" smil:attributeName="visibility" smil:to="visible" smil:begin="0.0s" smil:dur="0.001s" smil:fill="hold"/>
                  <anim:transitionFilter smil:targetElement="id53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541" smil:attributeName="visibility" smil:to="visible" smil:begin="0.0s" smil:dur="0.001s" smil:fill="hold"/>
                  <anim:transitionFilter smil:targetElement="id541" smil:type="fade" smil:subtype="crossfade" smil:dur="0.5s"/>
                </anim:par>
              </anim:par>
            </anim:par>
          </anim:seq>
        </anim:par>
      </draw:page>
      <draw:page draw:name="Slide304" draw:style-name="a2710" draw:master-page-name="Master1-Layout2-obj-標題及物件" presentation:presentation-page-layout-name="Master1-PPL2" draw:id="Slide-559">
        <draw:frame draw:id="id553" presentation:style-name="a2713" draw:name="Rectangle 2" svg:x="0.35417in" svg:y="0.2066in" svg:width="9in" svg:height="1.24653in" presentation:class="title" presentation:placeholder="false">
          <draw:text-box>
            <text:p text:style-name="a2712" text:class-names="" text:cond-style-name=""><text:span text:style-name="a2711" text:class-names="">結 <text:s text:c="2"/>論</text:span></text:p>
          </draw:text-box>
          <svg:title/>
          <svg:desc/>
        </draw:frame>
        <draw:frame draw:id="id560" presentation:style-name="a2734" draw:name="Rectangle 4" svg:x="0.51215in" svg:y="1.2309in" svg:width="8.67361in" svg:height="5.87674in" presentation:class="outline" presentation:placeholder="false">
          <draw:text-box>
            <text:list text:style-name="a2716">
              <text:list-item>
                <text:p text:style-name="a2715" text:class-names="" text:cond-style-name="" text:id="id554"><text:span text:style-name="a2714" text:class-names=""/></text:p>
              </text:list-item>
            </text:list>
            <text:list text:style-name="a2719">
              <text:list-item>
                <text:p text:style-name="a2718" text:class-names="" text:cond-style-name="" text:id="id555"><text:span text:style-name="a2717" text:class-names="">病人規則服藥，保護自己、也保護家人，治療一個病人即是減少一個傳染源。</text:span></text:p>
              </text:list-item>
            </text:list>
            <text:list text:style-name="a2722">
              <text:list-item>
                <text:p text:style-name="a2721" text:class-names="" text:cond-style-name="" text:id="id556"><text:span text:style-name="a2720" text:class-names="">結核病不可怕，怕的是延誤就醫、不遵從醫師的指示接受治療，這才是傳染最大的病根。</text:span></text:p>
              </text:list-item>
            </text:list>
            <text:list text:style-name="a2725">
              <text:list-item>
                <text:p text:style-name="a2724" text:class-names="" text:cond-style-name="" text:id="id557"><text:span text:style-name="a2723" text:class-names="">病人治療過程中，需要親友的關心、鼓勵和陪伴，希望大家有志一同，為終結結核病傳播來努力。</text:span></text:p>
              </text:list-item>
            </text:list>
            <text:list text:style-name="a2730">
              <text:list-item>
                <text:p text:style-name="a2729" text:class-names="" text:cond-style-name="" text:id="id558"><text:span text:style-name="a2726" text:class-names="">肺結核防治絕非僅是政府或醫療院所的責任，更是</text:span><text:span text:style-name="a2727" text:class-names="">全民的責任</text:span><text:span text:style-name="a2728" text:class-names="">。</text:span></text:p>
              </text:list-item>
            </text:list>
            <text:list text:style-name="a2733">
              <text:list-item>
                <text:p text:style-name="a2732" text:class-names="" text:cond-style-name="" text:id="id559"><text:span text:style-name="a2731"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555" smil:attributeName="visibility" smil:to="visible" smil:begin="0.0s" smil:dur="0.001s" smil:fill="hold"/>
                  <anim:animate smil:targetElement="id555" smil:attributeName="width" smil:values="width*0.70;width" smil:keyTimes="0.0;1.0" smil:dur="1.0s" smil:fill="hold"/>
                  <anim:animate smil:targetElement="id555" smil:attributeName="height" smil:values="height;height" smil:keyTimes="0.0;1.0" smil:dur="1.0s" smil:fill="hold"/>
                  <anim:transitionFilter smil:targetElement="id55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556" smil:attributeName="visibility" smil:to="visible" smil:begin="0.0s" smil:dur="0.001s" smil:fill="hold"/>
                  <anim:animate smil:targetElement="id556" smil:attributeName="width" smil:values="width*0.70;width" smil:keyTimes="0.0;1.0" smil:dur="1.0s" smil:fill="hold"/>
                  <anim:animate smil:targetElement="id556" smil:attributeName="height" smil:values="height;height" smil:keyTimes="0.0;1.0" smil:dur="1.0s" smil:fill="hold"/>
                  <anim:transitionFilter smil:targetElement="id55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557" smil:attributeName="visibility" smil:to="visible" smil:begin="0.0s" smil:dur="0.001s" smil:fill="hold"/>
                  <anim:animate smil:targetElement="id557" smil:attributeName="width" smil:values="width*0.70;width" smil:keyTimes="0.0;1.0" smil:dur="1.0s" smil:fill="hold"/>
                  <anim:animate smil:targetElement="id557" smil:attributeName="height" smil:values="height;height" smil:keyTimes="0.0;1.0" smil:dur="1.0s" smil:fill="hold"/>
                  <anim:transitionFilter smil:targetElement="id55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558" smil:attributeName="visibility" smil:to="visible" smil:begin="0.0s" smil:dur="0.001s" smil:fill="hold"/>
                  <anim:animate smil:targetElement="id558" smil:attributeName="width" smil:values="width*0.70;width" smil:keyTimes="0.0;1.0" smil:dur="1.0s" smil:fill="hold"/>
                  <anim:animate smil:targetElement="id558" smil:attributeName="height" smil:values="height;height" smil:keyTimes="0.0;1.0" smil:dur="1.0s" smil:fill="hold"/>
                  <anim:transitionFilter smil:targetElement="id558" smil:type="fade" smil:subtype="crossfade" smil:dur="1.0s"/>
                </anim:par>
              </anim:par>
            </anim:par>
          </anim:seq>
        </anim:par>
      </draw:page>
      <draw:page draw:name="Slide310" draw:style-name="a2735" draw:master-page-name="Master1-Layout2-obj-標題及物件" presentation:presentation-page-layout-name="Master1-PPL2" draw:id="Slide-565">
        <draw:frame draw:id="id561" presentation:style-name="a2738" draw:name="Rectangle 2" svg:x="0.74826in" svg:y="0.30382in" svg:width="8.75174in" svg:height="0.84722in" presentation:class="title" presentation:placeholder="false">
          <draw:text-box>
            <text:p text:style-name="a2737" text:class-names="" text:cond-style-name=""><text:span text:style-name="a2736" text:class-names=""><text:line-break/><text:line-break/></text:span></text:p>
          </draw:text-box>
          <svg:title/>
          <svg:desc/>
        </draw:frame>
        <draw:frame draw:id="id562" presentation:style-name="a2743" draw:name="Rectangle 3" svg:x="2.4809in" svg:y="1.62326in" svg:width="4.48785in" svg:height="1.49653in" presentation:class="outline" presentation:placeholder="false">
          <draw:text-box>
            <text:list text:style-name="a2742">
              <text:list-item>
                <text:p text:style-name="a2741" text:class-names="" text:cond-style-name=""><text:span text:style-name="a2739" text:class-names=""><text:s text:c="2"/></text:span><text:span text:style-name="a2740" text:class-names="">健康 <text:s text:c="1"/>快樂</text:span></text:p>
              </text:list-item>
            </text:list>
          </draw:text-box>
          <svg:title/>
          <svg:desc/>
        </draw:frame>
        <draw:custom-shape svg:x="3.26736in" svg:y="0.36458in" svg:width="3.40625in" svg:height="1in" draw:id="id563" draw:style-name="a2746" draw:name="Rectangle 5">
          <svg:title/>
          <svg:desc/>
          <text:p text:style-name="a2745" text:class-names="" text:cond-style-name=""><text:span text:style-name="a2744" text:class-names="">祝福各位</text:span></text:p>
          <draw:enhanced-geometry xmlns:dr3d="urn:oasis:names:tc:opendocument:xmlns:dr3d:1.0" draw:type="non-primitive" svg:viewBox="0 0 21600 21600" draw:enhanced-path="M 0 0 L 21600 0 21600 21600 0 21600 Z N"/>
        </draw:custom-shape>
        <draw:frame draw:id="id564" draw:style-name="a2747" draw:name="Picture 6" svg:x="2.08681in" svg:y="3.19792in" svg:width="5.34028in" svg:height="4.00521in" style:rel-width="scale" style:rel-height="scale">
          <draw:image xlink:href="media/image22.jpeg" xlink:type="simple" xlink:show="embed" xlink:actuate="onLoad"/>
          <svg:title/>
          <svg:desc>圖片10</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5in" svg:width="8.5in" svg:height="2in"/>
      <presentation:placeholder presentation:object="subtitle" svg:x="1.5in" svg:y="4.25in" svg:width="7in" svg:height="1.91667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2" style:display-name="標題及物件">
      <presentation:placeholder presentation:object="title" svg:x="0.5in" svg:y="0.30382in" svg:width="9in" svg:height="1.24653in"/>
      <presentation:placeholder presentation:object="object" svg:x="0.5in" svg:y="1.75in" svg:width="9in" svg:height="4.95486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4" style:display-name="兩項物件">
      <presentation:placeholder presentation:object="title" svg:x="0.5in" svg:y="0.30382in" svg:width="9in" svg:height="1.24653in"/>
      <presentation:placeholder presentation:object="object" svg:x="0.5in" svg:y="1.75in" svg:width="4.41667in" svg:height="4.95486in"/>
      <presentation:placeholder presentation:object="object" svg:x="5.08333in" svg:y="1.75in" svg:width="4.41667in" svg:height="4.95486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6" style:display-name="只有標題">
      <presentation:placeholder presentation:object="title" svg:x="0.5in" svg:y="0.30382in" svg:width="9in" svg:height="1.24653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7" style:display-name="空白">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10" style:display-name="標題及直排文字">
      <presentation:placeholder presentation:object="title" svg:x="0.5in" svg:y="0.30382in" svg:width="9in" svg:height="1.24653in"/>
      <presentation:placeholder presentation:object="outline" svg:x="0.5in" svg:y="1.75in" svg:width="9in" svg:height="4.95486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11" style:display-name="直排標題及文字">
      <presentation:placeholder presentation:object="title" svg:x="7.25in" svg:y="0.30382in" svg:width="2.25in" svg:height="6.40104in"/>
      <presentation:placeholder presentation:object="outline" svg:x="0.5in" svg:y="0.30382in" svg:width="6.58333in" svg:height="6.40104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12" style:display-name="標題， 2 個小物件與1 個大物件">
      <presentation:placeholder presentation:object="title" svg:x="0.5in" svg:y="0.30382in" svg:width="9in" svg:height="1.24653in"/>
      <presentation:placeholder presentation:object="object" svg:x="0.5in" svg:y="1.75in" svg:width="4.41667in" svg:height="2.3941in"/>
      <presentation:placeholder presentation:object="object" svg:x="0.5in" svg:y="4.31076in" svg:width="4.41667in" svg:height="2.3941in"/>
      <presentation:placeholder presentation:object="object" svg:x="5.08333in" svg:y="1.75in" svg:width="4.41667in" svg:height="4.95486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13" style:display-name="標題，1 個大物件與 2 個小物件">
      <presentation:placeholder presentation:object="title" svg:x="0.5in" svg:y="0.30382in" svg:width="9in" svg:height="1.24653in"/>
      <presentation:placeholder presentation:object="object" svg:x="0.5in" svg:y="1.75in" svg:width="4.41667in" svg:height="4.95486in"/>
      <presentation:placeholder presentation:object="object" svg:x="5.08333in" svg:y="1.75in" svg:width="4.41667in" svg:height="2.3941in"/>
      <presentation:placeholder presentation:object="object" svg:x="5.08333in" svg:y="4.31076in" svg:width="4.41667in" svg:height="2.3941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presentation-page-layout style:name="Master1-PPL14" style:display-name="標題及圖表">
      <presentation:placeholder presentation:object="title" svg:x="0.5in" svg:y="0.30382in" svg:width="9in" svg:height="1.24653in"/>
      <presentation:placeholder presentation:object="chart" svg:x="0.5in" svg:y="1.75in" svg:width="9in" svg:height="4.95486in"/>
      <presentation:placeholder presentation:object="footer" svg:x="3.41667in" svg:y="6.83333in" svg:width="3.16667in" svg:height="0.5in"/>
      <presentation:placeholder presentation:object="page-number" svg:x="7.16667in" svg:y="6.82813in" svg:width="2.33333in" svg:height="0.5in"/>
      <presentation:placeholder presentation:object="date-time" svg:x="0.5in" svg:y="6.83333in" svg:width="2.33333in" svg:height="0.5in"/>
    </style:presentation-page-layout>
    <style:style style:family="graphic" style:name="Graphics"/>
    <style:default-style style:family="graphic">
      <style:graphic-properties draw:fill="solid" draw:fill-color="#ff3300" draw:opacity="100%" draw:stroke="solid" svg:stroke-width="0.01389in" svg:stroke-color="#bc2300" svg:stroke-opacity="100%" draw:stroke-linejoin="miter" svg:stroke-linecap="butt"/>
    </style:default-style>
    <draw:gradient draw:name="a839" draw:style="axial" draw:angle="900" draw:start-color="#080808" draw:end-color="#000000" draw:start-intensity="100%" draw:end-intensity="100%"/>
    <draw:gradient draw:name="a1469" draw:style="linear" draw:angle="900" draw:start-color="#800000" draw:end-color="#602000" draw:start-intensity="100%" draw:end-intensity="100%"/>
    <draw:gradient draw:name="a1322" draw:style="linear" draw:angle="900" draw:start-color="#602000" draw:end-color="#800000" draw:start-intensity="100%" draw:end-intensity="100%"/>
    <draw:gradient draw:name="a599" draw:style="linear" draw:angle="900" draw:start-color="#800000" draw:end-color="#602000" draw:start-intensity="100%" draw:end-intensity="100%"/>
    <draw:gradient draw:name="a500" draw:style="linear" draw:angle="900" draw:start-color="#602000" draw:end-color="#800000" draw:start-intensity="100%" draw:end-intensity="100%"/>
    <draw:gradient draw:name="a648" draw:style="axial" draw:angle="900" draw:start-color="#800000" draw:end-color="#602000" draw:start-intensity="100%" draw:end-intensity="100%"/>
    <draw:gradient draw:name="a454" draw:style="linear" draw:angle="900" draw:start-color="#602000" draw:end-color="#800000" draw:start-intensity="100%" draw:end-intensity="100%"/>
    <draw:gradient draw:name="a1326" draw:style="linear" draw:angle="900" draw:start-color="#800000" draw:end-color="#602000" draw:start-intensity="100%" draw:end-intensity="100%"/>
    <draw:gradient draw:name="a1087" draw:style="axial" draw:angle="900" draw:start-color="#080808" draw:end-color="#000000" draw:start-intensity="100%" draw:end-intensity="100%"/>
    <draw:gradient draw:name="a504" draw:style="linear" draw:angle="900" draw:start-color="#800000" draw:end-color="#602000" draw:start-intensity="100%" draw:end-intensity="100%"/>
    <draw:gradient draw:name="a458" draw:style="axial" draw:angle="900" draw:start-color="#511b00" draw:end-color="#602000" draw:start-intensity="100%" draw:end-intensity="100%"/>
    <draw:gradient draw:name="a313" draw:style="linear" draw:angle="900" draw:start-color="#800000" draw:end-color="#602000" draw:start-intensity="100%" draw:end-intensity="100%"/>
    <draw:gradient draw:name="a1992" draw:style="axial" draw:angle="900" draw:start-color="#5d1f00" draw:end-color="#602000" draw:start-intensity="100%" draw:end-intensity="100%"/>
    <draw:gradient draw:name="a61" draw:style="linear" draw:angle="900" draw:start-color="#4c1900" draw:end-color="#602000" draw:start-intensity="100%" draw:end-intensity="100%"/>
    <draw:gradient draw:name="a1996" draw:style="linear" draw:angle="900" draw:start-color="#602000" draw:end-color="#800000" draw:start-intensity="100%" draw:end-intensity="100%"/>
    <draw:gradient draw:name="a2080" draw:style="linear" draw:angle="900" draw:start-color="#602000" draw:end-color="#800000" draw:start-intensity="100%" draw:end-intensity="100%"/>
    <draw:gradient draw:name="a65" draw:style="linear" draw:angle="900" draw:start-color="#602000" draw:end-color="#800000" draw:start-intensity="100%" draw:end-intensity="100%"/>
    <draw:gradient draw:name="a2130" draw:style="linear" draw:angle="900" draw:start-color="#800000" draw:end-color="#602000" draw:start-intensity="100%" draw:end-intensity="100%"/>
    <draw:gradient draw:name="a790" draw:style="linear" draw:angle="900" draw:start-color="#4c1900" draw:end-color="#602000" draw:start-intensity="100%" draw:end-intensity="100%"/>
    <draw:gradient draw:name="a2084" draw:style="axial" draw:angle="900" draw:start-color="#511b00" draw:end-color="#602000" draw:start-intensity="100%" draw:end-intensity="100%"/>
    <draw:gradient draw:name="a69" draw:style="linear" draw:angle="900" draw:start-color="#800000" draw:end-color="#602000" draw:start-intensity="100%" draw:end-intensity="100%"/>
    <draw:gradient draw:name="a794" draw:style="linear" draw:angle="900" draw:start-color="#602000" draw:end-color="#800000" draw:start-intensity="100%" draw:end-intensity="100%"/>
    <draw:gradient draw:name="a2088" draw:style="linear" draw:angle="900" draw:start-color="#4c1900" draw:end-color="#602000" draw:start-intensity="100%" draw:end-intensity="100%"/>
    <draw:gradient draw:name="a2137" draw:style="axial" draw:angle="900" draw:start-color="#080808" draw:end-color="#000000" draw:start-intensity="100%" draw:end-intensity="100%"/>
    <draw:gradient draw:name="a798" draw:style="linear" draw:angle="900" draw:start-color="#800000" draw:end-color="#602000" draw:start-intensity="100%" draw:end-intensity="100%"/>
    <draw:gradient draw:name="a652" draw:style="linear" draw:angle="900" draw:start-color="#800000" draw:end-color="#602000" draw:start-intensity="100%" draw:end-intensity="100%"/>
    <draw:gradient draw:name="a1479" draw:style="axial" draw:angle="900" draw:start-color="#5d1f00" draw:end-color="#602000" draw:start-intensity="100%" draw:end-intensity="100%"/>
    <draw:gradient draw:name="a656" draw:style="axial" draw:angle="900" draw:start-color="#5d1f00" draw:end-color="#602000" draw:start-intensity="100%" draw:end-intensity="100%"/>
    <draw:gradient draw:name="a462" draw:style="linear" draw:angle="900" draw:start-color="#4c1900" draw:end-color="#602000" draw:start-intensity="100%" draw:end-intensity="100%"/>
    <draw:gradient draw:name="a511" draw:style="axial" draw:angle="900" draw:start-color="#080808" draw:end-color="#000000" draw:start-intensity="100%" draw:end-intensity="100%"/>
    <draw:gradient draw:name="a1336" draw:style="axial" draw:angle="900" draw:start-color="#5d1f00" draw:end-color="#602000" draw:start-intensity="100%" draw:end-intensity="100%"/>
    <draw:gradient draw:name="a466" draw:style="linear" draw:angle="900" draw:start-color="#602000" draw:end-color="#800000" draw:start-intensity="100%" draw:end-intensity="100%"/>
    <draw:gradient draw:name="a320" draw:style="linear" draw:angle="900" draw:start-color="#602000" draw:end-color="#800000" draw:start-intensity="100%" draw:end-intensity="100%"/>
    <draw:gradient draw:name="a324" draw:style="linear" draw:angle="900" draw:start-color="#602000" draw:end-color="#800000" draw:start-intensity="100%" draw:end-intensity="100%"/>
    <draw:gradient draw:name="a328" draw:style="axial" draw:angle="900" draw:start-color="#511b00" draw:end-color="#602000" draw:start-intensity="100%" draw:end-intensity="100%"/>
    <draw:gradient draw:name="a2092" draw:style="linear" draw:angle="900" draw:start-color="#602000" draw:end-color="#800000" draw:start-intensity="100%" draw:end-intensity="100%"/>
    <draw:gradient draw:name="a79" draw:style="axial" draw:angle="900" draw:start-color="#5d1f00" draw:end-color="#602000" draw:start-intensity="100%" draw:end-intensity="100%"/>
    <draw:gradient draw:name="a2096" draw:style="linear" draw:angle="900" draw:start-color="#800000" draw:end-color="#602000" draw:start-intensity="100%" draw:end-intensity="100%"/>
    <draw:gradient draw:name="a1483" draw:style="linear" draw:angle="900" draw:start-color="#602000" draw:end-color="#000000" draw:start-intensity="100%" draw:end-intensity="100%"/>
    <draw:gradient draw:name="a2000" draw:style="linear" draw:angle="900" draw:start-color="#800000" draw:end-color="#602000" draw:start-intensity="100%" draw:end-intensity="100%"/>
    <draw:gradient draw:name="a660" draw:style="linear" draw:angle="900" draw:start-color="#602000" draw:end-color="#800000" draw:start-intensity="100%" draw:end-intensity="100%"/>
    <draw:gradient draw:name="a1291" draw:style="linear" draw:angle="900" draw:start-color="#000000" draw:end-color="#0f0f0f" draw:start-intensity="100%" draw:end-intensity="100%"/>
    <draw:gradient draw:name="a904" draw:style="linear" draw:angle="900" draw:start-color="#602000" draw:end-color="#800000" draw:start-intensity="100%" draw:end-intensity="100%"/>
    <draw:gradient draw:name="a1487" draw:style="axial" draw:angle="900" draw:start-color="#800000" draw:end-color="#602000" draw:start-intensity="100%" draw:end-intensity="100%"/>
    <draw:gradient draw:name="a1340" draw:style="linear" draw:angle="900" draw:start-color="#602000" draw:end-color="#000000" draw:start-intensity="100%" draw:end-intensity="100%"/>
    <draw:gradient draw:name="a470" draw:style="linear" draw:angle="900" draw:start-color="#800000" draw:end-color="#602000" draw:start-intensity="100%" draw:end-intensity="100%"/>
    <draw:gradient draw:name="a664" draw:style="linear" draw:angle="900" draw:start-color="#800000" draw:end-color="#602000" draw:start-intensity="100%" draw:end-intensity="100%"/>
    <draw:gradient draw:name="a1295" draw:style="linear" draw:angle="900" draw:start-color="#800000" draw:end-color="#602000" draw:start-intensity="100%" draw:end-intensity="100%"/>
    <draw:gradient draw:name="a2007" draw:style="axial" draw:angle="900" draw:start-color="#080808" draw:end-color="#000000" draw:start-intensity="100%" draw:end-intensity="100%"/>
    <draw:gradient draw:name="a908" draw:style="linear" draw:angle="900" draw:start-color="#602000" draw:end-color="#800000" draw:start-intensity="100%" draw:end-intensity="100%"/>
    <draw:gradient draw:name="a1344" draw:style="axial" draw:angle="900" draw:start-color="#800000" draw:end-color="#602000" draw:start-intensity="100%" draw:end-intensity="100%"/>
    <draw:gradient draw:name="a1299" draw:style="linear" draw:angle="900" draw:start-color="#800000" draw:end-color="#602000" draw:start-intensity="100%" draw:end-intensity="100%"/>
    <draw:gradient draw:name="a1348" draw:style="linear" draw:angle="900" draw:start-color="#800000" draw:end-color="#602000" draw:start-intensity="100%" draw:end-intensity="100%"/>
    <draw:gradient draw:name="a1203" draw:style="axial" draw:angle="900" draw:start-color="#5d1f00" draw:end-color="#602000" draw:start-intensity="100%" draw:end-intensity="100%"/>
    <draw:gradient draw:name="a332" draw:style="linear" draw:angle="900" draw:start-color="#4c1900" draw:end-color="#602000" draw:start-intensity="100%" draw:end-intensity="100%"/>
    <draw:gradient draw:name="a1011" draw:style="linear" draw:angle="900" draw:start-color="#000000" draw:end-color="#0f0f0f" draw:start-intensity="100%" draw:end-intensity="100%"/>
    <draw:gradient draw:name="a1158" draw:style="linear" draw:angle="900" draw:start-color="#000000" draw:end-color="#0f0f0f" draw:start-intensity="100%" draw:end-intensity="100%"/>
    <draw:gradient draw:name="a1207" draw:style="linear" draw:angle="900" draw:start-color="#602000" draw:end-color="#000000" draw:start-intensity="100%" draw:end-intensity="100%"/>
    <draw:gradient draw:name="a336" draw:style="linear" draw:angle="900" draw:start-color="#602000" draw:end-color="#800000" draw:start-intensity="100%" draw:end-intensity="100%"/>
    <draw:gradient draw:name="a1015" draw:style="linear" draw:angle="900" draw:start-color="#800000" draw:end-color="#602000" draw:start-intensity="100%" draw:end-intensity="100%"/>
    <draw:gradient draw:name="a83" draw:style="linear" draw:angle="900" draw:start-color="#602000" draw:end-color="#000000" draw:start-intensity="100%" draw:end-intensity="100%"/>
    <draw:gradient draw:name="a1019" draw:style="linear" draw:angle="900" draw:start-color="#800000" draw:end-color="#602000" draw:start-intensity="100%" draw:end-intensity="100%"/>
    <draw:gradient draw:name="a87" draw:style="axial" draw:angle="900" draw:start-color="#800000" draw:end-color="#602000" draw:start-intensity="100%" draw:end-intensity="100%"/>
    <draw:gradient draw:name="a1491" draw:style="linear" draw:angle="900" draw:start-color="#800000" draw:end-color="#602000" draw:start-intensity="100%" draw:end-intensity="100%"/>
    <draw:gradient draw:name="a1495" draw:style="axial" draw:angle="900" draw:start-color="#5d1f00" draw:end-color="#602000" draw:start-intensity="100%" draw:end-intensity="100%"/>
    <draw:gradient draw:name="a671" draw:style="axial" draw:angle="900" draw:start-color="#080808" draw:end-color="#000000" draw:start-intensity="100%" draw:end-intensity="100%"/>
    <draw:gradient draw:name="a912" draw:style="axial" draw:angle="900" draw:start-color="#511b00" draw:end-color="#602000" draw:start-intensity="100%" draw:end-intensity="100%"/>
    <draw:gradient draw:name="a480" draw:style="axial" draw:angle="900" draw:start-color="#5d1f00" draw:end-color="#602000" draw:start-intensity="100%" draw:end-intensity="100%"/>
    <draw:gradient draw:name="a1499" draw:style="linear" draw:angle="900" draw:start-color="#602000" draw:end-color="#800000" draw:start-intensity="100%" draw:end-intensity="100%"/>
    <draw:gradient draw:name="a1352" draw:style="axial" draw:angle="900" draw:start-color="#5d1f00" draw:end-color="#602000" draw:start-intensity="100%" draw:end-intensity="100%"/>
    <draw:gradient draw:name="a916" draw:style="linear" draw:angle="900" draw:start-color="#4c1900" draw:end-color="#602000" draw:start-intensity="100%" draw:end-intensity="100%"/>
    <draw:gradient draw:name="a484" draw:style="linear" draw:angle="900" draw:start-color="#602000" draw:end-color="#000000" draw:start-intensity="100%" draw:end-intensity="100%"/>
    <draw:gradient draw:name="a1162" draw:style="linear" draw:angle="900" draw:start-color="#800000" draw:end-color="#602000" draw:start-intensity="100%" draw:end-intensity="100%"/>
    <draw:gradient draw:name="a1356" draw:style="linear" draw:angle="900" draw:start-color="#602000" draw:end-color="#800000" draw:start-intensity="100%" draw:end-intensity="100%"/>
    <draw:gradient draw:name="a1211" draw:style="axial" draw:angle="900" draw:start-color="#800000" draw:end-color="#602000" draw:start-intensity="100%" draw:end-intensity="100%"/>
    <draw:gradient draw:name="a340" draw:style="linear" draw:angle="900" draw:start-color="#800000" draw:end-color="#602000" draw:start-intensity="100%" draw:end-intensity="100%"/>
    <draw:gradient draw:name="a488" draw:style="axial" draw:angle="900" draw:start-color="#800000" draw:end-color="#602000" draw:start-intensity="100%" draw:end-intensity="100%"/>
    <draw:gradient draw:name="a1166" draw:style="linear" draw:angle="900" draw:start-color="#800000" draw:end-color="#602000" draw:start-intensity="100%" draw:end-intensity="100%"/>
    <draw:gradient draw:name="a1215" draw:style="linear" draw:angle="900" draw:start-color="#800000" draw:end-color="#602000" draw:start-intensity="100%" draw:end-intensity="100%"/>
    <draw:gradient draw:name="a1219" draw:style="axial" draw:angle="900" draw:start-color="#5d1f00" draw:end-color="#602000" draw:start-intensity="100%" draw:end-intensity="100%"/>
    <draw:gradient draw:name="a91" draw:style="linear" draw:angle="900" draw:start-color="#800000" draw:end-color="#602000" draw:start-intensity="100%" draw:end-intensity="100%"/>
    <draw:gradient draw:name="a1026" draw:style="linear" draw:angle="900" draw:start-color="#602000" draw:end-color="#800000" draw:start-intensity="100%" draw:end-intensity="100%"/>
    <draw:gradient draw:name="a95" draw:style="axial" draw:angle="900" draw:start-color="#5d1f00" draw:end-color="#602000" draw:start-intensity="100%" draw:end-intensity="100%"/>
    <draw:gradient draw:name="a207" draw:style="axial" draw:angle="900" draw:start-color="#5d1f00" draw:end-color="#602000" draw:start-intensity="100%" draw:end-intensity="100%"/>
    <draw:gradient draw:name="a1931" draw:style="linear" draw:angle="900" draw:start-color="#000000" draw:end-color="#0f0f0f" draw:start-intensity="100%" draw:end-intensity="100%"/>
    <draw:gradient draw:name="a2402" draw:style="linear" draw:angle="50" draw:start-color="#ffe701" draw:end-color="#fe3e02" draw:start-intensity="100%" draw:end-intensity="100%"/>
    <draw:gradient draw:name="a99" draw:style="linear" draw:angle="900" draw:start-color="#602000" draw:end-color="#800000" draw:start-intensity="100%" draw:end-intensity="100%"/>
    <draw:gradient draw:name="a1935" draw:style="linear" draw:angle="900" draw:start-color="#800000" draw:end-color="#602000" draw:start-intensity="100%" draw:end-intensity="100%"/>
    <draw:gradient draw:name="a2406" draw:style="axial" draw:angle="280" draw:start-color="#ffffff" draw:end-color="#707070" draw:start-intensity="100%" draw:end-intensity="100%"/>
    <draw:gradient draw:name="a920" draw:style="linear" draw:angle="900" draw:start-color="#602000" draw:end-color="#800000" draw:start-intensity="100%" draw:end-intensity="100%"/>
    <draw:gradient draw:name="a1939" draw:style="linear" draw:angle="900" draw:start-color="#800000" draw:end-color="#602000" draw:start-intensity="100%" draw:end-intensity="100%"/>
    <draw:gradient draw:name="a1600" draw:style="axial" draw:angle="900" draw:start-color="#511b00" draw:end-color="#602000" draw:start-intensity="100%" draw:end-intensity="100%"/>
    <draw:gradient draw:name="a924" draw:style="linear" draw:angle="900" draw:start-color="#800000" draw:end-color="#602000" draw:start-intensity="100%" draw:end-intensity="100%"/>
    <draw:gradient draw:name="a1360" draw:style="linear" draw:angle="900" draw:start-color="#800000" draw:end-color="#602000" draw:start-intensity="100%" draw:end-intensity="100%"/>
    <draw:gradient draw:name="a492" draw:style="linear" draw:angle="900" draw:start-color="#800000" draw:end-color="#602000" draw:start-intensity="100%" draw:end-intensity="100%"/>
    <draw:gradient draw:name="a1604" draw:style="linear" draw:angle="900" draw:start-color="#4c1900" draw:end-color="#602000" draw:start-intensity="100%" draw:end-intensity="100%"/>
    <draw:gradient draw:name="a1173" draw:style="linear" draw:angle="900" draw:start-color="#602000" draw:end-color="#800000" draw:start-intensity="100%" draw:end-intensity="100%"/>
    <draw:gradient draw:name="a1367" draw:style="axial" draw:angle="900" draw:start-color="#080808" draw:end-color="#000000" draw:start-intensity="100%" draw:end-intensity="100%"/>
    <draw:gradient draw:name="a1608" draw:style="linear" draw:angle="900" draw:start-color="#602000" draw:end-color="#800000" draw:start-intensity="100%" draw:end-intensity="100%"/>
    <draw:gradient draw:name="a496" draw:style="axial" draw:angle="900" draw:start-color="#5d1f00" draw:end-color="#602000" draw:start-intensity="100%" draw:end-intensity="100%"/>
    <draw:gradient draw:name="a350" draw:style="axial" draw:angle="900" draw:start-color="#5d1f00" draw:end-color="#602000" draw:start-intensity="100%" draw:end-intensity="100%"/>
    <draw:gradient draw:name="a1223" draw:style="linear" draw:angle="900" draw:start-color="#602000" draw:end-color="#800000" draw:start-intensity="100%" draw:end-intensity="100%"/>
    <draw:gradient draw:name="a1177" draw:style="linear" draw:angle="900" draw:start-color="#602000" draw:end-color="#800000" draw:start-intensity="100%" draw:end-intensity="100%"/>
    <draw:gradient draw:name="a1030" draw:style="linear" draw:angle="900" draw:start-color="#602000" draw:end-color="#800000" draw:start-intensity="100%" draw:end-intensity="100%"/>
    <draw:gradient draw:name="a354" draw:style="linear" draw:angle="900" draw:start-color="#602000" draw:end-color="#000000" draw:start-intensity="100%" draw:end-intensity="100%"/>
    <draw:gradient draw:name="a162" draw:style="linear" draw:angle="900" draw:start-color="#000000" draw:end-color="#0f0f0f" draw:start-intensity="100%" draw:end-intensity="100%"/>
    <draw:gradient draw:name="a1227" draw:style="linear" draw:angle="900" draw:start-color="#800000" draw:end-color="#602000" draw:start-intensity="100%" draw:end-intensity="100%"/>
    <draw:gradient draw:name="a1034" draw:style="axial" draw:angle="900" draw:start-color="#511b00" draw:end-color="#602000" draw:start-intensity="100%" draw:end-intensity="100%"/>
    <draw:gradient draw:name="a211" draw:style="linear" draw:angle="900" draw:start-color="#602000" draw:end-color="#000000" draw:start-intensity="100%" draw:end-intensity="100%"/>
    <draw:gradient draw:name="a358" draw:style="axial" draw:angle="900" draw:start-color="#800000" draw:end-color="#602000" draw:start-intensity="100%" draw:end-intensity="100%"/>
    <draw:gradient draw:name="a166" draw:style="linear" draw:angle="900" draw:start-color="#800000" draw:end-color="#602000" draw:start-intensity="100%" draw:end-intensity="100%"/>
    <draw:gradient draw:name="a1038" draw:style="linear" draw:angle="900" draw:start-color="#4c1900" draw:end-color="#602000" draw:start-intensity="100%" draw:end-intensity="100%"/>
    <draw:gradient draw:name="a215" draw:style="axial" draw:angle="900" draw:start-color="#800000" draw:end-color="#602000" draw:start-intensity="100%" draw:end-intensity="100%"/>
    <draw:gradient draw:name="a219" draw:style="linear" draw:angle="900" draw:start-color="#800000" draw:end-color="#602000" draw:start-intensity="100%" draw:end-intensity="100%"/>
    <draw:gradient draw:name="a1946" draw:style="linear" draw:angle="900" draw:start-color="#602000" draw:end-color="#800000" draw:start-intensity="100%" draw:end-intensity="100%"/>
    <draw:gradient draw:name="a1754" draw:style="linear" draw:angle="900" draw:start-color="#000000" draw:end-color="#0f0f0f" draw:start-intensity="100%" draw:end-intensity="100%"/>
    <draw:gradient draw:name="a1803" draw:style="linear" draw:angle="900" draw:start-color="#602000" draw:end-color="#000000" draw:start-intensity="100%" draw:end-intensity="100%"/>
    <draw:gradient draw:name="a1758" draw:style="linear" draw:angle="900" draw:start-color="#800000" draw:end-color="#602000" draw:start-intensity="100%" draw:end-intensity="100%"/>
    <draw:gradient draw:name="a934" draw:style="axial" draw:angle="900" draw:start-color="#5d1f00" draw:end-color="#602000" draw:start-intensity="100%" draw:end-intensity="100%"/>
    <draw:gradient draw:name="a1612" draw:style="linear" draw:angle="900" draw:start-color="#800000" draw:end-color="#602000" draw:start-intensity="100%" draw:end-intensity="100%"/>
    <draw:gradient draw:name="a889" draw:style="linear" draw:angle="900" draw:start-color="#000000" draw:end-color="#0f0f0f" draw:start-intensity="100%" draw:end-intensity="100%"/>
    <draw:gradient draw:name="a1807" draw:style="axial" draw:angle="900" draw:start-color="#800000" draw:end-color="#602000" draw:start-intensity="100%" draw:end-intensity="100%"/>
    <draw:gradient draw:name="a938" draw:style="linear" draw:angle="900" draw:start-color="#602000" draw:end-color="#000000" draw:start-intensity="100%" draw:end-intensity="100%"/>
    <draw:gradient draw:name="a1181" draw:style="axial" draw:angle="900" draw:start-color="#511b00" draw:end-color="#602000" draw:start-intensity="100%" draw:end-intensity="100%"/>
    <draw:gradient draw:name="a1185" draw:style="linear" draw:angle="900" draw:start-color="#4c1900" draw:end-color="#602000" draw:start-intensity="100%" draw:end-intensity="100%"/>
    <draw:gradient draw:name="a362" draw:style="linear" draw:angle="900" draw:start-color="#800000" draw:end-color="#602000" draw:start-intensity="100%" draw:end-intensity="100%"/>
    <draw:gradient draw:name="a603" draw:style="linear" draw:angle="900" draw:start-color="#800000" draw:end-color="#602000" draw:start-intensity="100%" draw:end-intensity="100%"/>
    <draw:gradient draw:name="a1234" draw:style="axial" draw:angle="900" draw:start-color="#080808" draw:end-color="#000000" draw:start-intensity="100%" draw:end-intensity="100%"/>
    <draw:gradient draw:name="a170" draw:style="linear" draw:angle="900" draw:start-color="#800000" draw:end-color="#602000" draw:start-intensity="100%" draw:end-intensity="100%"/>
    <draw:gradient draw:name="a1189" draw:style="linear" draw:angle="900" draw:start-color="#602000" draw:end-color="#800000" draw:start-intensity="100%" draw:end-intensity="100%"/>
    <draw:gradient draw:name="a1042" draw:style="linear" draw:angle="900" draw:start-color="#602000" draw:end-color="#800000" draw:start-intensity="100%" draw:end-intensity="100%"/>
    <draw:gradient draw:name="a366" draw:style="axial" draw:angle="900" draw:start-color="#5d1f00" draw:end-color="#602000" draw:start-intensity="100%" draw:end-intensity="100%"/>
    <draw:gradient draw:name="a1046" draw:style="linear" draw:angle="900" draw:start-color="#800000" draw:end-color="#602000" draw:start-intensity="100%" draw:end-intensity="100%"/>
    <draw:gradient draw:name="a223" draw:style="axial" draw:angle="900" draw:start-color="#5d1f00" draw:end-color="#602000" draw:start-intensity="100%" draw:end-intensity="100%"/>
    <draw:gradient draw:name="a177" draw:style="linear" draw:angle="900" draw:start-color="#602000" draw:end-color="#800000" draw:start-intensity="100%" draw:end-intensity="100%"/>
    <draw:gradient draw:name="a1950" draw:style="linear" draw:angle="900" draw:start-color="#602000" draw:end-color="#800000" draw:start-intensity="100%" draw:end-intensity="100%"/>
    <draw:gradient draw:name="a227" draw:style="linear" draw:angle="900" draw:start-color="#602000" draw:end-color="#800000" draw:start-intensity="100%" draw:end-intensity="100%"/>
    <draw:gradient draw:name="a1954" draw:style="axial" draw:angle="900" draw:start-color="#511b00" draw:end-color="#602000" draw:start-intensity="100%" draw:end-intensity="100%"/>
    <draw:gradient draw:name="a1762" draw:style="linear" draw:angle="900" draw:start-color="#800000" draw:end-color="#602000" draw:start-intensity="100%" draw:end-intensity="100%"/>
    <draw:gradient draw:name="a893" draw:style="linear" draw:angle="900" draw:start-color="#800000" draw:end-color="#602000" draw:start-intensity="100%" draw:end-intensity="100%"/>
    <draw:gradient draw:name="a1958" draw:style="linear" draw:angle="900" draw:start-color="#4c1900" draw:end-color="#602000" draw:start-intensity="100%" draw:end-intensity="100%"/>
    <draw:gradient draw:name="a1811" draw:style="linear" draw:angle="900" draw:start-color="#800000" draw:end-color="#602000" draw:start-intensity="100%" draw:end-intensity="100%"/>
    <draw:gradient draw:name="a942" draw:style="axial" draw:angle="900" draw:start-color="#800000" draw:end-color="#602000" draw:start-intensity="100%" draw:end-intensity="100%"/>
    <draw:gradient draw:name="a897" draw:style="linear" draw:angle="900" draw:start-color="#800000" draw:end-color="#602000" draw:start-intensity="100%" draw:end-intensity="100%"/>
    <draw:gradient draw:name="a1815" draw:style="axial" draw:angle="900" draw:start-color="#5d1f00" draw:end-color="#602000" draw:start-intensity="100%" draw:end-intensity="100%"/>
    <draw:gradient draw:name="a1769" draw:style="linear" draw:angle="900" draw:start-color="#602000" draw:end-color="#800000" draw:start-intensity="100%" draw:end-intensity="100%"/>
    <draw:gradient draw:name="a1622" draw:style="axial" draw:angle="900" draw:start-color="#5d1f00" draw:end-color="#602000" draw:start-intensity="100%" draw:end-intensity="100%"/>
    <draw:gradient draw:name="a946" draw:style="linear" draw:angle="900" draw:start-color="#800000" draw:end-color="#602000" draw:start-intensity="100%" draw:end-intensity="100%"/>
    <draw:gradient draw:name="a1577" draw:style="linear" draw:angle="900" draw:start-color="#000000" draw:end-color="#0f0f0f" draw:start-intensity="100%" draw:end-intensity="100%"/>
    <draw:gradient draw:name="a1819" draw:style="linear" draw:angle="900" draw:start-color="#602000" draw:end-color="#800000" draw:start-intensity="100%" draw:end-intensity="100%"/>
    <draw:gradient draw:name="a1626" draw:style="linear" draw:angle="900" draw:start-color="#602000" draw:end-color="#000000" draw:start-intensity="100%" draw:end-intensity="100%"/>
    <draw:gradient draw:name="a1434" draw:style="linear" draw:angle="900" draw:start-color="#000000" draw:end-color="#0f0f0f" draw:start-intensity="100%" draw:end-intensity="100%"/>
    <draw:gradient draw:name="a610" draw:style="linear" draw:angle="900" draw:start-color="#602000" draw:end-color="#800000" draw:start-intensity="100%" draw:end-intensity="100%"/>
    <draw:gradient draw:name="a1193" draw:style="linear" draw:angle="900" draw:start-color="#800000" draw:end-color="#602000" draw:start-intensity="100%" draw:end-intensity="100%"/>
    <draw:gradient draw:name="a370" draw:style="linear" draw:angle="900" draw:start-color="#602000" draw:end-color="#800000" draw:start-intensity="100%" draw:end-intensity="100%"/>
    <draw:gradient draw:name="a1438" draw:style="linear" draw:angle="900" draw:start-color="#800000" draw:end-color="#602000" draw:start-intensity="100%" draw:end-intensity="100%"/>
    <draw:gradient draw:name="a614" draw:style="linear" draw:angle="900" draw:start-color="#602000" draw:end-color="#800000" draw:start-intensity="100%" draw:end-intensity="100%"/>
    <draw:gradient draw:name="a808" draw:style="axial" draw:angle="900" draw:start-color="#5d1f00" draw:end-color="#602000" draw:start-intensity="100%" draw:end-intensity="100%"/>
    <draw:gradient draw:name="a374" draw:style="linear" draw:angle="900" draw:start-color="#800000" draw:end-color="#602000" draw:start-intensity="100%" draw:end-intensity="100%"/>
    <draw:gradient draw:name="a181" draw:style="linear" draw:angle="900" draw:start-color="#602000" draw:end-color="#800000" draw:start-intensity="100%" draw:end-intensity="100%"/>
    <draw:gradient draw:name="a618" draw:style="axial" draw:angle="900" draw:start-color="#511b00" draw:end-color="#602000" draw:start-intensity="100%" draw:end-intensity="100%"/>
    <draw:gradient draw:name="a231" draw:style="linear" draw:angle="900" draw:start-color="#800000" draw:end-color="#602000" draw:start-intensity="100%" draw:end-intensity="100%"/>
    <draw:gradient draw:name="a1056" draw:style="axial" draw:angle="900" draw:start-color="#5d1f00" draw:end-color="#602000" draw:start-intensity="100%" draw:end-intensity="100%"/>
    <draw:gradient draw:name="a185" draw:style="axial" draw:angle="900" draw:start-color="#511b00" draw:end-color="#602000" draw:start-intensity="100%" draw:end-intensity="100%"/>
    <draw:gradient draw:name="a189" draw:style="linear" draw:angle="900" draw:start-color="#4c1900" draw:end-color="#602000" draw:start-intensity="100%" draw:end-intensity="100%"/>
    <draw:gradient draw:name="a238" draw:style="axial" draw:angle="900" draw:start-color="#080808" draw:end-color="#000000" draw:start-intensity="100%" draw:end-intensity="100%"/>
    <draw:gradient draw:name="a1962" draw:style="linear" draw:angle="900" draw:start-color="#602000" draw:end-color="#800000" draw:start-intensity="100%" draw:end-intensity="100%"/>
    <draw:gradient draw:name="a1966" draw:style="linear" draw:angle="900" draw:start-color="#800000" draw:end-color="#602000" draw:start-intensity="100%" draw:end-intensity="100%"/>
    <draw:gradient draw:name="a1773" draw:style="linear" draw:angle="900" draw:start-color="#602000" draw:end-color="#800000" draw:start-intensity="100%" draw:end-intensity="100%"/>
    <draw:gradient draw:name="a950" draw:style="axial" draw:angle="900" draw:start-color="#5d1f00" draw:end-color="#602000" draw:start-intensity="100%" draw:end-intensity="100%"/>
    <draw:gradient draw:name="a34" draw:style="linear" draw:angle="900" draw:start-color="#000000" draw:end-color="#0f0f0f" draw:start-intensity="100%" draw:end-intensity="100%"/>
    <draw:gradient draw:name="a1581" draw:style="linear" draw:angle="900" draw:start-color="#800000" draw:end-color="#602000" draw:start-intensity="100%" draw:end-intensity="100%"/>
    <draw:gradient draw:name="a1823" draw:style="linear" draw:angle="900" draw:start-color="#800000" draw:end-color="#602000" draw:start-intensity="100%" draw:end-intensity="100%"/>
    <draw:gradient draw:name="a1777" draw:style="axial" draw:angle="900" draw:start-color="#511b00" draw:end-color="#602000" draw:start-intensity="100%" draw:end-intensity="100%"/>
    <draw:gradient draw:name="a1630" draw:style="axial" draw:angle="900" draw:start-color="#800000" draw:end-color="#602000" draw:start-intensity="100%" draw:end-intensity="100%"/>
    <draw:gradient draw:name="a954" draw:style="linear" draw:angle="900" draw:start-color="#602000" draw:end-color="#800000" draw:start-intensity="100%" draw:end-intensity="100%"/>
    <draw:gradient draw:name="a38" draw:style="linear" draw:angle="900" draw:start-color="#800000" draw:end-color="#602000" draw:start-intensity="100%" draw:end-intensity="100%"/>
    <draw:gradient draw:name="a1585" draw:style="linear" draw:angle="900" draw:start-color="#800000" draw:end-color="#602000" draw:start-intensity="100%" draw:end-intensity="100%"/>
    <draw:gradient draw:name="a1634" draw:style="linear" draw:angle="900" draw:start-color="#800000" draw:end-color="#602000" draw:start-intensity="100%" draw:end-intensity="100%"/>
    <draw:gradient draw:name="a763" draw:style="linear" draw:angle="900" draw:start-color="#000000" draw:end-color="#0f0f0f" draw:start-intensity="100%" draw:end-intensity="100%"/>
    <draw:gradient draw:name="a958" draw:style="linear" draw:angle="900" draw:start-color="#800000" draw:end-color="#602000" draw:start-intensity="100%" draw:end-intensity="100%"/>
    <draw:gradient draw:name="a1442" draw:style="linear" draw:angle="900" draw:start-color="#800000" draw:end-color="#602000" draw:start-intensity="100%" draw:end-intensity="100%"/>
    <draw:gradient draw:name="a2106" draw:style="axial" draw:angle="900" draw:start-color="#5d1f00" draw:end-color="#602000" draw:start-intensity="100%" draw:end-intensity="100%"/>
    <draw:gradient draw:name="a812" draw:style="linear" draw:angle="900" draw:start-color="#602000" draw:end-color="#000000" draw:start-intensity="100%" draw:end-intensity="100%"/>
    <draw:gradient draw:name="a1638" draw:style="axial" draw:angle="900" draw:start-color="#5d1f00" draw:end-color="#602000" draw:start-intensity="100%" draw:end-intensity="100%"/>
    <draw:gradient draw:name="a767" draw:style="linear" draw:angle="900" draw:start-color="#800000" draw:end-color="#602000" draw:start-intensity="100%" draw:end-intensity="100%"/>
    <draw:gradient draw:name="a622" draw:style="linear" draw:angle="900" draw:start-color="#4c1900" draw:end-color="#602000" draw:start-intensity="100%" draw:end-intensity="100%"/>
    <draw:gradient draw:name="a816" draw:style="axial" draw:angle="900" draw:start-color="#800000" draw:end-color="#602000" draw:start-intensity="100%" draw:end-intensity="100%"/>
    <draw:gradient draw:name="a381" draw:style="axial" draw:angle="900" draw:start-color="#080808" draw:end-color="#000000" draw:start-intensity="100%" draw:end-intensity="100%"/>
    <draw:gradient draw:name="a1060" draw:style="linear" draw:angle="900" draw:start-color="#602000" draw:end-color="#000000" draw:start-intensity="100%" draw:end-intensity="100%"/>
    <draw:gradient draw:name="a1449" draw:style="linear" draw:angle="900" draw:start-color="#602000" draw:end-color="#800000" draw:start-intensity="100%" draw:end-intensity="100%"/>
    <draw:gradient draw:name="a626" draw:style="linear" draw:angle="900" draw:start-color="#602000" draw:end-color="#800000" draw:start-intensity="100%" draw:end-intensity="100%"/>
    <draw:gradient draw:name="a1064" draw:style="axial" draw:angle="900" draw:start-color="#800000" draw:end-color="#602000" draw:start-intensity="100%" draw:end-intensity="100%"/>
    <draw:gradient draw:name="a193" draw:style="linear" draw:angle="900" draw:start-color="#602000" draw:end-color="#800000" draw:start-intensity="100%" draw:end-intensity="100%"/>
    <draw:gradient draw:name="a435" draw:style="linear" draw:angle="900" draw:start-color="#000000" draw:end-color="#0f0f0f" draw:start-intensity="100%" draw:end-intensity="100%"/>
    <draw:gradient draw:name="a1306" draw:style="linear" draw:angle="900" draw:start-color="#602000" draw:end-color="#800000" draw:start-intensity="100%" draw:end-intensity="100%"/>
    <draw:gradient draw:name="a1068" draw:style="linear" draw:angle="900" draw:start-color="#800000" draw:end-color="#602000" draw:start-intensity="100%" draw:end-intensity="100%"/>
    <draw:gradient draw:name="a197" draw:style="linear" draw:angle="900" draw:start-color="#800000" draw:end-color="#602000" draw:start-intensity="100%" draw:end-intensity="100%"/>
    <draw:gradient draw:name="a439" draw:style="linear" draw:angle="900" draw:start-color="#800000" draw:end-color="#602000" draw:start-intensity="100%" draw:end-intensity="100%"/>
    <draw:gradient draw:name="a103" draw:style="linear" draw:angle="900" draw:start-color="#800000" draw:end-color="#602000" draw:start-intensity="100%" draw:end-intensity="100%"/>
    <draw:gradient draw:name="a1781" draw:style="linear" draw:angle="900" draw:start-color="#4c1900" draw:end-color="#602000" draw:start-intensity="100%" draw:end-intensity="100%"/>
    <draw:gradient draw:name="a2398" draw:style="linear" draw:angle="0" draw:start-color="#fff200" draw:end-color="#ff7a00" draw:start-intensity="100%" draw:end-intensity="100%"/>
    <draw:gradient draw:name="a42" draw:style="linear" draw:angle="900" draw:start-color="#800000" draw:end-color="#602000" draw:start-intensity="100%" draw:end-intensity="100%"/>
    <draw:gradient draw:name="a1976" draw:style="axial" draw:angle="900" draw:start-color="#5d1f00" draw:end-color="#602000" draw:start-intensity="100%" draw:end-intensity="100%"/>
    <draw:gradient draw:name="a1830" draw:style="axial" draw:angle="900" draw:start-color="#080808" draw:end-color="#000000" draw:start-intensity="100%" draw:end-intensity="100%"/>
    <draw:gradient draw:name="a1785" draw:style="linear" draw:angle="900" draw:start-color="#602000" draw:end-color="#800000" draw:start-intensity="100%" draw:end-intensity="100%"/>
    <draw:gradient draw:name="a2061" draw:style="linear" draw:angle="900" draw:start-color="#000000" draw:end-color="#0f0f0f" draw:start-intensity="100%" draw:end-intensity="100%"/>
    <draw:gradient draw:name="a1592" draw:style="linear" draw:angle="900" draw:start-color="#602000" draw:end-color="#800000" draw:start-intensity="100%" draw:end-intensity="100%"/>
    <draw:gradient draw:name="a2110" draw:style="linear" draw:angle="900" draw:start-color="#602000" draw:end-color="#000000" draw:start-intensity="100%" draw:end-intensity="100%"/>
    <draw:gradient draw:name="a1642" draw:style="linear" draw:angle="900" draw:start-color="#602000" draw:end-color="#800000" draw:start-intensity="100%" draw:end-intensity="100%"/>
    <draw:gradient draw:name="a2065" draw:style="linear" draw:angle="900" draw:start-color="#800000" draw:end-color="#602000" draw:start-intensity="100%" draw:end-intensity="100%"/>
    <draw:gradient draw:name="a771" draw:style="linear" draw:angle="900" draw:start-color="#800000" draw:end-color="#602000" draw:start-intensity="100%" draw:end-intensity="100%"/>
    <draw:gradient draw:name="a1789" draw:style="linear" draw:angle="900" draw:start-color="#800000" draw:end-color="#602000" draw:start-intensity="100%" draw:end-intensity="100%"/>
    <draw:gradient draw:name="a49" draw:style="linear" draw:angle="900" draw:start-color="#602000" draw:end-color="#800000" draw:start-intensity="100%" draw:end-intensity="100%"/>
    <draw:gradient draw:name="a965" draw:style="axial" draw:angle="900" draw:start-color="#080808" draw:end-color="#000000" draw:start-intensity="100%" draw:end-intensity="100%"/>
    <draw:gradient draw:name="a1596" draw:style="linear" draw:angle="900" draw:start-color="#602000" draw:end-color="#800000" draw:start-intensity="100%" draw:end-intensity="100%"/>
    <draw:gradient draw:name="a820" draw:style="linear" draw:angle="900" draw:start-color="#800000" draw:end-color="#602000" draw:start-intensity="100%" draw:end-intensity="100%"/>
    <draw:gradient draw:name="a2114" draw:style="axial" draw:angle="900" draw:start-color="#800000" draw:end-color="#602000" draw:start-intensity="100%" draw:end-intensity="100%"/>
    <draw:gradient draw:name="a1646" draw:style="linear" draw:angle="900" draw:start-color="#800000" draw:end-color="#602000" draw:start-intensity="100%" draw:end-intensity="100%"/>
    <draw:gradient draw:name="a2069" draw:style="linear" draw:angle="900" draw:start-color="#800000" draw:end-color="#602000" draw:start-intensity="100%" draw:end-intensity="100%"/>
    <draw:gradient draw:name="a1453" draw:style="linear" draw:angle="900" draw:start-color="#602000" draw:end-color="#800000" draw:start-intensity="100%" draw:end-intensity="100%"/>
    <draw:gradient draw:name="a630" draw:style="linear" draw:angle="900" draw:start-color="#800000" draw:end-color="#602000" draw:start-intensity="100%" draw:end-intensity="100%"/>
    <draw:gradient draw:name="a2118" draw:style="linear" draw:angle="900" draw:start-color="#800000" draw:end-color="#602000" draw:start-intensity="100%" draw:end-intensity="100%"/>
    <draw:gradient draw:name="a824" draw:style="axial" draw:angle="900" draw:start-color="#5d1f00" draw:end-color="#602000" draw:start-intensity="100%" draw:end-intensity="100%"/>
    <draw:gradient draw:name="a778" draw:style="linear" draw:angle="900" draw:start-color="#602000" draw:end-color="#800000" draw:start-intensity="100%" draw:end-intensity="100%"/>
    <draw:gradient draw:name="a1503" draw:style="linear" draw:angle="900" draw:start-color="#800000" draw:end-color="#602000" draw:start-intensity="100%" draw:end-intensity="100%"/>
    <draw:gradient draw:name="a1310" draw:style="linear" draw:angle="900" draw:start-color="#602000" draw:end-color="#800000" draw:start-intensity="100%" draw:end-intensity="100%"/>
    <draw:gradient draw:name="a1457" draw:style="axial" draw:angle="900" draw:start-color="#511b00" draw:end-color="#602000" draw:start-intensity="100%" draw:end-intensity="100%"/>
    <draw:gradient draw:name="a828" draw:style="linear" draw:angle="900" draw:start-color="#602000" draw:end-color="#800000" draw:start-intensity="100%" draw:end-intensity="100%"/>
    <draw:gradient draw:name="a1072" draw:style="axial" draw:angle="900" draw:start-color="#5d1f00" draw:end-color="#602000" draw:start-intensity="100%" draw:end-intensity="100%"/>
    <draw:gradient draw:name="a1314" draw:style="axial" draw:angle="900" draw:start-color="#511b00" draw:end-color="#602000" draw:start-intensity="100%" draw:end-intensity="100%"/>
    <draw:gradient draw:name="a443" draw:style="linear" draw:angle="900" draw:start-color="#800000" draw:end-color="#602000" draw:start-intensity="100%" draw:end-intensity="100%"/>
    <draw:gradient draw:name="a1076" draw:style="linear" draw:angle="900" draw:start-color="#602000" draw:end-color="#800000" draw:start-intensity="100%" draw:end-intensity="100%"/>
    <draw:gradient draw:name="a1318" draw:style="linear" draw:angle="900" draw:start-color="#4c1900" draw:end-color="#602000" draw:start-intensity="100%" draw:end-intensity="100%"/>
    <draw:gradient draw:name="a1980" draw:style="linear" draw:angle="900" draw:start-color="#602000" draw:end-color="#000000" draw:start-intensity="100%" draw:end-intensity="100%"/>
    <draw:gradient draw:name="a110" draw:style="axial" draw:angle="900" draw:start-color="#080808" draw:end-color="#000000" draw:start-intensity="100%" draw:end-intensity="100%"/>
    <draw:gradient draw:name="a305" draw:style="linear" draw:angle="900" draw:start-color="#000000" draw:end-color="#0f0f0f" draw:start-intensity="100%" draw:end-intensity="100%"/>
    <draw:gradient draw:name="a1984" draw:style="axial" draw:angle="900" draw:start-color="#800000" draw:end-color="#602000" draw:start-intensity="100%" draw:end-intensity="100%"/>
    <draw:gradient draw:name="a309" draw:style="linear" draw:angle="900" draw:start-color="#800000" draw:end-color="#602000" draw:start-intensity="100%" draw:end-intensity="100%"/>
    <draw:gradient draw:name="a53" draw:style="linear" draw:angle="900" draw:start-color="#602000" draw:end-color="#800000" draw:start-intensity="100%" draw:end-intensity="100%"/>
    <draw:gradient draw:name="a1988" draw:style="linear" draw:angle="900" draw:start-color="#800000" draw:end-color="#602000" draw:start-intensity="100%" draw:end-intensity="100%"/>
    <draw:gradient draw:name="a57" draw:style="axial" draw:angle="900" draw:start-color="#511b00" draw:end-color="#602000" draw:start-intensity="100%" draw:end-intensity="100%"/>
    <draw:gradient draw:name="a1799" draw:style="axial" draw:angle="900" draw:start-color="#5d1f00" draw:end-color="#602000" draw:start-intensity="100%" draw:end-intensity="100%"/>
    <draw:gradient draw:name="a2122" draw:style="axial" draw:angle="900" draw:start-color="#5d1f00" draw:end-color="#602000" draw:start-intensity="100%" draw:end-intensity="100%"/>
    <draw:gradient draw:name="a1653" draw:style="axial" draw:angle="900" draw:start-color="#080808" draw:end-color="#000000" draw:start-intensity="100%" draw:end-intensity="100%"/>
    <draw:gradient draw:name="a2076" draw:style="linear" draw:angle="900" draw:start-color="#602000" draw:end-color="#800000" draw:start-intensity="100%" draw:end-intensity="100%"/>
    <draw:gradient draw:name="a782" draw:style="linear" draw:angle="900" draw:start-color="#602000" draw:end-color="#800000" draw:start-intensity="100%" draw:end-intensity="100%"/>
    <draw:gradient draw:name="a1461" draw:style="linear" draw:angle="900" draw:start-color="#4c1900" draw:end-color="#602000" draw:start-intensity="100%" draw:end-intensity="100%"/>
    <draw:gradient draw:name="a832" draw:style="linear" draw:angle="900" draw:start-color="#800000" draw:end-color="#602000" draw:start-intensity="100%" draw:end-intensity="100%"/>
    <draw:gradient draw:name="a2126" draw:style="linear" draw:angle="900" draw:start-color="#602000" draw:end-color="#800000" draw:start-intensity="100%" draw:end-intensity="100%"/>
    <draw:gradient draw:name="a1510" draw:style="axial" draw:angle="900" draw:start-color="#080808" draw:end-color="#000000" draw:start-intensity="100%" draw:end-intensity="100%"/>
    <draw:gradient draw:name="a786" draw:style="axial" draw:angle="900" draw:start-color="#511b00" draw:end-color="#602000" draw:start-intensity="100%" draw:end-intensity="100%"/>
    <draw:gradient draw:name="a640" draw:style="axial" draw:angle="900" draw:start-color="#5d1f00" draw:end-color="#602000" draw:start-intensity="100%" draw:end-intensity="100%"/>
    <draw:gradient draw:name="a1465" draw:style="linear" draw:angle="900" draw:start-color="#602000" draw:end-color="#800000" draw:start-intensity="100%" draw:end-intensity="100%"/>
    <draw:gradient draw:name="a595" draw:style="linear" draw:angle="900" draw:start-color="#000000" draw:end-color="#0f0f0f" draw:start-intensity="100%" draw:end-intensity="100%"/>
    <draw:gradient draw:name="a1080" draw:style="linear" draw:angle="900" draw:start-color="#800000" draw:end-color="#602000" draw:start-intensity="100%" draw:end-intensity="100%"/>
    <draw:gradient draw:name="a450" draw:style="linear" draw:angle="900" draw:start-color="#602000" draw:end-color="#800000" draw:start-intensity="100%" draw:end-intensity="100%"/>
    <draw:gradient draw:name="a644" draw:style="linear" draw:angle="900" draw:start-color="#602000" draw:end-color="#000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8646in" fo:page-height="10.83333in" style:print-orientation="portrait" style:register-truth-ref-style-name=""/>
    </style:page-layout>
    <style:page-layout style:name="pageLayout3">
      <style:page-layout-properties fo:page-width="7.28646in" fo:page-height="10.83333in" style:print-orientation="portrait" style:register-truth-ref-style-name=""/>
    </style:page-layout>
    <style:style style:family="text" style:name="a14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no-wrap" fo:padding-top="0.05in" fo:padding-bottom="0.05in" fo:padding-left="0.1in" fo:padding-right="0.1in" draw:textarea-vertical-align="middle" draw:textarea-horizontal-align="left" draw:fill="gradient" draw:fill-gradient-name="a912"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middle" draw:textarea-horizontal-align="left" draw:fill="gradient" draw:fill-gradient-name="a916"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no-wrap" fo:padding-top="0.05in" fo:padding-bottom="0.05in" fo:padding-left="0.1in" fo:padding-right="0.1in" draw:textarea-vertical-align="middle" draw:textarea-horizontal-align="left" draw:fill="gradient" draw:fill-gradient-name="a1950" draw:stroke="none" draw:auto-grow-width="false" draw:auto-grow-height="false"/>
      <style:paragraph-properties style:font-independent-line-spacing="true" style:writing-mode="lr-tb"/>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no-wrap" fo:padding-top="0.05in" fo:padding-bottom="0.05in" fo:padding-left="0.1in" fo:padding-right="0.1in" draw:textarea-vertical-align="middle" draw:textarea-horizontal-align="left" draw:fill="gradient" draw:fill-gradient-name="a1954" draw:stroke="none" draw:auto-grow-width="false" draw:auto-grow-height="false"/>
      <style:paragraph-properties style:font-independent-line-spacing="true" style:writing-mode="lr-tb"/>
    </style:style>
    <style:style style:family="presentation" style:name="a2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no-wrap" fo:padding-top="0.05in" fo:padding-bottom="0.05in" fo:padding-left="0.1in" fo:padding-right="0.1in" draw:textarea-vertical-align="middle" draw:textarea-horizontal-align="left" draw:fill="gradient" draw:fill-gradient-name="a1958"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no-wrap" fo:padding-top="0.05in" fo:padding-bottom="0.05in" fo:padding-left="0.1in" fo:padding-right="0.1in" draw:textarea-vertical-align="middle" draw:textarea-horizontal-align="left" draw:fill="gradient" draw:fill-gradient-name="a1434" draw:stroke="none" draw:auto-grow-width="false" draw:auto-grow-height="false"/>
      <style:paragraph-properties style:font-independent-line-spacing="true" style:writing-mode="lr-tb"/>
    </style:style>
    <style:style style:family="graphic" style:name="a921">
      <style:graphic-properties fo:wrap-option="no-wrap" fo:padding-top="0.05in" fo:padding-bottom="0.05in" fo:padding-left="0.1in" fo:padding-right="0.1in" draw:textarea-vertical-align="middle" draw:textarea-horizontal-align="left" draw:fill="gradient" draw:fill-gradient-name="a920" draw:stroke="none" draw:auto-grow-width="false" draw:auto-grow-height="fals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middle" draw:textarea-horizontal-align="left" draw:fill="gradient" draw:fill-gradient-name="a1438" draw:stroke="none" draw:auto-grow-width="false" draw:auto-grow-height="false"/>
      <style:paragraph-properties style:font-independent-line-spacing="true" style:writing-mode="lr-tb"/>
    </style:style>
    <style:style style:family="graphic" style:name="a925">
      <style:graphic-properties fo:wrap-option="no-wrap" fo:padding-top="0.05in" fo:padding-bottom="0.05in" fo:padding-left="0.1in" fo:padding-right="0.1in" draw:textarea-vertical-align="middle" draw:textarea-horizontal-align="left" draw:fill="gradient" draw:fill-gradient-name="a924"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no-wrap" fo:padding-top="0.05in" fo:padding-bottom="0.05in" fo:padding-left="0.1in" fo:padding-right="0.1in" draw:textarea-vertical-align="middle" draw:textarea-horizontal-align="left" draw:fill="gradient" draw:fill-gradient-name="a1962"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no-wrap" fo:padding-top="0.05in" fo:padding-bottom="0.05in" fo:padding-left="0.1in" fo:padding-right="0.1in" draw:textarea-vertical-align="middle" draw:textarea-horizontal-align="left" draw:fill="gradient" draw:fill-gradient-name="a1966" draw:stroke="none" draw:auto-grow-width="false" draw:auto-grow-height="false"/>
      <style:paragraph-properties style:font-independent-line-spacing="true" style:writing-mode="lr-tb"/>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middle" draw:textarea-horizontal-align="left" draw:fill="gradient" draw:fill-gradient-name="a1442" draw:stroke="none"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graphic" style:name="a1446">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middle" draw:textarea-horizontal-align="left" draw:fill="gradient" draw:fill-gradient-name="a934"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middle" draw:textarea-horizontal-align="left" draw:fill="gradient" draw:fill-gradient-name="a938" draw:stroke="none" draw:auto-grow-width="false" draw:auto-grow-height="false"/>
      <style:paragraph-properties style:font-independent-line-spacing="true" style:writing-mode="lr-tb"/>
    </style:style>
    <style:style style:family="graphic" style:name="a1970">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no-wrap" fo:padding-top="0.05in" fo:padding-bottom="0.05in" fo:padding-left="0.1in" fo:padding-right="0.1in" draw:textarea-vertical-align="middle" draw:textarea-horizontal-align="left" draw:fill="gradient" draw:fill-gradient-name="a1976"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no-wrap" fo:padding-top="0.05in" fo:padding-bottom="0.05in" fo:padding-left="0.1in" fo:padding-right="0.1in" draw:textarea-vertical-align="middle" draw:textarea-horizontal-align="left" draw:fill="gradient" draw:fill-gradient-name="a1449" draw:stroke="none" draw:auto-grow-width="false" draw:auto-grow-height="false"/>
      <style:paragraph-properties style:font-independent-line-spacing="true" style:writing-mode="lr-tb"/>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middle" draw:textarea-horizontal-align="left" draw:fill="gradient" draw:fill-gradient-name="a1453" draw:stroke="none"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middle" draw:textarea-horizontal-align="left" draw:fill="gradient" draw:fill-gradient-name="a942" draw:stroke="none" draw:auto-grow-width="false" draw:auto-grow-height="false"/>
      <style:paragraph-properties style:font-independent-line-spacing="true" style:writing-mode="lr-tb"/>
    </style:style>
    <style:style style:family="graphic" style:name="a1458">
      <style:graphic-properties fo:wrap-option="no-wrap" fo:padding-top="0.05in" fo:padding-bottom="0.05in" fo:padding-left="0.1in" fo:padding-right="0.1in" draw:textarea-vertical-align="middle" draw:textarea-horizontal-align="left" draw:fill="gradient" draw:fill-gradient-name="a1457" draw:stroke="none"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middle" draw:textarea-horizontal-align="left" draw:fill="gradient" draw:fill-gradient-name="a946"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no-wrap" fo:padding-top="0.05in" fo:padding-bottom="0.05in" fo:padding-left="0.1in" fo:padding-right="0.1in" draw:textarea-vertical-align="middle" draw:textarea-horizontal-align="left" draw:fill="gradient" draw:fill-gradient-name="a1980" draw:stroke="none" draw:auto-grow-width="false" draw:auto-grow-height="false"/>
      <style:paragraph-properties style:font-independent-line-spacing="true" style:writing-mode="lr-tb"/>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no-wrap" fo:padding-top="0.05in" fo:padding-bottom="0.05in" fo:padding-left="0.1in" fo:padding-right="0.1in" draw:textarea-vertical-align="middle" draw:textarea-horizontal-align="left" draw:fill="gradient" draw:fill-gradient-name="a1984" draw:stroke="none" draw:auto-grow-width="false" draw:auto-grow-height="false"/>
      <style:paragraph-properties style:font-independent-line-spacing="true" style:writing-mode="lr-tb"/>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9">
      <style:graphic-properties fo:wrap-option="no-wrap" fo:padding-top="0.05in" fo:padding-bottom="0.05in" fo:padding-left="0.1in" fo:padding-right="0.1in" draw:textarea-vertical-align="middle" draw:textarea-horizontal-align="left" draw:fill="gradient" draw:fill-gradient-name="a1988" draw:stroke="none" draw:auto-grow-width="false" draw:auto-grow-height="false"/>
      <style:paragraph-properties style:font-independent-line-spacing="true" style:writing-mode="lr-tb"/>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middle" draw:textarea-horizontal-align="left" draw:fill="gradient" draw:fill-gradient-name="a1461" draw:stroke="none" draw:auto-grow-width="false" draw:auto-grow-height="fals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middle" draw:textarea-horizontal-align="left" draw:fill="gradient" draw:fill-gradient-name="a950" draw:stroke="none" draw:auto-grow-width="false" draw:auto-grow-height="false"/>
      <style:paragraph-properties style:font-independent-line-spacing="true" style:writing-mode="lr-tb"/>
    </style:style>
    <style:style style:family="graphic" style:name="a1466">
      <style:graphic-properties fo:wrap-option="no-wrap" fo:padding-top="0.05in" fo:padding-bottom="0.05in" fo:padding-left="0.1in" fo:padding-right="0.1in" draw:textarea-vertical-align="middle" draw:textarea-horizontal-align="left" draw:fill="gradient" draw:fill-gradient-name="a1465" draw:stroke="none"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middle" draw:textarea-horizontal-align="left" draw:fill="gradient" draw:fill-gradient-name="a954" draw:stroke="none"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middle" draw:textarea-horizontal-align="left" draw:fill="gradient" draw:fill-gradient-name="a958" draw:stroke="none" draw:auto-grow-width="false" draw:auto-grow-height="false"/>
      <style:paragraph-properties style:font-independent-line-spacing="true" style:writing-mode="lr-tb"/>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no-wrap" fo:padding-top="0.05in" fo:padding-bottom="0.05in" fo:padding-left="0.1in" fo:padding-right="0.1in" draw:textarea-vertical-align="middle" draw:textarea-horizontal-align="left" draw:fill="gradient" draw:fill-gradient-name="a1992" draw:stroke="none" draw:auto-grow-width="false" draw:auto-grow-height="false"/>
      <style:paragraph-properties style:font-independent-line-spacing="true" style:writing-mode="lr-tb"/>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no-wrap" fo:padding-top="0.05in" fo:padding-bottom="0.05in" fo:padding-left="0.1in" fo:padding-right="0.1in" draw:textarea-vertical-align="middle" draw:textarea-horizontal-align="left" draw:fill="gradient" draw:fill-gradient-name="a1996"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middle" draw:textarea-horizontal-align="left" draw:fill="gradient" draw:fill-gradient-name="a435"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middle" draw:textarea-horizontal-align="left" draw:fill="gradient" draw:fill-gradient-name="a1469" draw:stroke="none" draw:auto-grow-width="false" draw:auto-grow-height="fals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graphic" style:name="a962">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gradient" draw:fill-gradient-name="a965"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01">
      <style:graphic-properties fo:wrap-option="no-wrap" fo:padding-top="0.05in" fo:padding-bottom="0.05in" fo:padding-left="0.1in" fo:padding-right="0.1in" draw:textarea-vertical-align="middle" draw:textarea-horizontal-align="left" draw:fill="gradient" draw:fill-gradient-name="a2000" draw:stroke="none" draw:auto-grow-width="false" draw:auto-grow-height="false"/>
      <style:paragraph-properties style:font-independent-line-spacing="true" style:writing-mode="lr-tb"/>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middle" draw:textarea-horizontal-align="left" draw:fill="gradient" draw:fill-gradient-name="a439" draw:stroke="none" draw:auto-grow-width="false" draw:auto-grow-height="false"/>
      <style:paragraph-properties style:font-independent-line-spacing="true" style:writing-mode="lr-tb"/>
    </style:style>
    <style:style style:family="graphic" style:name="a2004">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middle" draw:textarea-horizontal-align="left" draw:fill="gradient" draw:fill-gradient-name="a443" draw:stroke="none" draw:auto-grow-width="false" draw:auto-grow-height="false"/>
      <style:paragraph-properties style:font-independent-line-spacing="true" style:writing-mode="lr-tb"/>
    </style:style>
    <style:style style:family="graphic" style:name="a2008">
      <style:graphic-properties fo:wrap-option="wrap" fo:padding-top="0.05in" fo:padding-bottom="0.05in" fo:padding-left="0.1in" fo:padding-right="0.1in" draw:textarea-vertical-align="top" draw:textarea-horizontal-align="left" draw:fill="gradient" draw:fill-gradient-name="a2007"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in" fo:padding-bottom="0.05in" fo:padding-left="0.1in" fo:padding-right="0.1in" draw:textarea-vertical-align="middle" draw:textarea-horizontal-align="left" draw:fill="gradient" draw:fill-gradient-name="a1479"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middle" draw:textarea-horizontal-align="left" draw:fill="gradient" draw:fill-gradient-name="a1483"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draw:fill="none" draw:stroke="solid" svg:stroke-width="0.01042in" svg:stroke-color="#000000" svg:stroke-opacity="100%" draw:stroke-linejoin="miter"/>
    </style:style>
    <style:style style:family="graphic" style:name="a1488">
      <style:graphic-properties fo:wrap-option="no-wrap" fo:padding-top="0.05in" fo:padding-bottom="0.05in" fo:padding-left="0.1in" fo:padding-right="0.1in" draw:textarea-vertical-align="middle" draw:textarea-horizontal-align="left" draw:fill="gradient" draw:fill-gradient-name="a1487"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1">
      <style:graphic-properties fo:wrap-option="no-wrap" fo:padding-top="0.05in" fo:padding-bottom="0.05in" fo:padding-left="0.1in" fo:padding-right="0.1in" draw:textarea-vertical-align="middle" draw:textarea-horizontal-align="left" draw:fill="gradient" draw:fill-gradient-name="a450" draw:stroke="none" draw:auto-grow-width="false" draw:auto-grow-height="false"/>
      <style:paragraph-properties style:font-independent-line-spacing="true" style:writing-mode="lr-tb"/>
    </style:style>
    <style:style style:family="presentation" style:name="a2015">
      <style:graphic-properties draw:fill="none" draw:stroke="solid" svg:stroke-width="0.01042in" svg:stroke-color="#000000" svg:stroke-opacity="100%" draw:stroke-linejoin="miter"/>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no-wrap" fo:padding-top="0.05in" fo:padding-bottom="0.05in" fo:padding-left="0.1in" fo:padding-right="0.1in" draw:textarea-vertical-align="middle" draw:textarea-horizontal-align="left" draw:fill="gradient" draw:fill-gradient-name="a454" draw:stroke="none" draw:auto-grow-width="false" draw:auto-grow-height="false"/>
      <style:paragraph-properties style:font-independent-line-spacing="true" style:writing-mode="lr-tb"/>
    </style:style>
    <style:style style:family="paragraph" style:name="a201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middle" draw:textarea-horizontal-align="left" draw:fill="gradient" draw:fill-gradient-name="a458"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no-wrap" fo:padding-top="0.05in" fo:padding-bottom="0.05in" fo:padding-left="0.1in" fo:padding-right="0.1in" draw:textarea-vertical-align="middle" draw:textarea-horizontal-align="left" draw:fill="gradient" draw:fill-gradient-name="a1491" draw:stroke="none" draw:auto-grow-width="false" draw:auto-grow-height="false"/>
      <style:paragraph-properties style:font-independent-line-spacing="true" style:writing-mode="lr-tb"/>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no-wrap" fo:padding-top="0.05in" fo:padding-bottom="0.05in" fo:padding-left="0.1in" fo:padding-right="0.1in" draw:textarea-vertical-align="middle" draw:textarea-horizontal-align="left" draw:fill="gradient" draw:fill-gradient-name="a1495"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middle" draw:textarea-horizontal-align="left" draw:fill="gradient" draw:fill-gradient-name="a462" draw:stroke="none" draw:auto-grow-width="false" draw:auto-grow-height="fals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middle" draw:textarea-horizontal-align="left" draw:fill="gradient" draw:fill-gradient-name="a466" draw:stroke="none"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no-wrap" fo:padding-top="0.05in" fo:padding-bottom="0.05in" fo:padding-left="0.1in" fo:padding-right="0.1in" draw:textarea-vertical-align="middle" draw:textarea-horizontal-align="left" draw:fill="gradient" draw:fill-gradient-name="a1600" draw:stroke="none" draw:auto-grow-width="false" draw:auto-grow-height="false"/>
      <style:paragraph-properties style:font-independent-line-spacing="true" style:writing-mode="lr-tb"/>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5">
      <style:graphic-properties fo:wrap-option="no-wrap" fo:padding-top="0.05in" fo:padding-bottom="0.05in" fo:padding-left="0.1in" fo:padding-right="0.1in" draw:textarea-vertical-align="middle" draw:textarea-horizontal-align="left" draw:fill="gradient" draw:fill-gradient-name="a1604"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6">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no-wrap" fo:padding-top="0.05in" fo:padding-bottom="0.05in" fo:padding-left="0.1in" fo:padding-right="0.1in" draw:textarea-vertical-align="middle" draw:textarea-horizontal-align="left" draw:fill="gradient" draw:fill-gradient-name="a1608"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no-wrap" fo:padding-top="0.05in" fo:padding-bottom="0.05in" fo:padding-left="0.1in" fo:padding-right="0.1in" draw:textarea-vertical-align="middle" draw:textarea-horizontal-align="left" draw:fill="gradient" draw:fill-gradient-name="a470" draw:stroke="none" draw:auto-grow-width="false" draw:auto-grow-height="false"/>
      <style:paragraph-properties style:font-independent-line-spacing="true" style:writing-mode="lr-tb"/>
    </style:style>
    <style:style style:family="paragraph" style:name="a2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74">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drawing-page" style:name="a2038">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no-wrap" fo:padding-top="0.05in" fo:padding-bottom="0.05in" fo:padding-left="0.1in" fo:padding-right="0.1in" draw:textarea-vertical-align="middle" draw:textarea-horizontal-align="left" draw:fill="gradient" draw:fill-gradient-name="a1612" draw:stroke="none" draw:auto-grow-width="false" draw:auto-grow-height="fals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2040">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middle" draw:textarea-horizontal-align="left" draw:fill="gradient" draw:fill-gradient-name="a480"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middle" draw:textarea-horizontal-align="left" draw:fill="gradient" draw:fill-gradient-name="a484" draw:stroke="none" draw:auto-grow-width="false" draw:auto-grow-height="false"/>
      <style:paragraph-properties style:font-independent-line-spacing="true" style:writing-mode="lr-tb"/>
    </style:style>
    <style:style style:family="presentation" style:name="a20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middle" draw:textarea-horizontal-align="left" draw:fill="gradient" draw:fill-gradient-name="a488" draw:stroke="none" draw:auto-grow-width="false" draw:auto-grow-height="false"/>
      <style:paragraph-properties style:font-independent-line-spacing="true" style:writing-mode="lr-tb"/>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no-wrap" fo:padding-top="0.05in" fo:padding-bottom="0.05in" fo:padding-left="0.1in" fo:padding-right="0.1in" draw:textarea-vertical-align="middle" draw:textarea-horizontal-align="left" draw:fill="gradient" draw:fill-gradient-name="a1622" draw:stroke="none"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no-wrap" fo:padding-top="0.05in" fo:padding-bottom="0.05in" fo:padding-left="0.1in" fo:padding-right="0.1in" draw:textarea-vertical-align="middle" draw:textarea-horizontal-align="left" draw:fill="gradient" draw:fill-gradient-name="a1626" draw:stroke="none"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no-wrap" fo:padding-top="0.05in" fo:padding-bottom="0.05in" fo:padding-left="0.1in" fo:padding-right="0.1in" draw:textarea-vertical-align="middle" draw:textarea-horizontal-align="left" draw:fill="gradient" draw:fill-gradient-name="a492" draw:stroke="none" draw:auto-grow-width="false" draw:auto-grow-height="false"/>
      <style:paragraph-properties style:font-independent-line-spacing="true" style:writing-mode="lr-tb"/>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no-wrap" fo:padding-top="0.05in" fo:padding-bottom="0.05in" fo:padding-left="0.1in" fo:padding-right="0.1in" draw:textarea-vertical-align="middle" draw:textarea-horizontal-align="left" draw:fill="gradient" draw:fill-gradient-name="a496"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no-wrap" fo:padding-top="0.05in" fo:padding-bottom="0.05in" fo:padding-left="0.1in" fo:padding-right="0.1in" draw:textarea-vertical-align="middle" draw:textarea-horizontal-align="left" draw:fill="gradient" draw:fill-gradient-name="a1630" draw:stroke="none" draw:auto-grow-width="false" draw:auto-grow-height="false"/>
      <style:paragraph-properties style:font-independent-line-spacing="tru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no-wrap" fo:padding-top="0.05in" fo:padding-bottom="0.05in" fo:padding-left="0.1in" fo:padding-right="0.1in" draw:textarea-vertical-align="middle" draw:textarea-horizontal-align="left" draw:fill="gradient" draw:fill-gradient-name="a1634" draw:stroke="none" draw:auto-grow-width="false" draw:auto-grow-height="false"/>
      <style:paragraph-properties style:font-independent-line-spacing="true"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no-wrap" fo:padding-top="0.05in" fo:padding-bottom="0.05in" fo:padding-left="0.1in" fo:padding-right="0.1in" draw:textarea-vertical-align="middle" draw:textarea-horizontal-align="left" draw:fill="gradient" draw:fill-gradient-name="a1638" draw:stroke="none" draw:auto-grow-width="false" draw:auto-grow-height="false"/>
      <style:paragraph-properties style:font-independent-line-spacing="true" style:writing-mode="lr-tb"/>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no-wrap" fo:padding-top="0.05in" fo:padding-bottom="0.05in" fo:padding-left="0.1in" fo:padding-right="0.1in" draw:textarea-vertical-align="middle" draw:textarea-horizontal-align="left" draw:fill="gradient" draw:fill-gradient-name="a2061" draw:stroke="none" draw:auto-grow-width="false" draw:auto-grow-height="false"/>
      <style:paragraph-properties style:font-independent-line-spacing="true" style:writing-mode="lr-tb"/>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no-wrap" fo:padding-top="0.05in" fo:padding-bottom="0.05in" fo:padding-left="0.1in" fo:padding-right="0.1in" draw:textarea-vertical-align="middle" draw:textarea-horizontal-align="left" draw:fill="gradient" draw:fill-gradient-name="a2065" draw:stroke="none" draw:auto-grow-width="false" draw:auto-grow-height="false"/>
      <style:paragraph-properties style:font-independent-line-spacing="true" style:writing-mode="lr-tb"/>
    </style:style>
    <style:style style:family="presentation" style:name="a1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middle" draw:textarea-horizontal-align="left" draw:fill="gradient" draw:fill-gradient-name="a599" draw:stroke="none" draw:auto-grow-width="false" draw:auto-grow-height="false"/>
      <style:paragraph-properties style:font-independent-line-spacing="true" style:writing-mode="lr-tb"/>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8">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4">
      <style:graphic-properties fo:wrap-option="no-wrap" fo:padding-top="0.05in" fo:padding-bottom="0.05in" fo:padding-left="0.1in" fo:padding-right="0.1in" draw:textarea-vertical-align="middle" draw:textarea-horizontal-align="left" draw:fill="gradient" draw:fill-gradient-name="a603" draw:stroke="none" draw:auto-grow-width="false" draw:auto-grow-height="false"/>
      <style:paragraph-properties style:font-independent-line-spacing="true" style:writing-mode="lr-tb"/>
    </style:style>
    <style:style style:family="text" style:name="a1119">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no-wrap" fo:padding-top="0.05in" fo:padding-bottom="0.05in" fo:padding-left="0.1in" fo:padding-right="0.1in" draw:textarea-vertical-align="middle" draw:textarea-horizontal-align="left" draw:fill="gradient" draw:fill-gradient-name="a1642"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no-wrap" fo:padding-top="0.05in" fo:padding-bottom="0.05in" fo:padding-left="0.1in" fo:padding-right="0.1in" draw:textarea-vertical-align="middle" draw:textarea-horizontal-align="left" draw:fill="gradient" draw:fill-gradient-name="a1646" draw:stroke="none" draw:auto-grow-width="false" draw:auto-grow-height="false"/>
      <style:paragraph-properties style:font-independent-line-spacing="true" style:writing-mode="lr-tb"/>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no-wrap" fo:padding-top="0.05in" fo:padding-bottom="0.05in" fo:padding-left="0.1in" fo:padding-right="0.1in" draw:textarea-vertical-align="middle" draw:textarea-horizontal-align="left" draw:fill="gradient" draw:fill-gradient-name="a2069" draw:stroke="none" draw:auto-grow-width="false" draw:auto-grow-height="false"/>
      <style:paragraph-properties style:font-independent-line-spacing="true" style:writing-mode="lr-tb"/>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120">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7">
      <style:graphic-properties fo:wrap-option="no-wrap" fo:padding-top="0.05in" fo:padding-bottom="0.05in" fo:padding-left="0.1in" fo:padding-right="0.1in" draw:textarea-vertical-align="middle" draw:textarea-horizontal-align="left" draw:fill="gradient" draw:fill-gradient-name="a2076" draw:stroke="none"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middle" draw:textarea-horizontal-align="left" draw:fill="gradient" draw:fill-gradient-name="a610" draw:stroke="none" draw:auto-grow-width="false" draw:auto-grow-height="fals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no-wrap" fo:padding-top="0.05in" fo:padding-bottom="0.05in" fo:padding-left="0.1in" fo:padding-right="0.1in" draw:textarea-vertical-align="middle" draw:textarea-horizontal-align="left" draw:fill="gradient" draw:fill-gradient-name="a614" draw:stroke="none"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middle" draw:textarea-horizontal-align="left" draw:fill="gradient" draw:fill-gradient-name="a618" draw:stroke="none" draw:auto-grow-width="false" draw:auto-grow-height="fals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4">
      <style:graphic-properties fo:wrap-option="wrap" fo:padding-top="0.05in" fo:padding-bottom="0.05in" fo:padding-left="0.1in" fo:padding-right="0.1in" draw:textarea-vertical-align="top" draw:textarea-horizontal-align="left" draw:fill="gradient" draw:fill-gradient-name="a1653" draw:stroke="none" draw:auto-grow-width="false" draw:auto-grow-height="fals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no-wrap" fo:padding-top="0.05in" fo:padding-bottom="0.05in" fo:padding-left="0.1in" fo:padding-right="0.1in" draw:textarea-vertical-align="middle" draw:textarea-horizontal-align="left" draw:fill="gradient" draw:fill-gradient-name="a2080" draw:stroke="none" draw:auto-grow-width="false" draw:auto-grow-height="false"/>
      <style:paragraph-properties style:font-independent-line-spacing="true" style:writing-mode="lr-tb"/>
    </style:style>
    <style:style style:family="text" style:name="a20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no-wrap" fo:padding-top="0.05in" fo:padding-bottom="0.05in" fo:padding-left="0.1in" fo:padding-right="0.1in" draw:textarea-vertical-align="middle" draw:textarea-horizontal-align="left" draw:fill="gradient" draw:fill-gradient-name="a2084" draw:stroke="none"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9">
      <style:graphic-properties fo:wrap-option="no-wrap" fo:padding-top="0.05in" fo:padding-bottom="0.05in" fo:padding-left="0.1in" fo:padding-right="0.1in" draw:textarea-vertical-align="middle" draw:textarea-horizontal-align="left" draw:fill="gradient" draw:fill-gradient-name="a2088"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middle" draw:textarea-horizontal-align="left" draw:fill="gradient" draw:fill-gradient-name="a622" draw:stroke="none"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middle" draw:textarea-horizontal-align="left" draw:fill="gradient" draw:fill-gradient-name="a626"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1">
      <style:graphic-properties draw:fill="none" draw:stroke="solid" svg:stroke-width="0.01042in" svg:stroke-color="#000000" svg:stroke-opacity="100%" draw:stroke-linejoin="miter"/>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middle" draw:textarea-horizontal-align="left" draw:fill="gradient" draw:fill-gradient-name="a34" draw:stroke="none" draw:auto-grow-width="false" draw:auto-grow-height="false"/>
      <style:paragraph-properties style:font-independent-line-spacing="true" style:writing-mode="lr-tb"/>
    </style:style>
    <style:style style:family="paragraph" style:name="a166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no-wrap" fo:padding-top="0.05in" fo:padding-bottom="0.05in" fo:padding-left="0.1in" fo:padding-right="0.1in" draw:textarea-vertical-align="middle" draw:textarea-horizontal-align="left" draw:fill="gradient" draw:fill-gradient-name="a99" draw:stroke="none" draw:auto-grow-width="false" draw:auto-grow-height="false"/>
      <style:paragraph-properties style:font-independent-line-spacing="true" style:writing-mode="lr-tb"/>
    </style:style>
    <style:style style:family="graphic" style:name="a39">
      <style:graphic-properties fo:wrap-option="no-wrap" fo:padding-top="0.05in" fo:padding-bottom="0.05in" fo:padding-left="0.1in" fo:padding-right="0.1in" draw:textarea-vertical-align="middle" draw:textarea-horizontal-align="left" draw:fill="gradient" draw:fill-gradient-name="a38" draw:stroke="none" draw:auto-grow-width="false" draw:auto-grow-height="false"/>
      <style:paragraph-properties style:font-independent-line-spacing="true" style:writing-mode="lr-tb"/>
    </style:style>
    <style:style style:family="paragraph" style:name="a166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middle" draw:textarea-horizontal-align="left" draw:fill="gradient" draw:fill-gradient-name="a103"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no-wrap" fo:padding-top="0.05in" fo:padding-bottom="0.05in" fo:padding-left="0.1in" fo:padding-right="0.1in" draw:textarea-vertical-align="middle" draw:textarea-horizontal-align="left" draw:fill="gradient" draw:fill-gradient-name="a2092" draw:stroke="none"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97">
      <style:graphic-properties fo:wrap-option="no-wrap" fo:padding-top="0.05in" fo:padding-bottom="0.05in" fo:padding-left="0.1in" fo:padding-right="0.1in" draw:textarea-vertical-align="middle" draw:textarea-horizontal-align="left" draw:fill="gradient" draw:fill-gradient-name="a2096"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middle" draw:textarea-horizontal-align="left" draw:fill="gradient" draw:fill-gradient-name="a630" draw:stroke="none" draw:auto-grow-width="false" draw:auto-grow-height="false"/>
      <style:paragraph-properties style:font-independent-line-spacing="true" style:writing-mode="lr-tb"/>
    </style:style>
    <style:style style:family="presentation" style:name="a11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aragraph" style:name="a1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middle" draw:textarea-horizontal-align="left" draw:fill="gradient" draw:fill-gradient-name="a42"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resentation" style:name="a1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draw:fill="none" draw:stroke="solid" svg:stroke-width="0.01042in" svg:stroke-color="#000000" svg:stroke-opacity="100%" draw:stroke-linejoin="miter"/>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1">
      <style:graphic-properties fo:wrap-option="no-wrap" fo:padding-top="0.05in" fo:padding-bottom="0.05in" fo:padding-left="0.1in" fo:padding-right="0.1in" draw:textarea-vertical-align="middle" draw:textarea-horizontal-align="left" draw:fill="gradient" draw:fill-gradient-name="a640" draw:stroke="none" draw:auto-grow-width="false" draw:auto-grow-height="fals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middle" draw:textarea-horizontal-align="left" draw:fill="gradient" draw:fill-gradient-name="a1158" draw:stroke="none" draw:auto-grow-width="false" draw:auto-grow-height="false"/>
      <style:paragraph-properties style:font-independent-line-spacing="true" style:writing-mode="lr-tb"/>
    </style:style>
    <style:style style:family="graphic" style:name="a645">
      <style:graphic-properties fo:wrap-option="no-wrap" fo:padding-top="0.05in" fo:padding-bottom="0.05in" fo:padding-left="0.1in" fo:padding-right="0.1in" draw:textarea-vertical-align="middle" draw:textarea-horizontal-align="left" draw:fill="gradient" draw:fill-gradient-name="a644"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middle" draw:textarea-horizontal-align="left" draw:fill="gradient" draw:fill-gradient-name="a648" draw:stroke="none" draw:auto-grow-width="false" draw:auto-grow-height="false"/>
      <style:paragraph-properties style:font-independent-line-spacing="true" style:writing-mode="lr-tb"/>
    </style:style>
    <style:style style:family="graphic" style:name="a50">
      <style:graphic-properties fo:wrap-option="no-wrap" fo:padding-top="0.05in" fo:padding-bottom="0.05in" fo:padding-left="0.1in" fo:padding-right="0.1in" draw:textarea-vertical-align="middle" draw:textarea-horizontal-align="left" draw:fill="gradient" draw:fill-gradient-name="a49"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4">
      <style:graphic-properties fo:wrap-option="no-wrap" fo:padding-top="0.05in" fo:padding-bottom="0.05in" fo:padding-left="0.1in" fo:padding-right="0.1in" draw:textarea-vertical-align="middle" draw:textarea-horizontal-align="left" draw:fill="gradient" draw:fill-gradient-name="a53" draw:stroke="none" draw:auto-grow-width="false" draw:auto-grow-height="false"/>
      <style:paragraph-properties style:font-independent-line-spacing="true" style:writing-mode="lr-tb"/>
    </style:style>
    <style:style style:family="drawing-page" style:name="a1684">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middle" draw:textarea-horizontal-align="left" draw:fill="gradient" draw:fill-gradient-name="a57"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in" fo:padding-bottom="0.05in" fo:padding-left="0.1in" fo:padding-right="0.1in" draw:textarea-vertical-align="middle" draw:textarea-horizontal-align="left" draw:fill="gradient" draw:fill-gradient-name="a1162" draw:stroke="none"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middle" draw:textarea-horizontal-align="left" draw:fill="gradient" draw:fill-gradient-name="a1166" draw:stroke="none" draw:auto-grow-width="false" draw:auto-grow-height="false"/>
      <style:paragraph-properties style:font-independent-line-spacing="true" style:writing-mode="lr-tb"/>
    </style:style>
    <style:style style:family="graphic" style:name="a653">
      <style:graphic-properties fo:wrap-option="no-wrap" fo:padding-top="0.05in" fo:padding-bottom="0.05in" fo:padding-left="0.1in" fo:padding-right="0.1in" draw:textarea-vertical-align="middle" draw:textarea-horizontal-align="left" draw:fill="gradient" draw:fill-gradient-name="a652" draw:stroke="none"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middle" draw:textarea-horizontal-align="left" draw:fill="gradient" draw:fill-gradient-name="a656" draw:stroke="none"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middle" draw:textarea-horizontal-align="left" draw:fill="gradient" draw:fill-gradient-name="a61" draw:stroke="none" draw:auto-grow-width="false" draw:auto-grow-height="false"/>
      <style:paragraph-properties style:font-independent-line-spacing="true" style:writing-mode="lr-tb"/>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no-wrap" fo:padding-top="0.05in" fo:padding-bottom="0.05in" fo:padding-left="0.1in" fo:padding-right="0.1in" draw:textarea-vertical-align="middle" draw:textarea-horizontal-align="left" draw:fill="gradient" draw:fill-gradient-name="a65" draw:stroke="none" draw:auto-grow-width="false" draw:auto-grow-height="false"/>
      <style:paragraph-properties style:font-independent-line-spacing="true" style:writing-mode="lr-tb"/>
    </style:style>
    <style:style style:family="paragraph" style:name="a169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0">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no-wrap" fo:padding-top="0.05in" fo:padding-bottom="0.05in" fo:padding-left="0.1in" fo:padding-right="0.1in" draw:textarea-vertical-align="middle" draw:textarea-horizontal-align="left" draw:fill="gradient" draw:fill-gradient-name="a1173" draw:stroke="none" draw:auto-grow-width="false" draw:auto-grow-height="false"/>
      <style:paragraph-properties style:font-independent-line-spacing="true" style:writing-mode="lr-tb"/>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no-wrap" fo:padding-top="0.05in" fo:padding-bottom="0.05in" fo:padding-left="0.1in" fo:padding-right="0.1in" draw:textarea-vertical-align="middle" draw:textarea-horizontal-align="left" draw:fill="gradient" draw:fill-gradient-name="a660" draw:stroke="none" draw:auto-grow-width="false" draw:auto-grow-height="false"/>
      <style:paragraph-properties style:font-independent-line-spacing="true" style:writing-mode="lr-tb"/>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middle" draw:textarea-horizontal-align="left" draw:fill="gradient" draw:fill-gradient-name="a1177"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fo:wrap-option="no-wrap" fo:padding-top="0.05in" fo:padding-bottom="0.05in" fo:padding-left="0.1in" fo:padding-right="0.1in" draw:textarea-vertical-align="middle" draw:textarea-horizontal-align="left" draw:fill="gradient" draw:fill-gradient-name="a664"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no-wrap" fo:padding-top="0.05in" fo:padding-bottom="0.05in" fo:padding-left="0.1in" fo:padding-right="0.1in" draw:textarea-vertical-align="middle" draw:textarea-horizontal-align="left" draw:fill="gradient" draw:fill-gradient-name="a69"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graphic" style:name="a1800">
      <style:graphic-properties fo:wrap-option="no-wrap" fo:padding-top="0.05in" fo:padding-bottom="0.05in" fo:padding-left="0.1in" fo:padding-right="0.1in" draw:textarea-vertical-align="middle" draw:textarea-horizontal-align="left" draw:fill="gradient" draw:fill-gradient-name="a1799"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
      <style:drawing-page-properties draw:fill="solid" draw:fill-color="#8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804">
      <style:graphic-properties fo:wrap-option="no-wrap" fo:padding-top="0.05in" fo:padding-bottom="0.05in" fo:padding-left="0.1in" fo:padding-right="0.1in" draw:textarea-vertical-align="middle" draw:textarea-horizontal-align="left" draw:fill="gradient" draw:fill-gradient-name="a1803" draw:stroke="none" draw:auto-grow-width="false" draw:auto-grow-height="false"/>
      <style:paragraph-properties style:font-independent-line-spacing="true" style:writing-mode="lr-tb"/>
    </style:style>
    <style:style style:family="text" style:name="a142">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8">
      <style:graphic-properties fo:wrap-option="no-wrap" fo:padding-top="0.05in" fo:padding-bottom="0.05in" fo:padding-left="0.1in" fo:padding-right="0.1in" draw:textarea-vertical-align="middle" draw:textarea-horizontal-align="left" draw:fill="gradient" draw:fill-gradient-name="a1807" draw:stroke="none" draw:auto-grow-width="false" draw:auto-grow-height="false"/>
      <style:paragraph-properties style:font-independent-line-spacing="true" style:writing-mode="lr-tb"/>
    </style:style>
    <style:style style:family="paragraph" style:name="a14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middle" draw:textarea-horizontal-align="left" draw:fill="gradient" draw:fill-gradient-name="a1181"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no-wrap" fo:padding-top="0.05in" fo:padding-bottom="0.05in" fo:padding-left="0.1in" fo:padding-right="0.1in" draw:textarea-vertical-align="middle" draw:textarea-horizontal-align="left" draw:fill="gradient" draw:fill-gradient-name="a1185" draw:stroke="none" draw:auto-grow-width="false" draw:auto-grow-height="false"/>
      <style:paragraph-properties style:font-independent-line-spacing="true" style:writing-mode="lr-tb"/>
    </style:style>
    <style:style style:family="graphic" style:name="a672">
      <style:graphic-properties fo:wrap-option="wrap" fo:padding-top="0.05in" fo:padding-bottom="0.05in" fo:padding-left="0.1in" fo:padding-right="0.1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draw:fill="none" draw:stroke="solid" svg:stroke-width="0.01042in" svg:stroke-color="#000000" svg:stroke-opacity="100%" draw:stroke-linejoin="miter"/>
    </style:style>
    <style:style style:family="graphic" style:name="a80">
      <style:graphic-properties fo:wrap-option="no-wrap" fo:padding-top="0.05in" fo:padding-bottom="0.05in" fo:padding-left="0.1in" fo:padding-right="0.1in" draw:textarea-vertical-align="middle" draw:textarea-horizontal-align="left" draw:fill="gradient" draw:fill-gradient-name="a79"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middle" draw:textarea-horizontal-align="left" draw:fill="gradient" draw:fill-gradient-name="a83"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middle" draw:textarea-horizontal-align="left" draw:fill="gradient" draw:fill-gradient-name="a87" draw:stroke="none" draw:auto-grow-width="false" draw:auto-grow-height="false"/>
      <style:paragraph-properties style:font-independent-line-spacing="true" style:writing-mode="lr-tb"/>
    </style:style>
    <style:style style:family="graphic" style:name="a1812">
      <style:graphic-properties fo:wrap-option="no-wrap" fo:padding-top="0.05in" fo:padding-bottom="0.05in" fo:padding-left="0.1in" fo:padding-right="0.1in" draw:textarea-vertical-align="middle" draw:textarea-horizontal-align="left" draw:fill="gradient" draw:fill-gradient-name="a1811"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6">
      <style:graphic-properties fo:wrap-option="no-wrap" fo:padding-top="0.05in" fo:padding-bottom="0.05in" fo:padding-left="0.1in" fo:padding-right="0.1in" draw:textarea-vertical-align="middle" draw:textarea-horizontal-align="left" draw:fill="gradient" draw:fill-gradient-name="a1815" draw:stroke="none" draw:auto-grow-width="false" draw:auto-grow-height="false"/>
      <style:paragraph-properties style:font-independent-line-spacing="true" style:writing-mode="lr-tb"/>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0">
      <style:graphic-properties fo:wrap-option="no-wrap" fo:padding-top="0.05in" fo:padding-bottom="0.05in" fo:padding-left="0.1in" fo:padding-right="0.1in" draw:textarea-vertical-align="middle" draw:textarea-horizontal-align="left" draw:fill="gradient" draw:fill-gradient-name="a1189" draw:stroke="none"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middle" draw:textarea-horizontal-align="left" draw:fill="gradient" draw:fill-gradient-name="a1193"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middle" draw:textarea-horizontal-align="left" draw:fill="gradient" draw:fill-gradient-name="a91"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middle" draw:textarea-horizontal-align="left" draw:fill="gradient" draw:fill-gradient-name="a95" draw:stroke="none" draw:auto-grow-width="false" draw:auto-grow-height="false"/>
      <style:paragraph-properties style:font-independent-line-spacing="true" style:writing-mode="lr-tb"/>
    </style:style>
    <style:style style:family="graphic" style:name="a1820">
      <style:graphic-properties fo:wrap-option="no-wrap" fo:padding-top="0.05in" fo:padding-bottom="0.05in" fo:padding-left="0.1in" fo:padding-right="0.1in" draw:textarea-vertical-align="middle" draw:textarea-horizontal-align="left" draw:fill="gradient" draw:fill-gradient-name="a1819"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no-wrap" fo:padding-top="0.05in" fo:padding-bottom="0.05in" fo:padding-left="0.1in" fo:padding-right="0.1in" draw:textarea-vertical-align="middle" draw:textarea-horizontal-align="left" draw:fill="gradient" draw:fill-gradient-name="a1823" draw:stroke="none" draw:auto-grow-width="false" draw:auto-grow-height="false"/>
      <style:paragraph-properties style:font-independent-line-spacing="true" style:writing-mode="lr-tb"/>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fo:wrap-option="no-wrap" fo:padding-top="0.05in" fo:padding-bottom="0.05in" fo:padding-left="0.1in" fo:padding-right="0.1in" draw:textarea-vertical-align="middle" draw:textarea-horizontal-align="left" draw:fill="gradient" draw:fill-gradient-name="a162" draw:stroke="none" draw:auto-grow-width="false" draw:auto-grow-height="false"/>
      <style:paragraph-properties style:font-independent-line-spacing="true" style:writing-mode="lr-tb"/>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7">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middle" draw:textarea-horizontal-align="left" draw:fill="gradient" draw:fill-gradient-name="a166"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5in" fo:padding-bottom="0.05in" fo:padding-left="0.1in" fo:padding-right="0.1in" draw:textarea-vertical-align="middle" draw:textarea-horizontal-align="left" draw:fill="gradient" draw:fill-gradient-name="a1299"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07">
      <style:graphic-properties fo:wrap-option="no-wrap" fo:padding-top="0.05in" fo:padding-bottom="0.05in" fo:padding-left="0.1in" fo:padding-right="0.1in" draw:textarea-vertical-align="middle" draw:textarea-horizontal-align="left" draw:fill="gradient" draw:fill-gradient-name="a1306"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top" draw:textarea-horizontal-align="left" draw:fill="gradient" draw:fill-gradient-name="a1830"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middle" draw:textarea-horizontal-align="left" draw:fill="gradient" draw:fill-gradient-name="a170" draw:stroke="none" draw:auto-grow-width="false" draw:auto-grow-height="false"/>
      <style:paragraph-properties style:font-independent-line-spacing="true" style:writing-mode="lr-tb"/>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8">
      <style:graphic-properties draw:fill="none" draw:stroke="solid" svg:stroke-width="0.01042in" svg:stroke-color="#000000" svg:stroke-opacity="100%" draw:stroke-linejoin="miter"/>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middle" draw:textarea-horizontal-align="left" draw:fill="gradient" draw:fill-gradient-name="a177"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no-wrap" fo:padding-top="0.05in" fo:padding-bottom="0.05in" fo:padding-left="0.1in" fo:padding-right="0.1in" draw:textarea-vertical-align="middle" draw:textarea-horizontal-align="left" draw:fill="gradient" draw:fill-gradient-name="a1310" draw:stroke="none" draw:auto-grow-width="false" draw:auto-grow-height="fals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no-wrap" fo:padding-top="0.05in" fo:padding-bottom="0.05in" fo:padding-left="0.1in" fo:padding-right="0.1in" draw:textarea-vertical-align="middle" draw:textarea-horizontal-align="left" draw:fill="gradient" draw:fill-gradient-name="a1314"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middle" draw:textarea-horizontal-align="left" draw:fill="gradient" draw:fill-gradient-name="a1318" draw:stroke="none" draw:auto-grow-width="false" draw:auto-grow-height="false"/>
      <style:paragraph-properties style:font-independent-line-spacing="true" style:writing-mode="lr-tb"/>
    </style:style>
    <style:style style:family="graphic" style:name="a805">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middle" draw:textarea-horizontal-align="left" draw:fill="gradient" draw:fill-gradient-name="a808" draw:stroke="none" draw:auto-grow-width="false" draw:auto-grow-height="false"/>
      <style:paragraph-properties style:font-independent-line-spacing="true" style:writing-mode="lr-tb"/>
    </style:style>
    <style:style style:family="paragraph" style:name="a18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fo:wrap-option="no-wrap" fo:padding-top="0.05in" fo:padding-bottom="0.05in" fo:padding-left="0.1in" fo:padding-right="0.1in" draw:textarea-vertical-align="middle" draw:textarea-horizontal-align="left" draw:fill="gradient" draw:fill-gradient-name="a181" draw:stroke="none" draw:auto-grow-width="false" draw:auto-grow-height="false"/>
      <style:paragraph-properties style:font-independent-line-spacing="true" style:writing-mode="lr-tb"/>
    </style:style>
    <style:style style:family="paragraph" style:name="a184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middle" draw:textarea-horizontal-align="left" draw:fill="gradient" draw:fill-gradient-name="a185"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in" fo:padding-bottom="0.05in" fo:padding-left="0.1in" fo:padding-right="0.1in" draw:textarea-vertical-align="middle" draw:textarea-horizontal-align="left" draw:fill="gradient" draw:fill-gradient-name="a1322"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middle" draw:textarea-horizontal-align="left" draw:fill="gradient" draw:fill-gradient-name="a1326" draw:stroke="none" draw:auto-grow-width="false" draw:auto-grow-height="false"/>
      <style:paragraph-properties style:font-independent-line-spacing="true" style:writing-mode="lr-tb"/>
    </style:style>
    <style:style style:family="graphic" style:name="a813">
      <style:graphic-properties fo:wrap-option="no-wrap" fo:padding-top="0.05in" fo:padding-bottom="0.05in" fo:padding-left="0.1in" fo:padding-right="0.1in" draw:textarea-vertical-align="middle" draw:textarea-horizontal-align="left" draw:fill="gradient" draw:fill-gradient-name="a812" draw:stroke="none"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middle" draw:textarea-horizontal-align="left" draw:fill="gradient" draw:fill-gradient-name="a816"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middle" draw:textarea-horizontal-align="left" draw:fill="gradient" draw:fill-gradient-name="a189" draw:stroke="none" draw:auto-grow-width="false" draw:auto-grow-height="false"/>
      <style:paragraph-properties style:font-independent-line-spacing="true" style:writing-mode="lr-tb"/>
    </style:style>
    <style:style style:family="presentation" style:name="a1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4">
      <style:graphic-properties fo:wrap-option="no-wrap" fo:padding-top="0.05in" fo:padding-bottom="0.05in" fo:padding-left="0.1in" fo:padding-right="0.1in" draw:textarea-vertical-align="middle" draw:textarea-horizontal-align="left" draw:fill="gradient" draw:fill-gradient-name="a193"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8">
      <style:graphic-properties fo:wrap-option="no-wrap" fo:padding-top="0.05in" fo:padding-bottom="0.05in" fo:padding-left="0.1in" fo:padding-right="0.1in" draw:textarea-vertical-align="middle" draw:textarea-horizontal-align="left" draw:fill="gradient" draw:fill-gradient-name="a197"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middle" draw:textarea-horizontal-align="left" draw:fill="gradient" draw:fill-gradient-name="a820" draw:stroke="none" draw:auto-grow-width="false" draw:auto-grow-height="false"/>
      <style:paragraph-properties style:font-independent-line-spacing="true" style:writing-mode="lr-tb"/>
    </style:style>
    <style:style style:family="graphic" style:name="a1337">
      <style:graphic-properties fo:wrap-option="no-wrap" fo:padding-top="0.05in" fo:padding-bottom="0.05in" fo:padding-left="0.1in" fo:padding-right="0.1in" draw:textarea-vertical-align="middle" draw:textarea-horizontal-align="left" draw:fill="gradient" draw:fill-gradient-name="a1336" draw:stroke="none"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middle" draw:textarea-horizontal-align="left" draw:fill="gradient" draw:fill-gradient-name="a824"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middle" draw:textarea-horizontal-align="left" draw:fill="gradient" draw:fill-gradient-name="a828" draw:stroke="none" draw:auto-grow-width="false" draw:auto-grow-height="false"/>
      <style:paragraph-properties style:font-independent-line-spacing="true" style:writing-mode="lr-tb"/>
    </style:style>
    <style:style style:family="drawing-page" style:name="a1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1">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middle" draw:textarea-horizontal-align="left" draw:fill="gradient" draw:fill-gradient-name="a305"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no-wrap" fo:padding-top="0.05in" fo:padding-bottom="0.05in" fo:padding-left="0.1in" fo:padding-right="0.1in" draw:textarea-vertical-align="middle" draw:textarea-horizontal-align="left" draw:fill="gradient" draw:fill-gradient-name="a1340" draw:stroke="none"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middle" draw:textarea-horizontal-align="left" draw:fill="gradient" draw:fill-gradient-name="a1344" draw:stroke="none" draw:auto-grow-width="false" draw:auto-grow-height="fals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middle" draw:textarea-horizontal-align="left" draw:fill="gradient" draw:fill-gradient-name="a832" draw:stroke="none" draw:auto-grow-width="false" draw:auto-grow-height="false"/>
      <style:paragraph-properties style:font-independent-line-spacing="true" style:writing-mode="lr-tb"/>
    </style:style>
    <style:style style:family="graphic" style:name="a1349">
      <style:graphic-properties fo:wrap-option="no-wrap" fo:padding-top="0.05in" fo:padding-bottom="0.05in" fo:padding-left="0.1in" fo:padding-right="0.1in" draw:textarea-vertical-align="middle" draw:textarea-horizontal-align="left" draw:fill="gradient" draw:fill-gradient-name="a1348"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middle" draw:textarea-horizontal-align="left" draw:fill="gradient" draw:fill-gradient-name="a309" draw:stroke="none" draw:auto-grow-width="false" draw:auto-grow-height="false"/>
      <style:paragraph-properties style:font-independent-line-spacing="true" style:writing-mode="lr-tb"/>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middle" draw:textarea-horizontal-align="left" draw:fill="gradient" draw:fill-gradient-name="a313"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middle" draw:textarea-horizontal-align="left" draw:fill="gradient" draw:fill-gradient-name="a1352" draw:stroke="none"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top" draw:textarea-horizontal-align="left" draw:fill="gradient" draw:fill-gradient-name="a839"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no-wrap" fo:padding-top="0.05in" fo:padding-bottom="0.05in" fo:padding-left="0.1in" fo:padding-right="0.1in" draw:textarea-vertical-align="middle" draw:textarea-horizontal-align="left" draw:fill="gradient" draw:fill-gradient-name="a1356"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draw:fill="none" draw:stroke="solid" svg:stroke-width="0.01042in" svg:stroke-color="#000000" svg:stroke-opacity="100%" draw:stroke-linejoin="miter"/>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middle" draw:textarea-horizontal-align="left" draw:fill="gradient" draw:fill-gradient-name="a320" draw:stroke="none" draw:auto-grow-width="false" draw:auto-grow-height="false"/>
      <style:paragraph-properties style:font-independent-line-spacing="true" style:writing-mode="lr-tb"/>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middle" draw:textarea-horizontal-align="left" draw:fill="gradient" draw:fill-gradient-name="a324"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middle" draw:textarea-horizontal-align="left" draw:fill="gradient" draw:fill-gradient-name="a328" draw:stroke="none" draw:auto-grow-width="false" draw:auto-grow-height="false"/>
      <style:paragraph-properties style:font-independent-line-spacing="true" style:writing-mode="lr-tb"/>
    </style:style>
    <style:style style:family="graphic" style:name="a1361">
      <style:graphic-properties fo:wrap-option="no-wrap" fo:padding-top="0.05in" fo:padding-bottom="0.05in" fo:padding-left="0.1in" fo:padding-right="0.1in" draw:textarea-vertical-align="middle" draw:textarea-horizontal-align="left" draw:fill="gradient" draw:fill-gradient-name="a1360"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gradient" draw:fill-gradient-name="a1367"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3">
      <style:graphic-properties fo:wrap-option="no-wrap" fo:padding-top="0.05in" fo:padding-bottom="0.05in" fo:padding-left="0.1in" fo:padding-right="0.1in" draw:textarea-vertical-align="middle" draw:textarea-horizontal-align="left" draw:fill="gradient" draw:fill-gradient-name="a332"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middle" draw:textarea-horizontal-align="left" draw:fill="gradient" draw:fill-gradient-name="a336"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5">
      <style:graphic-properties draw:fill="none" draw:stroke="solid" svg:stroke-width="0.01042in" svg:stroke-color="#000000" svg:stroke-opacity="100%" draw:stroke-linejoin="miter"/>
    </style:style>
    <style:style style:family="paragraph" style:name="a8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41">
      <style:graphic-properties fo:wrap-option="no-wrap" fo:padding-top="0.05in" fo:padding-bottom="0.05in" fo:padding-left="0.1in" fo:padding-right="0.1in" draw:textarea-vertical-align="middle" draw:textarea-horizontal-align="left" draw:fill="gradient" draw:fill-gradient-name="a340"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no-wrap" fo:padding-top="0.05in" fo:padding-bottom="0.05in" fo:padding-left="0.1in" fo:padding-right="0.1in" draw:textarea-vertical-align="middle" draw:textarea-horizontal-align="left" draw:fill="gradient" draw:fill-gradient-name="a350" draw:stroke="none" draw:auto-grow-width="false" draw:auto-grow-height="fals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middle" draw:textarea-horizontal-align="left" draw:fill="gradient" draw:fill-gradient-name="a354"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middle" draw:textarea-horizontal-align="left" draw:fill="gradient" draw:fill-gradient-name="a358" draw:stroke="none" draw:auto-grow-width="false" draw:auto-grow-height="false"/>
      <style:paragraph-properties style:font-independent-line-spacing="true" style:writing-mode="lr-tb"/>
    </style:style>
    <style:style style:family="presentation" style:name="a1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98">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middle" draw:textarea-horizontal-align="left" draw:fill="gradient" draw:fill-gradient-name="a362"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middle" draw:textarea-horizontal-align="left" draw:fill="gradient" draw:fill-gradient-name="a366"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middle" draw:textarea-horizontal-align="left" draw:fill="gradient" draw:fill-gradient-name="a889" draw:stroke="none" draw:auto-grow-width="false" draw:auto-grow-height="false"/>
      <style:paragraph-properties style:font-independent-line-spacing="true" style:writing-mode="lr-tb"/>
    </style:style>
    <style:style style:family="graphic" style:name="a1500">
      <style:graphic-properties fo:wrap-option="no-wrap" fo:padding-top="0.05in" fo:padding-bottom="0.05in" fo:padding-left="0.1in" fo:padding-right="0.1in" draw:textarea-vertical-align="middle" draw:textarea-horizontal-align="left" draw:fill="gradient" draw:fill-gradient-name="a1499"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middle" draw:textarea-horizontal-align="left" draw:fill="gradient" draw:fill-gradient-name="a893" draw:stroke="none" draw:auto-grow-width="false" draw:auto-grow-height="false"/>
      <style:paragraph-properties style:font-independent-line-spacing="true" style:writing-mode="lr-tb"/>
    </style:style>
    <style:style style:family="graphic" style:name="a1504">
      <style:graphic-properties fo:wrap-option="no-wrap" fo:padding-top="0.05in" fo:padding-bottom="0.05in" fo:padding-left="0.1in" fo:padding-right="0.1in" draw:textarea-vertical-align="middle" draw:textarea-horizontal-align="left" draw:fill="gradient" draw:fill-gradient-name="a1503"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graphic" style:name="a898">
      <style:graphic-properties fo:wrap-option="no-wrap" fo:padding-top="0.05in" fo:padding-bottom="0.05in" fo:padding-left="0.1in" fo:padding-right="0.1in" draw:textarea-vertical-align="middle" draw:textarea-horizontal-align="left" draw:fill="gradient" draw:fill-gradient-name="a897" draw:stroke="none"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middle" draw:textarea-horizontal-align="left" draw:fill="gradient" draw:fill-gradient-name="a370"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middle" draw:textarea-horizontal-align="left" draw:fill="gradient" draw:fill-gradient-name="a374" draw:stroke="none"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graphic-properties fo:wrap-option="wrap" fo:padding-top="0.05in" fo:padding-bottom="0.05in" fo:padding-left="0.1in" fo:padding-right="0.1in" draw:textarea-vertical-align="top" draw:textarea-horizontal-align="left" draw:fill="gradient" draw:fill-gradient-name="a1510"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8">
      <style:graphic-properties draw:fill="none" draw:stroke="solid" svg:stroke-width="0.01042in" svg:stroke-color="#000000" svg:stroke-opacity="100%" draw:stroke-linejoin="miter"/>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solid" svg:stroke-width="0.01042in" svg:stroke-color="#000000" svg:stroke-opacity="100%" draw:stroke-linejoin="miter"/>
    </style:style>
    <style:style style:family="paragraph" style:name="a15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middle" draw:textarea-horizontal-align="left" draw:fill="gradient" draw:fill-gradient-name="a1011" draw:stroke="none"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middle" draw:textarea-horizontal-align="left" draw:fill="gradient" draw:fill-gradient-name="a500" draw:stroke="none" draw:auto-grow-width="false" draw:auto-grow-height="false"/>
      <style:paragraph-properties style:font-independent-line-spacing="true" style:writing-mode="lr-tb"/>
    </style:style>
    <style:style style:family="graphic" style:name="a1016">
      <style:graphic-properties fo:wrap-option="no-wrap" fo:padding-top="0.05in" fo:padding-bottom="0.05in" fo:padding-left="0.1in" fo:padding-right="0.1in" draw:textarea-vertical-align="middle" draw:textarea-horizontal-align="left" draw:fill="gradient" draw:fill-gradient-name="a1015"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middle" draw:textarea-horizontal-align="left" draw:fill="gradient" draw:fill-gradient-name="a504"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1">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no-wrap" fo:padding-top="0.05in" fo:padding-bottom="0.05in" fo:padding-left="0.1in" fo:padding-right="0.1in" draw:textarea-vertical-align="middle" draw:textarea-horizontal-align="left" draw:fill="gradient" draw:fill-gradient-name="a1019" draw:stroke="none"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graphic" style:name="a1027">
      <style:graphic-properties fo:wrap-option="no-wrap" fo:padding-top="0.05in" fo:padding-bottom="0.05in" fo:padding-left="0.1in" fo:padding-right="0.1in" draw:textarea-vertical-align="middle" draw:textarea-horizontal-align="left" draw:fill="gradient" draw:fill-gradient-name="a1026"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draw:fill="none" draw:stroke="solid" svg:stroke-width="0.01042in" svg:stroke-color="#000000" svg:stroke-opacity="100%" draw:stroke-linejoin="miter"/>
    </style:style>
    <style:style style:family="paragraph" style:name="a15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no-wrap" fo:padding-top="0.05in" fo:padding-bottom="0.05in" fo:padding-left="0.1in" fo:padding-right="0.1in" draw:textarea-vertical-align="middle" draw:textarea-horizontal-align="left" draw:fill="gradient" draw:fill-gradient-name="a1030" draw:stroke="none"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no-wrap" fo:padding-top="0.05in" fo:padding-bottom="0.05in" fo:padding-left="0.1in" fo:padding-right="0.1in" draw:textarea-vertical-align="middle" draw:textarea-horizontal-align="left" draw:fill="gradient" draw:fill-gradient-name="a1034"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middle" draw:textarea-horizontal-align="left" draw:fill="gradient" draw:fill-gradient-name="a1038"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left" draw:fill="gradient" draw:fill-gradient-name="a1042" draw:stroke="none"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middle" draw:textarea-horizontal-align="left" draw:fill="gradient" draw:fill-gradient-name="a1046"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no-wrap" fo:padding-top="0.05in" fo:padding-bottom="0.05in" fo:padding-left="0.1in" fo:padding-right="0.1in" draw:textarea-vertical-align="middle" draw:textarea-horizontal-align="left" draw:fill="gradient" draw:fill-gradient-name="a1577"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aragraph" style:name="a2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3">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7">
      <style:graphic-properties fo:wrap-option="no-wrap" fo:padding-top="0.05in" fo:padding-bottom="0.05in" fo:padding-left="0.1in" fo:padding-right="0.1in" draw:textarea-vertical-align="middle" draw:textarea-horizontal-align="left" draw:fill="gradient" draw:fill-gradient-name="a1056" draw:stroke="none" draw:auto-grow-width="false" draw:auto-grow-height="false"/>
      <style:paragraph-properties style:font-independent-line-spacing="true" style:writing-mode="lr-tb"/>
    </style:style>
    <style:style style:family="text" style:name="a543">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7">
      <style:graphic-properties fo:wrap-option="no-wrap" fo:padding-top="0.05in" fo:padding-bottom="0.05in" fo:padding-left="0.1in" fo:padding-right="0.1in" draw:textarea-vertical-align="middle" draw:textarea-horizontal-align="left" draw:fill="gradient" draw:fill-gradient-name="a2106"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no-wrap" fo:padding-top="0.05in" fo:padding-bottom="0.05in" fo:padding-left="0.1in" fo:padding-right="0.1in" draw:textarea-vertical-align="middle" draw:textarea-horizontal-align="left" draw:fill="gradient" draw:fill-gradient-name="a1581" draw:stroke="none" draw:auto-grow-width="false" draw:auto-grow-height="fals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05in" fo:padding-bottom="0.05in" fo:padding-left="0.1in" fo:padding-right="0.1in" draw:textarea-vertical-align="middle" draw:textarea-horizontal-align="left" draw:fill="gradient" draw:fill-gradient-name="a1585" draw:stroke="none" draw:auto-grow-width="false" draw:auto-grow-height="false"/>
      <style:paragraph-properties style:font-independent-line-spacing="true" style:writing-mode="lr-tb"/>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graphic" style:name="a1061">
      <style:graphic-properties fo:wrap-option="no-wrap" fo:padding-top="0.05in" fo:padding-bottom="0.05in" fo:padding-left="0.1in" fo:padding-right="0.1in" draw:textarea-vertical-align="middle" draw:textarea-horizontal-align="left" draw:fill="gradient" draw:fill-gradient-name="a1060" draw:stroke="none"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1">
      <style:graphic-properties fo:wrap-option="no-wrap" fo:padding-top="0.05in" fo:padding-bottom="0.05in" fo:padding-left="0.1in" fo:padding-right="0.1in" draw:textarea-vertical-align="middle" draw:textarea-horizontal-align="left" draw:fill="gradient" draw:fill-gradient-name="a2110"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no-wrap" fo:padding-top="0.05in" fo:padding-bottom="0.05in" fo:padding-left="0.1in" fo:padding-right="0.1in" draw:textarea-vertical-align="middle" draw:textarea-horizontal-align="left" draw:fill="gradient" draw:fill-gradient-name="a1064"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no-wrap" fo:padding-top="0.05in" fo:padding-bottom="0.05in" fo:padding-left="0.1in" fo:padding-right="0.1in" draw:textarea-vertical-align="middle" draw:textarea-horizontal-align="left" draw:fill="gradient" draw:fill-gradient-name="a2114" draw:stroke="none"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middle" draw:textarea-horizontal-align="left" draw:fill="gradient" draw:fill-gradient-name="a1068" draw:stroke="none" draw:auto-grow-width="false" draw:auto-grow-height="false"/>
      <style:paragraph-properties style:font-independent-line-spacing="true" style:writing-mode="lr-tb"/>
    </style:style>
    <style:style style:family="graphic" style:name="a2119">
      <style:graphic-properties fo:wrap-option="no-wrap" fo:padding-top="0.05in" fo:padding-bottom="0.05in" fo:padding-left="0.1in" fo:padding-right="0.1in" draw:textarea-vertical-align="middle" draw:textarea-horizontal-align="left" draw:fill="gradient" draw:fill-gradient-name="a2118"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no-wrap" fo:padding-top="0.05in" fo:padding-bottom="0.05in" fo:padding-left="0.1in" fo:padding-right="0.1in" draw:textarea-vertical-align="middle" draw:textarea-horizontal-align="left" draw:fill="gradient" draw:fill-gradient-name="a1592" draw:stroke="none" draw:auto-grow-width="false" draw:auto-grow-height="false"/>
      <style:paragraph-properties style:font-independent-line-spacing="true" style:writing-mode="lr-tb"/>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no-wrap" fo:padding-top="0.05in" fo:padding-bottom="0.05in" fo:padding-left="0.1in" fo:padding-right="0.1in" draw:textarea-vertical-align="middle" draw:textarea-horizontal-align="left" draw:fill="gradient" draw:fill-gradient-name="a1596" draw:stroke="none" draw:auto-grow-width="false" draw:auto-grow-height="false"/>
      <style:paragraph-properties style:font-independent-line-spacing="true" style:writing-mode="lr-tb"/>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middle" draw:textarea-horizontal-align="left" draw:fill="gradient" draw:fill-gradient-name="a1072"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3">
      <style:graphic-properties fo:wrap-option="no-wrap" fo:padding-top="0.05in" fo:padding-bottom="0.05in" fo:padding-left="0.1in" fo:padding-right="0.1in" draw:textarea-vertical-align="middle" draw:textarea-horizontal-align="left" draw:fill="gradient" draw:fill-gradient-name="a2122" draw:stroke="none" draw:auto-grow-width="false" draw:auto-grow-height="false"/>
      <style:paragraph-properties style:font-independent-line-spacing="true" style:writing-mode="lr-tb"/>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middle" draw:textarea-horizontal-align="left" draw:fill="gradient" draw:fill-gradient-name="a1076"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27">
      <style:graphic-properties fo:wrap-option="no-wrap" fo:padding-top="0.05in" fo:padding-bottom="0.05in" fo:padding-left="0.1in" fo:padding-right="0.1in" draw:textarea-vertical-align="middle" draw:textarea-horizontal-align="left" draw:fill="gradient" draw:fill-gradient-name="a2126" draw:stroke="none"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no-wrap" fo:padding-top="0.05in" fo:padding-bottom="0.05in" fo:padding-left="0.1in" fo:padding-right="0.1in" draw:textarea-vertical-align="middle" draw:textarea-horizontal-align="left" draw:fill="gradient" draw:fill-gradient-name="a1080" draw:stroke="none"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1">
      <style:graphic-properties fo:wrap-option="no-wrap" fo:padding-top="0.05in" fo:padding-bottom="0.05in" fo:padding-left="0.1in" fo:padding-right="0.1in" draw:textarea-vertical-align="middle" draw:textarea-horizontal-align="left" draw:fill="gradient" draw:fill-gradient-name="a2130" draw:stroke="none" draw:auto-grow-width="false" draw:auto-grow-height="false"/>
      <style:paragraph-properties style:font-independent-line-spacing="true" style:writing-mode="lr-tb"/>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4">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gradient" draw:fill-gradient-name="a1087"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5in" fo:padding-bottom="0.05in" fo:padding-left="0.1in" fo:padding-right="0.1in" draw:textarea-vertical-align="top" draw:textarea-horizontal-align="left" draw:fill="gradient" draw:fill-gradient-name="a2137"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8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5">
      <style:graphic-properties draw:fill="none" draw:stroke="solid" svg:stroke-width="0.01042in" svg:stroke-color="#000000" svg:stroke-opacity="100%" draw:stroke-linejoin="miter"/>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draw:fill="none" draw:stroke="solid" svg:stroke-width="0.01042in" svg:stroke-color="#000000" svg:stroke-opacity="100%" draw:stroke-linejoin="miter"/>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no-wrap" fo:padding-top="0.05in" fo:padding-bottom="0.05in" fo:padding-left="0.1in" fo:padding-right="0.1in" draw:textarea-vertical-align="middle" draw:textarea-horizontal-align="left" draw:fill="gradient" draw:fill-gradient-name="a1203" draw:stroke="none" draw:auto-grow-width="false" draw:auto-grow-height="false"/>
      <style:paragraph-properties style:font-independent-line-spacing="true" style:writing-mode="lr-tb"/>
    </style:style>
    <style:style style:family="paragraph" style:name="a21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middle" draw:textarea-horizontal-align="left" draw:fill="gradient" draw:fill-gradient-name="a595"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no-wrap" fo:padding-top="0.05in" fo:padding-bottom="0.05in" fo:padding-left="0.1in" fo:padding-right="0.1in" draw:textarea-vertical-align="middle" draw:textarea-horizontal-align="left" draw:fill="gradient" draw:fill-gradient-name="a1207"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middle" draw:textarea-horizontal-align="left" draw:fill="gradient" draw:fill-gradient-name="a1211" draw:stroke="none" draw:auto-grow-width="false" draw:auto-grow-height="false"/>
      <style:paragraph-properties style:font-independent-line-spacing="true" style:writing-mode="lr-tb"/>
    </style:style>
    <style:style style:family="presentation" style:name="a2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16">
      <style:graphic-properties fo:wrap-option="no-wrap" fo:padding-top="0.05in" fo:padding-bottom="0.05in" fo:padding-left="0.1in" fo:padding-right="0.1in" draw:textarea-vertical-align="middle" draw:textarea-horizontal-align="left" draw:fill="gradient" draw:fill-gradient-name="a1215" draw:stroke="none" draw:auto-grow-width="false" draw:auto-grow-height="false"/>
      <style:paragraph-properties style:font-independent-line-spacing="true" style:writing-mode="lr-tb"/>
    </style:style>
    <style:style style:family="drawing-page" style:name="a702">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no-wrap" fo:padding-top="0.05in" fo:padding-bottom="0.05in" fo:padding-left="0.1in" fo:padding-right="0.1in" draw:textarea-vertical-align="middle" draw:textarea-horizontal-align="left" draw:fill="gradient" draw:fill-gradient-name="a1219" draw:stroke="none" draw:auto-grow-width="false" draw:auto-grow-height="fals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no-wrap" fo:padding-top="0.05in" fo:padding-bottom="0.05in" fo:padding-left="0.1in" fo:padding-right="0.1in" draw:textarea-vertical-align="middle" draw:textarea-horizontal-align="left" draw:fill="gradient" draw:fill-gradient-name="a1223" draw:stroke="none" draw:auto-grow-width="false" draw:auto-grow-height="false"/>
      <style:paragraph-properties style:font-independent-line-spacing="true" style:writing-mode="lr-tb"/>
    </style:style>
    <style:style style:family="paragraph" style:name="a2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middle" draw:textarea-horizontal-align="left" draw:fill="gradient" draw:fill-gradient-name="a1227"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no-wrap" fo:padding-top="0.05in" fo:padding-bottom="0.05in" fo:padding-left="0.1in" fo:padding-right="0.1in" draw:textarea-vertical-align="middle" draw:textarea-horizontal-align="left" draw:fill="gradient" draw:fill-gradient-name="a1754" draw:stroke="none" draw:auto-grow-width="false" draw:auto-grow-height="fals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no-wrap" fo:padding-top="0.05in" fo:padding-bottom="0.05in" fo:padding-left="0.1in" fo:padding-right="0.1in" draw:textarea-vertical-align="middle" draw:textarea-horizontal-align="left" draw:fill="gradient" draw:fill-gradient-name="a1758" draw:stroke="none" draw:auto-grow-width="false" draw:auto-grow-height="false"/>
      <style:paragraph-properties style:font-independent-line-spacing="true" style:writing-mode="lr-tb"/>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05in" fo:padding-bottom="0.05in" fo:padding-left="0.1in" fo:padding-right="0.1in" draw:textarea-vertical-align="top" draw:textarea-horizontal-align="left" draw:fill="gradient" draw:fill-gradient-name="a1234"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no-wrap" fo:padding-top="0.05in" fo:padding-bottom="0.05in" fo:padding-left="0.1in" fo:padding-right="0.1in" draw:textarea-vertical-align="middle" draw:textarea-horizontal-align="left" draw:fill="gradient" draw:fill-gradient-name="a1762" draw:stroke="none" draw:auto-grow-width="false" draw:auto-grow-height="false"/>
      <style:paragraph-properties style:font-independent-line-spacing="true" style:writing-mode="lr-tb"/>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7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middle" draw:textarea-horizontal-align="left" draw:fill="gradient" draw:fill-gradient-name="a207"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2">
      <style:graphic-properties draw:fill="none" draw:stroke="solid" svg:stroke-width="0.01042in" svg:stroke-color="#000000" svg:stroke-opacity="100%" draw:stroke-linejoin="miter"/>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no-wrap" fo:padding-top="0.05in" fo:padding-bottom="0.05in" fo:padding-left="0.1in" fo:padding-right="0.1in" draw:textarea-vertical-align="middle" draw:textarea-horizontal-align="left" draw:fill="gradient" draw:fill-gradient-name="a1769" draw:stroke="none" draw:auto-grow-width="false" draw:auto-grow-height="false"/>
      <style:paragraph-properties style:font-independent-line-spacing="true" style:writing-mode="lr-tb"/>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no-wrap" fo:padding-top="0.05in" fo:padding-bottom="0.05in" fo:padding-left="0.1in" fo:padding-right="0.1in" draw:textarea-vertical-align="middle" draw:textarea-horizontal-align="left" draw:fill="gradient" draw:fill-gradient-name="a1773" draw:stroke="none" draw:auto-grow-width="false" draw:auto-grow-height="false"/>
      <style:paragraph-properties style:font-independent-line-spacing="true" style:writing-mode="lr-tb"/>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no-wrap" fo:padding-top="0.05in" fo:padding-bottom="0.05in" fo:padding-left="0.1in" fo:padding-right="0.1in" draw:textarea-vertical-align="middle" draw:textarea-horizontal-align="left" draw:fill="gradient" draw:fill-gradient-name="a1777" draw:stroke="none" draw:auto-grow-width="false" draw:auto-grow-height="false"/>
      <style:paragraph-properties style:font-independent-line-spacing="true" style:writing-mode="lr-tb"/>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no-wrap" fo:padding-top="0.05in" fo:padding-bottom="0.05in" fo:padding-left="0.1in" fo:padding-right="0.1in" draw:textarea-vertical-align="middle" draw:textarea-horizontal-align="left" draw:fill="gradient" draw:fill-gradient-name="a211"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middle" draw:textarea-horizontal-align="left" draw:fill="gradient" draw:fill-gradient-name="a215"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no-wrap" fo:padding-top="0.05in" fo:padding-bottom="0.05in" fo:padding-left="0.1in" fo:padding-right="0.1in" draw:textarea-vertical-align="middle" draw:textarea-horizontal-align="left" draw:fill="gradient" draw:fill-gradient-name="a1781" draw:stroke="none" draw:auto-grow-width="false" draw:auto-grow-height="false"/>
      <style:paragraph-properties style:font-independent-line-spacing="true" style:writing-mode="lr-tb"/>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no-wrap" fo:padding-top="0.05in" fo:padding-bottom="0.05in" fo:padding-left="0.1in" fo:padding-right="0.1in" draw:textarea-vertical-align="middle" draw:textarea-horizontal-align="left" draw:fill="gradient" draw:fill-gradient-name="a1785" draw:stroke="none" draw:auto-grow-width="false" draw:auto-grow-height="false"/>
      <style:paragraph-properties style:font-independent-line-spacing="true" style:writing-mode="lr-tb"/>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middle" draw:textarea-horizontal-align="left" draw:fill="gradient" draw:fill-gradient-name="a219"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middle" draw:textarea-horizontal-align="left" draw:fill="gradient" draw:fill-gradient-name="a223"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middle" draw:textarea-horizontal-align="left" draw:fill="gradient" draw:fill-gradient-name="a227"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5">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66">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no-wrap" fo:padding-top="0.05in" fo:padding-bottom="0.05in" fo:padding-left="0.1in" fo:padding-right="0.1in" draw:textarea-vertical-align="middle" draw:textarea-horizontal-align="left" draw:fill="gradient" draw:fill-gradient-name="a1789" draw:stroke="none" draw:auto-grow-width="false" draw:auto-grow-height="false"/>
      <style:paragraph-properties style:font-independent-line-spacing="true" style:writing-mode="lr-tb"/>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no-wrap" fo:padding-top="0.05in" fo:padding-bottom="0.05in" fo:padding-left="0.1in" fo:padding-right="0.1in" draw:textarea-vertical-align="middle" draw:textarea-horizontal-align="left" draw:fill="solid" draw:fill-color="#602000" draw:opacity="100%" draw:stroke="none"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middle" draw:textarea-horizontal-align="left" draw:fill="gradient" draw:fill-gradient-name="a231"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solid" draw:fill-color="#000000" draw:opacity="50%" draw:stroke="none"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gradient" draw:fill-gradient-name="a238" draw:stroke="none" draw:auto-grow-width="false" draw:auto-grow-height="fals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middle" draw:textarea-horizontal-align="left" draw:fill="gradient" draw:fill-gradient-name="a763" draw:stroke="none" draw:auto-grow-width="false" draw:auto-grow-height="false"/>
      <style:paragraph-properties style:font-independent-line-spacing="true" style:writing-mode="lr-tb"/>
    </style:style>
    <style:style style:family="presentation" style:name="a12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middle" draw:textarea-horizontal-align="left" draw:fill="gradient" draw:fill-gradient-name="a767" draw:stroke="none"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draw:fill="none" draw:stroke="solid" svg:stroke-width="0.01042in" svg:stroke-color="#000000" svg:stroke-opacity="100%" draw:stroke-linejoin="miter"/>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no-wrap" fo:padding-top="0.05in" fo:padding-bottom="0.05in" fo:padding-left="0.1in" fo:padding-right="0.1in" draw:textarea-vertical-align="middle" draw:textarea-horizontal-align="left" draw:fill="gradient" draw:fill-gradient-name="a771" draw:stroke="none" draw:auto-grow-width="false" draw:auto-grow-height="false"/>
      <style:paragraph-properties style:font-independent-line-spacing="true" style:writing-mode="lr-tb"/>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middle" draw:textarea-horizontal-align="left" draw:fill="gradient" draw:fill-gradient-name="a778" draw:stroke="none" draw:auto-grow-width="false" draw:auto-grow-height="false"/>
      <style:paragraph-properties style:font-independent-line-spacing="true" style:writing-mode="lr-tb"/>
    </style:style>
    <style:style style:family="paragraph" style:name="a19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no-wrap" fo:padding-top="0.05in" fo:padding-bottom="0.05in" fo:padding-left="0.1in" fo:padding-right="0.1in" draw:textarea-vertical-align="middle" draw:textarea-horizontal-align="left" draw:fill="gradient" draw:fill-gradient-name="a1291" draw:stroke="none" draw:auto-grow-width="false" draw:auto-grow-height="false"/>
      <style:paragraph-properties style:font-independent-line-spacing="true" style:writing-mode="lr-tb"/>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middle" draw:textarea-horizontal-align="left" draw:fill="gradient" draw:fill-gradient-name="a1295" draw:stroke="none" draw:auto-grow-width="false" draw:auto-grow-height="false"/>
      <style:paragraph-properties style:font-independent-line-spacing="true" style:writing-mode="lr-tb"/>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no-wrap" fo:padding-top="0.05in" fo:padding-bottom="0.05in" fo:padding-left="0.1in" fo:padding-right="0.1in" draw:textarea-vertical-align="middle" draw:textarea-horizontal-align="left" draw:fill="gradient" draw:fill-gradient-name="a782" draw:stroke="none" draw:auto-grow-width="false" draw:auto-grow-height="false"/>
      <style:paragraph-properties style:font-independent-line-spacing="true" style:writing-mode="lr-tb"/>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middle" draw:textarea-horizontal-align="left" draw:fill="gradient" draw:fill-gradient-name="a786"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solid" draw:fill-color="#8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no-wrap" fo:padding-top="0.05in" fo:padding-bottom="0.05in" fo:padding-left="0.1in" fo:padding-right="0.1in" draw:textarea-vertical-align="middle" draw:textarea-horizontal-align="left" draw:fill="gradient" draw:fill-gradient-name="a790" draw:stroke="none" draw:auto-grow-width="false" draw:auto-grow-height="false"/>
      <style:paragraph-properties style:font-independent-line-spacing="true" style:writing-mode="lr-tb"/>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middle" draw:textarea-horizontal-align="left" draw:fill="gradient" draw:fill-gradient-name="a794"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middle" draw:textarea-horizontal-align="left" draw:fill="gradient" draw:fill-gradient-name="a798" draw:stroke="none"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no-wrap" fo:padding-top="0.05in" fo:padding-bottom="0.05in" fo:padding-left="0.1in" fo:padding-right="0.1in" draw:textarea-vertical-align="middle" draw:textarea-horizontal-align="left" draw:fill="gradient" draw:fill-gradient-name="a1931" draw:stroke="none" draw:auto-grow-width="false" draw:auto-grow-height="false"/>
      <style:paragraph-properties style:font-independent-line-spacing="true" style:writing-mode="lr-tb"/>
    </style:style>
    <style:style style:family="text" style:name="a270">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cc" style:text-line-through-type="none" style:text-line-through-style="none" style:text-line-through-width="auto" style:text-line-through-color="font-color" style:text-position="0% 100%" fo:font-family="Tahoma" style:font-family-asian="新細明體" style:font-family-complex=""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36">
      <style:graphic-properties fo:wrap-option="no-wrap" fo:padding-top="0.05in" fo:padding-bottom="0.05in" fo:padding-left="0.1in" fo:padding-right="0.1in" draw:textarea-vertical-align="middle" draw:textarea-horizontal-align="left" draw:fill="gradient" draw:fill-gradient-name="a1935"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905">
      <style:graphic-properties fo:wrap-option="no-wrap" fo:padding-top="0.05in" fo:padding-bottom="0.05in" fo:padding-left="0.1in" fo:padding-right="0.1in" draw:textarea-vertical-align="middle" draw:textarea-horizontal-align="left" draw:fill="gradient" draw:fill-gradient-name="a904" draw:stroke="none"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middle" draw:textarea-horizontal-align="left" draw:fill="gradient" draw:fill-gradient-name="a908" draw:stroke="none" draw:auto-grow-width="false" draw:auto-grow-height="false"/>
      <style:paragraph-properties style:font-independent-line-spacing="true" style:writing-mode="lr-tb"/>
    </style:style>
    <style:style style:family="graphic" style:name="a1940">
      <style:graphic-properties fo:wrap-option="no-wrap" fo:padding-top="0.05in" fo:padding-bottom="0.05in" fo:padding-left="0.1in" fo:padding-right="0.1in" draw:textarea-vertical-align="middle" draw:textarea-horizontal-align="left" draw:fill="gradient" draw:fill-gradient-name="a1939" draw:stroke="none" draw:auto-grow-width="false" draw:auto-grow-height="false"/>
      <style:paragraph-properties style:font-independent-line-spacing="true" style:writing-mode="lr-tb"/>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no-wrap" fo:padding-top="0.05in" fo:padding-bottom="0.05in" fo:padding-left="0.1in" fo:padding-right="0.1in" draw:textarea-vertical-align="middle" draw:textarea-horizontal-align="left" draw:fill="solid" draw:fill-color="#800000" draw:opacity="100%" draw:stroke="none" draw:auto-grow-width="false" draw:auto-grow-height="false"/>
      <style:paragraph-properties style:font-independent-line-spacing="true" style:writing-mode="lr-tb"/>
    </style:style>
    <style:style style:family="paragraph" style:name="a2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no-wrap" fo:padding-top="0.05in" fo:padding-bottom="0.05in" fo:padding-left="0.1in" fo:padding-right="0.1in" draw:textarea-vertical-align="middle" draw:textarea-horizontal-align="left" draw:fill="gradient" draw:fill-gradient-name="a1946" draw:stroke="none" draw:auto-grow-width="false" draw:auto-grow-height="false"/>
      <style:paragraph-properties style:font-independent-line-spacing="true" style:writing-mode="lr-tb"/>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891">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12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4">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128">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1">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898">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4">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7">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131">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27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549">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40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134">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279">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8">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04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138">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902">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1">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905">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908">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728">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548">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552">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868">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82">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555">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737">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411">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285">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558">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414">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418">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911">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731">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551">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915">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5">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734">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554">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8">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738">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557">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1">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740">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691">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4">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743">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562">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694">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7">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747">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697">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566">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2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2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1">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1">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2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5">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572">
      <text:list-level-style-bullet text:level="1" text:bullet-char="l">
        <style:list-level-properties text:space-before="0.125in" text:min-label-width="0.25in"/>
        <style:text-properties fo:color="#ffffcc" fo:font-family="Wingdings" style:font-pitch="variable" fo:font-size="80%"/>
      </text:list-level-style-bullet>
      <text:list-level-style-bullet text:level="2" text:bullet-char="l">
        <style:list-level-properties text:space-before="0.5625in" text:min-label-width="0.25in"/>
        <style:text-properties fo:color="#ffffcc" fo:font-family="Wingdings" style:font-pitch="variable" fo:font-size="80%"/>
      </text:list-level-style-bullet>
      <text:list-level-style-bullet text:level="3" text:bullet-char="l">
        <style:list-level-properties text:space-before="1in" text:min-label-width="0.25in"/>
        <style:text-properties fo:color="#ffffcc" fo:font-family="Wingdings" style:font-pitch="variable" fo:font-size="80%"/>
      </text:list-level-style-bullet>
      <text:list-level-style-bullet text:level="4" text:bullet-char="l">
        <style:list-level-properties text:space-before="1.5in" text:min-label-width="0.25in"/>
        <style:text-properties fo:color="#ffffcc" fo:font-family="Wingdings" style:font-pitch="variable" fo:font-size="80%"/>
      </text:list-level-style-bullet>
      <text:list-level-style-bullet text:level="5" text:bullet-char="l">
        <style:list-level-properties text:space-before="2in" text:min-label-width="0.25in"/>
        <style:text-properties fo:color="#ffffcc" fo:font-family="Wingdings" style:font-pitch="variable" fo:font-size="80%"/>
      </text:list-level-style-bullet>
      <text:list-level-style-bullet text:level="6" text:bullet-char="l">
        <style:list-level-properties text:space-before="2.5in" text:min-label-width="0.25in"/>
        <style:text-properties fo:color="#ffffcc" fo:font-family="Wingdings" style:font-pitch="variable" fo:font-size="80%"/>
      </text:list-level-style-bullet>
      <text:list-level-style-bullet text:level="7" text:bullet-char="l">
        <style:list-level-properties text:space-before="3in" text:min-label-width="0.25in"/>
        <style:text-properties fo:color="#ffffcc" fo:font-family="Wingdings" style:font-pitch="variable" fo:font-size="80%"/>
      </text:list-level-style-bullet>
      <text:list-level-style-bullet text:level="8" text:bullet-char="l">
        <style:list-level-properties text:space-before="3.5in" text:min-label-width="0.25in"/>
        <style:text-properties fo:color="#ffffcc" fo:font-family="Wingdings" style:font-pitch="variable" fo:font-size="80%"/>
      </text:list-level-style-bullet>
      <text:list-level-style-bullet text:level="9" text:bullet-char="l">
        <style:list-level-properties text:space-before="4in" text:min-label-width="0.25in"/>
        <style:text-properties fo:color="#ffffcc" fo:font-family="Wingdings" style:font-pitch="variable" fo:font-size="80%"/>
      </text:list-level-style-bullet>
    </text:list-style>
    <text:list-style style:name="a1700">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2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8">
      <text:list-level-style-bullet text:level="1" text:bullet-char="l">
        <style:list-level-properties text:space-before="0.0625in" text:min-label-width="0.3125in"/>
        <style:text-properties fo:color="#f2aa68" fo:font-family="Wingdings" style:font-pitch="variable" fo:font-size="80%"/>
      </text:list-level-style-bullet>
      <text:list-level-style-bullet text:level="2" text:bullet-char="l">
        <style:list-level-properties text:space-before="0.5in" text:min-label-width="0.3125in"/>
        <style:text-properties fo:color="#f2aa68" fo:font-family="Wingdings" style:font-pitch="variable" fo:font-size="80%"/>
      </text:list-level-style-bullet>
      <text:list-level-style-bullet text:level="3" text:bullet-char="l">
        <style:list-level-properties text:space-before="0.9375in" text:min-label-width="0.3125in"/>
        <style:text-properties fo:color="#f2aa68" fo:font-family="Wingdings" style:font-pitch="variable" fo:font-size="80%"/>
      </text:list-level-style-bullet>
      <text:list-level-style-bullet text:level="4" text:bullet-char="l">
        <style:list-level-properties text:space-before="1.4375in" text:min-label-width="0.3125in"/>
        <style:text-properties fo:color="#f2aa68" fo:font-family="Wingdings" style:font-pitch="variable" fo:font-size="80%"/>
      </text:list-level-style-bullet>
      <text:list-level-style-bullet text:level="5" text:bullet-char="l">
        <style:list-level-properties text:space-before="1.9375in" text:min-label-width="0.3125in"/>
        <style:text-properties fo:color="#f2aa68" fo:font-family="Wingdings" style:font-pitch="variable" fo:font-size="80%"/>
      </text:list-level-style-bullet>
      <text:list-level-style-bullet text:level="6" text:bullet-char="l">
        <style:list-level-properties text:space-before="2.4375in" text:min-label-width="0.3125in"/>
        <style:text-properties fo:color="#f2aa68" fo:font-family="Wingdings" style:font-pitch="variable" fo:font-size="80%"/>
      </text:list-level-style-bullet>
      <text:list-level-style-bullet text:level="7" text:bullet-char="l">
        <style:list-level-properties text:space-before="2.9375in" text:min-label-width="0.3125in"/>
        <style:text-properties fo:color="#f2aa68" fo:font-family="Wingdings" style:font-pitch="variable" fo:font-size="80%"/>
      </text:list-level-style-bullet>
      <text:list-level-style-bullet text:level="8" text:bullet-char="l">
        <style:list-level-properties text:space-before="3.4375in" text:min-label-width="0.3125in"/>
        <style:text-properties fo:color="#f2aa68" fo:font-family="Wingdings" style:font-pitch="variable" fo:font-size="80%"/>
      </text:list-level-style-bullet>
      <text:list-level-style-bullet text:level="9" text:bullet-char="l">
        <style:list-level-properties text:space-before="3.9375in" text:min-label-width="0.3125in"/>
        <style:text-properties fo:color="#f2aa68" fo:font-family="Wingdings" style:font-pitch="variable" fo:font-size="80%"/>
      </text:list-level-style-bullet>
    </text:list-style>
    <text:list-style style:name="a575">
      <text:list-level-style-bullet text:level="1" text:bullet-char="l">
        <style:list-level-properties text:space-before="0.125in" text:min-label-width="0.25in"/>
        <style:text-properties fo:color="#ebf25a" fo:font-family="Wingdings" style:font-pitch="variable" fo:font-size="80%"/>
      </text:list-level-style-bullet>
      <text:list-level-style-bullet text:level="2" text:bullet-char="l">
        <style:list-level-properties text:space-before="0.5625in" text:min-label-width="0.25in"/>
        <style:text-properties fo:color="#ebf25a" fo:font-family="Wingdings" style:font-pitch="variable" fo:font-size="80%"/>
      </text:list-level-style-bullet>
      <text:list-level-style-bullet text:level="3" text:bullet-char="l">
        <style:list-level-properties text:space-before="1in" text:min-label-width="0.25in"/>
        <style:text-properties fo:color="#ebf25a" fo:font-family="Wingdings" style:font-pitch="variable" fo:font-size="80%"/>
      </text:list-level-style-bullet>
      <text:list-level-style-bullet text:level="4" text:bullet-char="l">
        <style:list-level-properties text:space-before="1.5in" text:min-label-width="0.25in"/>
        <style:text-properties fo:color="#ebf25a" fo:font-family="Wingdings" style:font-pitch="variable" fo:font-size="80%"/>
      </text:list-level-style-bullet>
      <text:list-level-style-bullet text:level="5" text:bullet-char="l">
        <style:list-level-properties text:space-before="2in" text:min-label-width="0.25in"/>
        <style:text-properties fo:color="#ebf25a" fo:font-family="Wingdings" style:font-pitch="variable" fo:font-size="80%"/>
      </text:list-level-style-bullet>
      <text:list-level-style-bullet text:level="6" text:bullet-char="l">
        <style:list-level-properties text:space-before="2.5in" text:min-label-width="0.25in"/>
        <style:text-properties fo:color="#ebf25a" fo:font-family="Wingdings" style:font-pitch="variable" fo:font-size="80%"/>
      </text:list-level-style-bullet>
      <text:list-level-style-bullet text:level="7" text:bullet-char="l">
        <style:list-level-properties text:space-before="3in" text:min-label-width="0.25in"/>
        <style:text-properties fo:color="#ebf25a" fo:font-family="Wingdings" style:font-pitch="variable" fo:font-size="80%"/>
      </text:list-level-style-bullet>
      <text:list-level-style-bullet text:level="8" text:bullet-char="l">
        <style:list-level-properties text:space-before="3.5in" text:min-label-width="0.25in"/>
        <style:text-properties fo:color="#ebf25a" fo:font-family="Wingdings" style:font-pitch="variable" fo:font-size="80%"/>
      </text:list-level-style-bullet>
      <text:list-level-style-bullet text:level="9" text:bullet-char="l">
        <style:list-level-properties text:space-before="4in" text:min-label-width="0.25in"/>
        <style:text-properties fo:color="#ebf25a" fo:font-family="Wingdings" style:font-pitch="variable" fo:font-size="8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4">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l">
        <style:list-level-properties text:space-before="0.125in" text:min-label-width="0.25in"/>
        <style:text-properties fo:color="#ffffff" fo:font-family="Wingdings" style:font-pitch="variable" fo:font-size="80%"/>
      </text:list-level-style-bullet>
      <text:list-level-style-bullet text:level="2" text:bullet-char="l">
        <style:list-level-properties text:space-before="0.5625in" text:min-label-width="0.25in"/>
        <style:text-properties fo:color="#ffffff" fo:font-family="Wingdings" style:font-pitch="variable" fo:font-size="80%"/>
      </text:list-level-style-bullet>
      <text:list-level-style-bullet text:level="3" text:bullet-char="l">
        <style:list-level-properties text:space-before="1in" text:min-label-width="0.25in"/>
        <style:text-properties fo:color="#ffffff" fo:font-family="Wingdings" style:font-pitch="variable" fo:font-size="80%"/>
      </text:list-level-style-bullet>
      <text:list-level-style-bullet text:level="4" text:bullet-char="l">
        <style:list-level-properties text:space-before="1.5in" text:min-label-width="0.25in"/>
        <style:text-properties fo:color="#ffffff" fo:font-family="Wingdings" style:font-pitch="variable" fo:font-size="80%"/>
      </text:list-level-style-bullet>
      <text:list-level-style-bullet text:level="5" text:bullet-char="l">
        <style:list-level-properties text:space-before="2in" text:min-label-width="0.25in"/>
        <style:text-properties fo:color="#ffffff" fo:font-family="Wingdings" style:font-pitch="variable" fo:font-size="80%"/>
      </text:list-level-style-bullet>
      <text:list-level-style-bullet text:level="6" text:bullet-char="l">
        <style:list-level-properties text:space-before="2.5in" text:min-label-width="0.25in"/>
        <style:text-properties fo:color="#ffffff" fo:font-family="Wingdings" style:font-pitch="variable" fo:font-size="80%"/>
      </text:list-level-style-bullet>
      <text:list-level-style-bullet text:level="7" text:bullet-char="l">
        <style:list-level-properties text:space-before="3in" text:min-label-width="0.25in"/>
        <style:text-properties fo:color="#ffffff" fo:font-family="Wingdings" style:font-pitch="variable" fo:font-size="80%"/>
      </text:list-level-style-bullet>
      <text:list-level-style-bullet text:level="8" text:bullet-char="l">
        <style:list-level-properties text:space-before="3.5in" text:min-label-width="0.25in"/>
        <style:text-properties fo:color="#ffffff" fo:font-family="Wingdings" style:font-pitch="variable" fo:font-size="80%"/>
      </text:list-level-style-bullet>
      <text:list-level-style-bullet text:level="9" text:bullet-char="l">
        <style:list-level-properties text:space-before="4in" text:min-label-width="0.25in"/>
        <style:text-properties fo:color="#ffffff" fo:font-family="Wingdings" style:font-pitch="variable" fo:font-size="8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8">
      <text:list-level-style-bullet text:level="1" text:bullet-char="l">
        <style:list-level-properties text:space-before="0in" text:min-label-width="0.375in"/>
        <style:text-properties fo:color="#ebf25a" fo:font-family="Wingdings" style:font-pitch="variable" fo:font-size="80%"/>
      </text:list-level-style-bullet>
      <text:list-level-style-bullet text:level="2" text:bullet-char="l">
        <style:list-level-properties text:space-before="0.4375in" text:min-label-width="0.375in"/>
        <style:text-properties fo:color="#ebf25a" fo:font-family="Wingdings" style:font-pitch="variable" fo:font-size="80%"/>
      </text:list-level-style-bullet>
      <text:list-level-style-bullet text:level="3" text:bullet-char="l">
        <style:list-level-properties text:space-before="0.875in" text:min-label-width="0.375in"/>
        <style:text-properties fo:color="#ebf25a" fo:font-family="Wingdings" style:font-pitch="variable" fo:font-size="80%"/>
      </text:list-level-style-bullet>
      <text:list-level-style-bullet text:level="4" text:bullet-char="l">
        <style:list-level-properties text:space-before="1.375in" text:min-label-width="0.375in"/>
        <style:text-properties fo:color="#ebf25a" fo:font-family="Wingdings" style:font-pitch="variable" fo:font-size="80%"/>
      </text:list-level-style-bullet>
      <text:list-level-style-bullet text:level="5" text:bullet-char="l">
        <style:list-level-properties text:space-before="1.875in" text:min-label-width="0.375in"/>
        <style:text-properties fo:color="#ebf25a" fo:font-family="Wingdings" style:font-pitch="variable" fo:font-size="80%"/>
      </text:list-level-style-bullet>
      <text:list-level-style-bullet text:level="6" text:bullet-char="l">
        <style:list-level-properties text:space-before="2.375in" text:min-label-width="0.375in"/>
        <style:text-properties fo:color="#ebf25a" fo:font-family="Wingdings" style:font-pitch="variable" fo:font-size="80%"/>
      </text:list-level-style-bullet>
      <text:list-level-style-bullet text:level="7" text:bullet-char="l">
        <style:list-level-properties text:space-before="2.875in" text:min-label-width="0.375in"/>
        <style:text-properties fo:color="#ebf25a" fo:font-family="Wingdings" style:font-pitch="variable" fo:font-size="80%"/>
      </text:list-level-style-bullet>
      <text:list-level-style-bullet text:level="8" text:bullet-char="l">
        <style:list-level-properties text:space-before="3.375in" text:min-label-width="0.375in"/>
        <style:text-properties fo:color="#ebf25a" fo:font-family="Wingdings" style:font-pitch="variable" fo:font-size="80%"/>
      </text:list-level-style-bullet>
      <text:list-level-style-bullet text:level="9" text:bullet-char="l">
        <style:list-level-properties text:space-before="3.875in" text:min-label-width="0.375in"/>
        <style:text-properties fo:color="#ebf25a" fo:font-family="Wingdings" style:font-pitch="variable" fo:font-size="80%"/>
      </text:list-level-style-bullet>
    </text:list-style>
    <text:list-style style:name="a1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7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Curtain-Call" style:page-layout-name="pageLayout1" draw:style-name="a0">
      <draw:g draw:name="Group 2" draw:id="id0">
        <svg:title/>
        <svg:desc/>
        <draw:custom-shape svg:x="9.08333in" svg:y="0.00174in" svg:width="0.91667in" svg:height="7.49826in" draw:id="id6" draw:style-name="a35" draw:name="Rectangle 3">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7" draw:style-name="a39" draw:name="Rectangle 4">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3in" svg:y="0in" svg:width="0.75in" svg:height="7.5in" draw:id="id8" draw:style-name="a43" draw:name="Rectangle 5">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9" draw:style-name="a46" draw:name="Rectangle 6">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10" draw:style-name="a50" draw:name="Rectangle 7">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11" draw:style-name="a54" draw:name="Rectangle 8">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12" draw:style-name="a58" draw:name="Rectangle 9">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draw:custom-shape svg:x="0in" svg:y="0in" svg:width="0.5in" svg:height="7.5in" draw:id="id13" draw:style-name="a62" draw:name="Rectangle 10">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14" draw:style-name="a66" draw:name="Rectangle 1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15" draw:style-name="a70" draw:name="Rectangle 12">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16" draw:style-name="a73" draw:name="Rectangle 13">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17" draw:style-name="a76" draw:name="Rectangle 14">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18" draw:style-name="a80" draw:name="Rectangle 15">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19" draw:style-name="a84" draw:name="Rectangle 16">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20" draw:style-name="a88" draw:name="Rectangle 17">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21" draw:style-name="a92" draw:name="Rectangle 18">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22" draw:style-name="a96" draw:name="Rectangle 19">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23" draw:style-name="a100" draw:name="Rectangle 20">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24" draw:style-name="a104" draw:name="Rectangle 21">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25" draw:style-name="a107" draw:name="Freeform 22">
          <svg:title/>
          <svg:desc/>
          <text:p text:style-name="a106" text:class-names="" text:cond-style-name=""><text:span text:style-name="a105"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26" draw:style-name="a111" draw:name="Freeform 23">
          <svg:title/>
          <svg:desc/>
          <text:p text:style-name="a109" text:class-names="" text:cond-style-name=""><text:span text:style-name="a108"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1" presentation:style-name="a3" draw:name="Rectangle 24" svg:x="0.5in" svg:y="0.30382in" svg:width="9in" svg:height="1.24653in" presentation:class="title" presentation:placeholder="false">
        <draw:text-box>
          <text:p text:style-name="a2" text:class-names="" text:cond-style-name=""><text:span text:style-name="a1" text:class-names="">按一下以編輯母片標題樣式</text:span></text:p>
        </draw:text-box>
        <svg:title/>
        <svg:desc/>
      </draw:frame>
      <draw:frame draw:id="id2" presentation:style-name="a19" draw:name="Rectangle 25" svg:x="0.5in" svg:y="1.75in" svg:width="9in" svg:height="4.95486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3" presentation:style-name="a22" draw:name="Rectangle 26" svg:x="3.41667in" svg:y="6.83333in" svg:width="3.16667in" svg:height="0.5in" presentation:class="footer" presentation:placeholder="false">
        <draw:text-box>
          <text:p text:style-name="a21" text:class-names="" text:cond-style-name=""><text:span text:style-name="a20" text:class-names=""/></text:p>
        </draw:text-box>
        <svg:title/>
        <svg:desc/>
      </draw:frame>
      <draw:frame draw:id="id4" presentation:style-name="a26" draw:name="Rectangle 27" svg:x="7.16667in" svg:y="6.82813in" svg:width="2.33333in" svg:height="0.5in" presentation:class="page-number" presentation:placeholder="false">
        <draw:text-box>
          <text:p text:style-name="a25" text:class-names="" text:cond-style-name=""><text:span text:style-name="a23" text:class-names=""><text:page-number style:num-format="1" text:fixed="false"/></text:span><text:span text:style-name="a24" text:class-names=""/></text:p>
        </draw:text-box>
        <svg:title/>
        <svg:desc/>
      </draw:frame>
      <draw:frame draw:id="id5" presentation:style-name="a31" draw:name="Rectangle 28" svg:x="0.5in" svg:y="6.83333in" svg:width="2.33333in" svg:height="0.5in" presentation:class="date-time" presentation:placeholder="false">
        <draw:text-box>
          <text:p text:style-name="a30" text:class-names="" text:cond-style-name=""><text:span text:style-name="a27" text:class-names=""><text:date text:fixed="false" style:data-style-name="a28"/></text:span><text:span text:style-name="a29" text:class-names=""/></text:p>
        </draw:text-box>
        <svg:title/>
        <svg:desc/>
      </draw:frame>
      <presentation:notes style:page-layout-name="pageLayout2" draw:style-name="a140">
        <draw:frame draw:id="id27" presentation:style-name="a114" draw:name="Rectangle 2" svg:x="0in" svg:y="0in" svg:width="3.15799in" svg:height="0.54167in" presentation:class="header" presentation:placeholder="false">
          <draw:text-box>
            <text:p text:style-name="a113" text:class-names="" text:cond-style-name=""><text:span text:style-name="a112" text:class-names=""/></text:p>
          </draw:text-box>
          <svg:title/>
          <svg:desc/>
        </draw:frame>
        <draw:frame draw:id="id28" presentation:style-name="a117" draw:name="Rectangle 3" svg:x="4.12847in" svg:y="0in" svg:width="3.15799in" svg:height="0.54167in" presentation:class="date-time" presentation:placeholder="false">
          <draw:text-box>
            <text:p text:style-name="a116" text:class-names="" text:cond-style-name=""><text:span text:style-name="a115" text:class-names=""/></text:p>
          </draw:text-box>
          <svg:title/>
          <svg:desc/>
        </draw:frame>
        <draw:page-thumbnail svg:x="0.93576in" svg:y="0.8125in" svg:width="5.41667in" svg:height="4.0625in" presentation:class="page" draw:id="id29" presentation:style-name="a118" draw:name="Rectangle 4">
          <svg:title/>
          <svg:desc/>
        </draw:page-thumbnail>
        <draw:frame draw:id="id30" presentation:style-name="a133" draw:name="Rectangle 5" svg:x="0.97222in" svg:y="5.14583in" svg:width="5.34201in" svg:height="4.875in" presentation:class="notes" presentation:placeholder="false">
          <draw:text-box>
            <text:p text:style-name="a120" text:class-names="" text:cond-style-name=""><text:span text:style-name="a119" text:class-names="">按一下以編輯母片</text:span></text:p>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第五層</text:span></text:p>
                              </text:list-item>
                            </text:list>
                          </text:list-item>
                        </text:list>
                      </text:list-item>
                    </text:list>
                  </text:list-item>
                </text:list>
              </text:list-item>
            </text:list>
          </draw:text-box>
          <svg:title/>
          <svg:desc/>
        </draw:frame>
        <draw:frame draw:id="id31" presentation:style-name="a136" draw:name="Rectangle 6" svg:x="0in" svg:y="10.29167in" svg:width="3.15799in" svg:height="0.54167in" presentation:class="footer" presentation:placeholder="false">
          <draw:text-box>
            <text:p text:style-name="a135" text:class-names="" text:cond-style-name=""><text:span text:style-name="a134" text:class-names=""/></text:p>
          </draw:text-box>
          <svg:title/>
          <svg:desc/>
        </draw:frame>
        <draw:frame draw:id="id32" presentation:style-name="a139" draw:name="Rectangle 7" svg:x="4.12847in" svg:y="10.29167in" svg:width="3.15799in" svg:height="0.54167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master-page>
    <style:master-page style:name="Master1-Layout1-title-標題投影片" style:page-layout-name="pageLayout1" draw:style-name="a141">
      <draw:g draw:name="Group 2" draw:id="id33">
        <svg:title/>
        <svg:desc/>
        <draw:custom-shape svg:x="9.08333in" svg:y="0.00174in" svg:width="0.91667in" svg:height="7.49826in" draw:id="id39" draw:style-name="a163" draw:name="Rectangle 3">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40" draw:style-name="a167" draw:name="Rectangle 4">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custom-shape svg:x="3in" svg:y="0in" svg:width="0.75in" svg:height="7.5in" draw:id="id41" draw:style-name="a171" draw:name="Rectangle 5">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42" draw:style-name="a174" draw:name="Rectangle 6">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43" draw:style-name="a178" draw:name="Rectangle 7">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44" draw:style-name="a182" draw:name="Rectangle 8">
          <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45" draw:style-name="a186" draw:name="Rectangle 9">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5in" svg:height="7.5in" draw:id="id46" draw:style-name="a190" draw:name="Rectangle 10">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47" draw:style-name="a194" draw:name="Rectangle 11">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48" draw:style-name="a198" draw:name="Rectangle 1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49" draw:style-name="a201" draw:name="Rectangle 13">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50" draw:style-name="a204" draw:name="Rectangle 14">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51" draw:style-name="a208" draw:name="Rectangle 15">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52" draw:style-name="a212" draw:name="Rectangle 16">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53" draw:style-name="a216" draw:name="Rectangle 17">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54" draw:style-name="a220" draw:name="Rectangle 18">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55" draw:style-name="a224" draw:name="Rectangle 19">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56" draw:style-name="a228" draw:name="Rectangle 20">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57" draw:style-name="a232" draw:name="Rectangle 21">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58" draw:style-name="a235" draw:name="Freeform 22">
          <svg:title/>
          <svg:desc/>
          <text:p text:style-name="a234" text:class-names="" text:cond-style-name=""><text:span text:style-name="a233"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59" draw:style-name="a239" draw:name="Freeform 23">
          <svg:title/>
          <svg:desc/>
          <text:p text:style-name="a237" text:class-names="" text:cond-style-name=""><text:span text:style-name="a236"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34" presentation:style-name="a144" draw:name="Rectangle 24" svg:x="0.75in" svg:y="1.75in" svg:width="8.5in" svg:height="2in" presentation:class="title" presentation:placeholder="false">
        <draw:text-box>
          <text:p text:style-name="a143" text:class-names="" text:cond-style-name=""><text:span text:style-name="a142" text:class-names="">按一下以編輯母片標題樣式</text:span></text:p>
        </draw:text-box>
        <svg:title/>
        <svg:desc/>
      </draw:frame>
      <draw:frame draw:id="id35" presentation:style-name="a147" draw:name="Rectangle 25" svg:x="1.5in" svg:y="4.25in" svg:width="7in" svg:height="1.91667in" presentation:class="subtitle" presentation:placeholder="false">
        <draw:text-box>
          <text:p text:style-name="a146" text:class-names="" text:cond-style-name=""><text:span text:style-name="a145" text:class-names="">按一下以編輯母片副標題樣式</text:span></text:p>
        </draw:text-box>
        <svg:title/>
        <svg:desc/>
      </draw:frame>
      <draw:frame draw:id="id36" presentation:style-name="a152" draw:name="Rectangle 26" svg:x="0.5in" svg:y="6.82813in" svg:width="2.33333in" svg:height="0.5in" presentation:class="date-time" presentation:placeholder="false">
        <draw:text-box>
          <text:p text:style-name="a151" text:class-names="" text:cond-style-name=""><text:span text:style-name="a148" text:class-names=""><text:date text:fixed="false" style:data-style-name="a149"/></text:span><text:span text:style-name="a150" text:class-names=""/></text:p>
        </draw:text-box>
        <svg:title/>
        <svg:desc/>
      </draw:frame>
      <draw:frame draw:id="id37" presentation:style-name="a155" draw:name="Rectangle 27" svg:x="3.41667in" svg:y="6.83333in" svg:width="3.16667in" svg:height="0.5in" presentation:class="footer" presentation:placeholder="false">
        <draw:text-box>
          <text:p text:style-name="a154" text:class-names="" text:cond-style-name=""><text:span text:style-name="a153" text:class-names=""/></text:p>
        </draw:text-box>
        <svg:title/>
        <svg:desc/>
      </draw:frame>
      <draw:frame draw:id="id38" presentation:style-name="a159" draw:name="Rectangle 28" svg:x="7.16667in" svg:y="6.82813in" svg:width="2.33333in" svg:height="0.5in" presentation:class="page-number" presentation:placeholder="false">
        <draw:text-box>
          <text:p text:style-name="a158" text:class-names="" text:cond-style-name=""><text:span text:style-name="a156" text:class-names=""><text:page-number style:num-format="1" text:fixed="false"/></text:span><text:span text:style-name="a157" text:class-names=""/></text:p>
        </draw:text-box>
        <svg:title/>
        <svg:desc/>
      </draw:frame>
      <presentation:notes style:page-layout-name="pageLayout2" draw:style-name="a268">
        <draw:frame draw:id="id27" presentation:style-name="a242" draw:name="Rectangle 2" svg:x="0in" svg:y="0in" svg:width="3.15799in" svg:height="0.54167in" presentation:class="header" presentation:placeholder="false">
          <draw:text-box>
            <text:p text:style-name="a241" text:class-names="" text:cond-style-name=""><text:span text:style-name="a240" text:class-names=""/></text:p>
          </draw:text-box>
          <svg:title/>
          <svg:desc/>
        </draw:frame>
        <draw:frame draw:id="id28" presentation:style-name="a245" draw:name="Rectangle 3" svg:x="4.12847in" svg:y="0in" svg:width="3.15799in" svg:height="0.54167in" presentation:class="date-time" presentation:placeholder="false">
          <draw:text-box>
            <text:p text:style-name="a244" text:class-names="" text:cond-style-name=""><text:span text:style-name="a243" text:class-names=""/></text:p>
          </draw:text-box>
          <svg:title/>
          <svg:desc/>
        </draw:frame>
        <draw:page-thumbnail svg:x="0.93576in" svg:y="0.8125in" svg:width="5.41667in" svg:height="4.0625in" presentation:class="page" draw:id="id29" presentation:style-name="a246" draw:name="Rectangle 4">
          <svg:title/>
          <svg:desc/>
        </draw:page-thumbnail>
        <draw:frame draw:id="id30" presentation:style-name="a261" draw:name="Rectangle 5" svg:x="0.97222in" svg:y="5.14583in" svg:width="5.34201in" svg:height="4.875in" presentation:class="notes" presentation:placeholder="false">
          <draw:text-box>
            <text:p text:style-name="a248" text:class-names="" text:cond-style-name=""><text:span text:style-name="a247" text:class-names="">按一下以編輯母片</text:span></text:p>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第五層</text:span></text:p>
                              </text:list-item>
                            </text:list>
                          </text:list-item>
                        </text:list>
                      </text:list-item>
                    </text:list>
                  </text:list-item>
                </text:list>
              </text:list-item>
            </text:list>
          </draw:text-box>
          <svg:title/>
          <svg:desc/>
        </draw:frame>
        <draw:frame draw:id="id31" presentation:style-name="a264" draw:name="Rectangle 6" svg:x="0in" svg:y="10.29167in" svg:width="3.15799in" svg:height="0.54167in" presentation:class="footer" presentation:placeholder="false">
          <draw:text-box>
            <text:p text:style-name="a263" text:class-names="" text:cond-style-name=""><text:span text:style-name="a262" text:class-names=""/></text:p>
          </draw:text-box>
          <svg:title/>
          <svg:desc/>
        </draw:frame>
        <draw:frame draw:id="id32" presentation:style-name="a267" draw:name="Rectangle 7" svg:x="4.12847in" svg:y="10.29167in" svg:width="3.15799in" svg:height="0.54167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2-obj-標題及物件" style:page-layout-name="pageLayout1" draw:style-name="a269">
      <draw:g draw:name="Group 2" draw:id="id60">
        <svg:title/>
        <svg:desc/>
        <draw:custom-shape svg:x="9.08333in" svg:y="0.00174in" svg:width="0.91667in" svg:height="7.49826in" draw:id="id66" draw:layer="Master1-bg" draw:style-name="a306" draw:name="Rectangle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67" draw:layer="Master1-bg" draw:style-name="a310" draw:name="Rectangle 4">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custom-shape svg:x="3in" svg:y="0in" svg:width="0.75in" svg:height="7.5in" draw:id="id68" draw:layer="Master1-bg" draw:style-name="a314" draw:name="Rectangle 5">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69" draw:layer="Master1-bg" draw:style-name="a317" draw:name="Rectangle 6">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70" draw:layer="Master1-bg" draw:style-name="a321" draw:name="Rectangle 7">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71" draw:layer="Master1-bg" draw:style-name="a325" draw:name="Rectangle 8">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72" draw:layer="Master1-bg" draw:style-name="a329" draw:name="Rectangle 9">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custom-shape svg:x="0in" svg:y="0in" svg:width="0.5in" svg:height="7.5in" draw:id="id73" draw:layer="Master1-bg" draw:style-name="a333" draw:name="Rectangle 10">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74" draw:layer="Master1-bg" draw:style-name="a337" draw:name="Rectangle 11">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75" draw:layer="Master1-bg" draw:style-name="a341" draw:name="Rectangle 12">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76" draw:layer="Master1-bg" draw:style-name="a344" draw:name="Rectangle 1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77" draw:layer="Master1-bg" draw:style-name="a347" draw:name="Rectangle 14">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78" draw:layer="Master1-bg" draw:style-name="a351" draw:name="Rectangle 15">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79" draw:layer="Master1-bg" draw:style-name="a355" draw:name="Rectangle 16">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80" draw:layer="Master1-bg" draw:style-name="a359" draw:name="Rectangle 17">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81" draw:layer="Master1-bg" draw:style-name="a363" draw:name="Rectangle 18">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82" draw:layer="Master1-bg" draw:style-name="a367" draw:name="Rectangle 19">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83" draw:layer="Master1-bg" draw:style-name="a371" draw:name="Rectangle 20">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84" draw:layer="Master1-bg" draw:style-name="a375" draw:name="Rectangle 21">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85" draw:layer="Master1-bg" draw:style-name="a378" draw:name="Freeform 22">
          <svg:title/>
          <svg:desc/>
          <text:p text:style-name="a377" text:class-names="" text:cond-style-name=""><text:span text:style-name="a376"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86" draw:layer="Master1-bg" draw:style-name="a382" draw:name="Freeform 23">
          <svg:title/>
          <svg:desc/>
          <text:p text:style-name="a380" text:class-names="" text:cond-style-name=""><text:span text:style-name="a379"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61" presentation:style-name="a273" draw:name="標題 1" svg:x="0.5in" svg:y="0.30382in" svg:width="9in" svg:height="1.24653in" presentation:class="title" presentation:placeholder="false">
        <draw:text-box>
          <text:p text:style-name="a272" text:class-names="" text:cond-style-name=""><text:span text:style-name="a270" text:class-names="">按一下以編輯母片標題樣式</text:span><text:span text:style-name="a271" text:class-names=""/></text:p>
        </draw:text-box>
        <svg:title/>
        <svg:desc/>
      </draw:frame>
      <draw:frame draw:id="id62" presentation:style-name="a290" draw:name="內容版面配置區 2" svg:x="0.5in" svg:y="1.75in" svg:width="9in" svg:height="4.95486in" presentation:class="object" presentation:placeholder="false">
        <draw:text-box>
          <text:list text:style-name="a276">
            <text:list-item>
              <text:p text:style-name="a275" text:class-names="" text:cond-style-name=""><text:span text:style-name="a274" text:class-names="">按一下以編輯母片文字樣式</text:span></text:p>
            </text:list-item>
          </text:list>
          <text:list text:style-name="a279">
            <text:list-item>
              <text:list text:style-name="a279">
                <text:list-item>
                  <text:p text:style-name="a278" text:class-names="" text:cond-style-name=""><text:span text:style-name="a277" text:class-names="">第二層</text:span></text:p>
                </text:list-item>
              </text:list>
            </text:list-item>
          </text:list>
          <text:list text:style-name="a282">
            <text:list-item>
              <text:list text:style-name="a282">
                <text:list-item>
                  <text:list text:style-name="a282">
                    <text:list-item>
                      <text:p text:style-name="a281" text:class-names="" text:cond-style-name=""><text:span text:style-name="a280" text:class-names="">第三層</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第四層</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第五層</text:span><text:span text:style-name="a287" text:class-names=""/></text:p>
                            </text:list-item>
                          </text:list>
                        </text:list-item>
                      </text:list>
                    </text:list-item>
                  </text:list>
                </text:list-item>
              </text:list>
            </text:list-item>
          </text:list>
        </draw:text-box>
        <svg:title/>
        <svg:desc/>
      </draw:frame>
      <draw:frame draw:id="id63" presentation:style-name="a293" draw:name="頁尾版面配置區 3" svg:x="3.41667in" svg:y="6.83333in" svg:width="3.16667in" svg:height="0.5in" presentation:class="footer" presentation:placeholder="false">
        <draw:text-box>
          <text:p text:style-name="a292" text:class-names="" text:cond-style-name=""><text:span text:style-name="a291" text:class-names=""/></text:p>
        </draw:text-box>
        <svg:title/>
        <svg:desc/>
      </draw:frame>
      <draw:frame draw:id="id64" presentation:style-name="a297" draw:name="投影片編號版面配置區 4" svg:x="7.16667in" svg:y="6.82813in" svg:width="2.33333in" svg:height="0.5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draw:frame draw:id="id65" presentation:style-name="a302" draw:name="日期版面配置區 5" svg:x="0.5in" svg:y="6.83333in" svg:width="2.33333in" svg:height="0.5in" presentation:class="date-time" presentation:placeholder="false">
        <draw:text-box>
          <text:p text:style-name="a301" text:class-names="" text:cond-style-name=""><text:span text:style-name="a298" text:class-names=""><text:date text:fixed="false" style:data-style-name="a299"/></text:span><text:span text:style-name="a300" text:class-names=""/></text:p>
        </draw:text-box>
        <svg:title/>
        <svg:desc/>
      </draw:frame>
      <presentation:notes style:page-layout-name="pageLayout2" draw:style-name="a411">
        <draw:frame draw:id="id27" presentation:style-name="a385" draw:name="Rectangle 2" svg:x="0in" svg:y="0in" svg:width="3.15799in" svg:height="0.54167in" presentation:class="header" presentation:placeholder="false">
          <draw:text-box>
            <text:p text:style-name="a384" text:class-names="" text:cond-style-name=""><text:span text:style-name="a383" text:class-names=""/></text:p>
          </draw:text-box>
          <svg:title/>
          <svg:desc/>
        </draw:frame>
        <draw:frame draw:id="id28" presentation:style-name="a388" draw:name="Rectangle 3" svg:x="4.12847in" svg:y="0in" svg:width="3.15799in" svg:height="0.54167in" presentation:class="date-time" presentation:placeholder="false">
          <draw:text-box>
            <text:p text:style-name="a387" text:class-names="" text:cond-style-name=""><text:span text:style-name="a386" text:class-names=""/></text:p>
          </draw:text-box>
          <svg:title/>
          <svg:desc/>
        </draw:frame>
        <draw:page-thumbnail svg:x="0.93576in" svg:y="0.8125in" svg:width="5.41667in" svg:height="4.0625in" presentation:class="page" draw:id="id29" presentation:style-name="a389" draw:name="Rectangle 4">
          <svg:title/>
          <svg:desc/>
        </draw:page-thumbnail>
        <draw:frame draw:id="id30" presentation:style-name="a404" draw:name="Rectangle 5" svg:x="0.97222in" svg:y="5.14583in" svg:width="5.34201in" svg:height="4.875in" presentation:class="notes" presentation:placeholder="false">
          <draw:text-box>
            <text:p text:style-name="a391" text:class-names="" text:cond-style-name=""><text:span text:style-name="a390" text:class-names="">按一下以編輯母片</text:span></text:p>
            <text:list text:style-name="a394">
              <text:list-item>
                <text:list text:style-name="a394">
                  <text:list-item>
                    <text:p text:style-name="a393" text:class-names="" text:cond-style-name=""><text:span text:style-name="a392" text:class-names="">第二層</text:span></text:p>
                  </text:list-item>
                </text:list>
              </text:list-item>
            </text:list>
            <text:list text:style-name="a397">
              <text:list-item>
                <text:list text:style-name="a397">
                  <text:list-item>
                    <text:list text:style-name="a397">
                      <text:list-item>
                        <text:p text:style-name="a396" text:class-names="" text:cond-style-name=""><text:span text:style-name="a395" text:class-names="">第三層</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第四層</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第五層</text:span></text:p>
                              </text:list-item>
                            </text:list>
                          </text:list-item>
                        </text:list>
                      </text:list-item>
                    </text:list>
                  </text:list-item>
                </text:list>
              </text:list-item>
            </text:list>
          </draw:text-box>
          <svg:title/>
          <svg:desc/>
        </draw:frame>
        <draw:frame draw:id="id31" presentation:style-name="a407" draw:name="Rectangle 6" svg:x="0in" svg:y="10.29167in" svg:width="3.15799in" svg:height="0.54167in" presentation:class="footer" presentation:placeholder="false">
          <draw:text-box>
            <text:p text:style-name="a406" text:class-names="" text:cond-style-name=""><text:span text:style-name="a405" text:class-names=""/></text:p>
          </draw:text-box>
          <svg:title/>
          <svg:desc/>
        </draw:frame>
        <draw:frame draw:id="id32" presentation:style-name="a410" draw:name="Rectangle 7" svg:x="4.12847in" svg:y="10.29167in" svg:width="3.15799in" svg:height="0.54167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3-secHead-章節標題" style:page-layout-name="pageLayout1" draw:style-name="a412">
      <draw:g draw:name="Group 2" draw:id="id87">
        <svg:title/>
        <svg:desc/>
        <draw:custom-shape svg:x="9.08333in" svg:y="0.00174in" svg:width="0.91667in" svg:height="7.49826in" draw:id="id93" draw:layer="Master1-bg" draw:style-name="a436" draw:name="Rectangle 3">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94" draw:layer="Master1-bg" draw:style-name="a440" draw:name="Rectangle 4">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3in" svg:y="0in" svg:width="0.75in" svg:height="7.5in" draw:id="id95" draw:layer="Master1-bg" draw:style-name="a444" draw:name="Rectangle 5">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96" draw:layer="Master1-bg" draw:style-name="a447" draw:name="Rectangle 6">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97" draw:layer="Master1-bg" draw:style-name="a451" draw:name="Rectangle 7">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98" draw:layer="Master1-bg" draw:style-name="a455" draw:name="Rectangle 8">
          <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99" draw:layer="Master1-bg" draw:style-name="a459" draw:name="Rectangle 9">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5in" svg:height="7.5in" draw:id="id100" draw:layer="Master1-bg" draw:style-name="a463" draw:name="Rectangle 10">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101" draw:layer="Master1-bg" draw:style-name="a467" draw:name="Rectangle 11">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102" draw:layer="Master1-bg" draw:style-name="a471" draw:name="Rectangle 1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103" draw:layer="Master1-bg" draw:style-name="a474" draw:name="Rectangle 13">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104" draw:layer="Master1-bg" draw:style-name="a477" draw:name="Rectangle 14">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105" draw:layer="Master1-bg" draw:style-name="a481" draw:name="Rectangle 15">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106" draw:layer="Master1-bg" draw:style-name="a485" draw:name="Rectangle 16">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107" draw:layer="Master1-bg" draw:style-name="a489" draw:name="Rectangle 17">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108" draw:layer="Master1-bg" draw:style-name="a493" draw:name="Rectangle 18">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109" draw:layer="Master1-bg" draw:style-name="a497" draw:name="Rectangle 19">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110" draw:layer="Master1-bg" draw:style-name="a501" draw:name="Rectangle 20">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111" draw:layer="Master1-bg" draw:style-name="a505" draw:name="Rectangle 21">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112" draw:layer="Master1-bg" draw:style-name="a508" draw:name="Freeform 22">
          <svg:title/>
          <svg:desc/>
          <text:p text:style-name="a507" text:class-names="" text:cond-style-name=""><text:span text:style-name="a506"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113" draw:layer="Master1-bg" draw:style-name="a512" draw:name="Freeform 23">
          <svg:title/>
          <svg:desc/>
          <text:p text:style-name="a510" text:class-names="" text:cond-style-name=""><text:span text:style-name="a509"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88" presentation:style-name="a416" draw:name="標題 1" svg:x="0.68229in" svg:y="1.86979in" svg:width="8.625in" svg:height="3.11979in" presentation:class="title" presentation:placeholder="false">
        <draw:text-box>
          <text:p text:style-name="a415" text:class-names="" text:cond-style-name=""><text:span text:style-name="a413" text:class-names="">按一下以編輯母片標題樣式</text:span><text:span text:style-name="a414" text:class-names=""/></text:p>
        </draw:text-box>
        <svg:title/>
        <svg:desc/>
      </draw:frame>
      <draw:frame draw:id="id89" presentation:style-name="a420" draw:name="文字版面配置區 2" svg:x="0.68229in" svg:y="5.0191in" svg:width="8.625in" svg:height="1.64062in" presentation:class="outline" presentation:placeholder="false">
        <draw:text-box>
          <text:list text:style-name="a419">
            <text:list-item>
              <text:p text:style-name="a418" text:class-names="" text:cond-style-name=""><text:span text:style-name="a417" text:class-names="">按一下以編輯母片文字樣式</text:span></text:p>
            </text:list-item>
          </text:list>
        </draw:text-box>
        <svg:title/>
        <svg:desc/>
      </draw:frame>
      <draw:frame draw:id="id90" presentation:style-name="a423" draw:name="頁尾版面配置區 3" svg:x="3.41667in" svg:y="6.83333in" svg:width="3.16667in" svg:height="0.5in" presentation:class="footer" presentation:placeholder="false">
        <draw:text-box>
          <text:p text:style-name="a422" text:class-names="" text:cond-style-name=""><text:span text:style-name="a421" text:class-names=""/></text:p>
        </draw:text-box>
        <svg:title/>
        <svg:desc/>
      </draw:frame>
      <draw:frame draw:id="id91" presentation:style-name="a427" draw:name="投影片編號版面配置區 4" svg:x="7.16667in" svg:y="6.82813in" svg:width="2.33333in" svg:height="0.5in" presentation:class="page-number" presentation:placeholder="false">
        <draw:text-box>
          <text:p text:style-name="a426" text:class-names="" text:cond-style-name=""><text:span text:style-name="a424" text:class-names=""><text:page-number style:num-format="1" text:fixed="false"/></text:span><text:span text:style-name="a425" text:class-names=""/></text:p>
        </draw:text-box>
        <svg:title/>
        <svg:desc/>
      </draw:frame>
      <draw:frame draw:id="id92" presentation:style-name="a432" draw:name="日期版面配置區 5" svg:x="0.5in" svg:y="6.83333in" svg:width="2.33333in" svg:height="0.5in" presentation:class="date-time" presentation:placeholder="false">
        <draw:text-box>
          <text:p text:style-name="a431" text:class-names="" text:cond-style-name=""><text:span text:style-name="a428" text:class-names=""><text:date text:fixed="false" style:data-style-name="a429"/></text:span><text:span text:style-name="a430" text:class-names=""/></text:p>
        </draw:text-box>
        <svg:title/>
        <svg:desc/>
      </draw:frame>
      <presentation:notes style:page-layout-name="pageLayout2" draw:style-name="a541">
        <draw:frame draw:id="id27" presentation:style-name="a515" draw:name="Rectangle 2" svg:x="0in" svg:y="0in" svg:width="3.15799in" svg:height="0.54167in" presentation:class="header" presentation:placeholder="false">
          <draw:text-box>
            <text:p text:style-name="a514" text:class-names="" text:cond-style-name=""><text:span text:style-name="a513" text:class-names=""/></text:p>
          </draw:text-box>
          <svg:title/>
          <svg:desc/>
        </draw:frame>
        <draw:frame draw:id="id28" presentation:style-name="a518" draw:name="Rectangle 3" svg:x="4.12847in" svg:y="0in" svg:width="3.15799in" svg:height="0.54167in" presentation:class="date-time" presentation:placeholder="false">
          <draw:text-box>
            <text:p text:style-name="a517" text:class-names="" text:cond-style-name=""><text:span text:style-name="a516" text:class-names=""/></text:p>
          </draw:text-box>
          <svg:title/>
          <svg:desc/>
        </draw:frame>
        <draw:page-thumbnail svg:x="0.93576in" svg:y="0.8125in" svg:width="5.41667in" svg:height="4.0625in" presentation:class="page" draw:id="id29" presentation:style-name="a519" draw:name="Rectangle 4">
          <svg:title/>
          <svg:desc/>
        </draw:page-thumbnail>
        <draw:frame draw:id="id30" presentation:style-name="a534" draw:name="Rectangle 5" svg:x="0.97222in" svg:y="5.14583in" svg:width="5.34201in" svg:height="4.875in" presentation:class="notes" presentation:placeholder="false">
          <draw:text-box>
            <text:p text:style-name="a521" text:class-names="" text:cond-style-name=""><text:span text:style-name="a520" text:class-names="">按一下以編輯母片</text:span></text:p>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第五層</text:span></text:p>
                              </text:list-item>
                            </text:list>
                          </text:list-item>
                        </text:list>
                      </text:list-item>
                    </text:list>
                  </text:list-item>
                </text:list>
              </text:list-item>
            </text:list>
          </draw:text-box>
          <svg:title/>
          <svg:desc/>
        </draw:frame>
        <draw:frame draw:id="id31" presentation:style-name="a537" draw:name="Rectangle 6" svg:x="0in" svg:y="10.29167in" svg:width="3.15799in" svg:height="0.54167in" presentation:class="footer" presentation:placeholder="false">
          <draw:text-box>
            <text:p text:style-name="a536" text:class-names="" text:cond-style-name=""><text:span text:style-name="a535" text:class-names=""/></text:p>
          </draw:text-box>
          <svg:title/>
          <svg:desc/>
        </draw:frame>
        <draw:frame draw:id="id32" presentation:style-name="a540" draw:name="Rectangle 7" svg:x="4.12847in" svg:y="10.29167in" svg:width="3.15799in" svg:height="0.5416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master-page>
    <style:master-page style:name="Master1-Layout4-twoObj-兩項物件" style:page-layout-name="pageLayout1" draw:style-name="a542">
      <draw:g draw:name="Group 2" draw:id="id114">
        <svg:title/>
        <svg:desc/>
        <draw:custom-shape svg:x="9.08333in" svg:y="0.00174in" svg:width="0.91667in" svg:height="7.49826in" draw:id="id121" draw:layer="Master1-bg" draw:style-name="a596" draw:name="Rectangle 3">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122" draw:layer="Master1-bg" draw:style-name="a600" draw:name="Rectangle 4">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3in" svg:y="0in" svg:width="0.75in" svg:height="7.5in" draw:id="id123" draw:layer="Master1-bg" draw:style-name="a604" draw:name="Rectangle 5">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124" draw:layer="Master1-bg" draw:style-name="a607" draw:name="Rectangle 6">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125" draw:layer="Master1-bg" draw:style-name="a611" draw:name="Rectangle 7">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126" draw:layer="Master1-bg" draw:style-name="a615" draw:name="Rectangle 8">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127" draw:layer="Master1-bg" draw:style-name="a619" draw:name="Rectangle 9">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in" svg:y="0in" svg:width="0.5in" svg:height="7.5in" draw:id="id128" draw:layer="Master1-bg" draw:style-name="a623" draw:name="Rectangle 10">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129" draw:layer="Master1-bg" draw:style-name="a627" draw:name="Rectangle 1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130" draw:layer="Master1-bg" draw:style-name="a631" draw:name="Rectangle 12">
          <svg:title/>
          <svg:desc/>
          <text:p text:style-name="a629" text:class-names="" text:cond-style-name=""><text:span text:style-name="a628"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131" draw:layer="Master1-bg" draw:style-name="a634" draw:name="Rectangle 13">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132" draw:layer="Master1-bg" draw:style-name="a637" draw:name="Rectangle 14">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133" draw:layer="Master1-bg" draw:style-name="a641" draw:name="Rectangle 15">
          <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134" draw:layer="Master1-bg" draw:style-name="a645" draw:name="Rectangle 16">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135" draw:layer="Master1-bg" draw:style-name="a649" draw:name="Rectangle 17">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136" draw:layer="Master1-bg" draw:style-name="a653" draw:name="Rectangle 18">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137" draw:layer="Master1-bg" draw:style-name="a657" draw:name="Rectangle 19">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138" draw:layer="Master1-bg" draw:style-name="a661" draw:name="Rectangle 20">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139" draw:layer="Master1-bg" draw:style-name="a665" draw:name="Rectangle 21">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140" draw:layer="Master1-bg" draw:style-name="a668" draw:name="Freeform 22">
          <svg:title/>
          <svg:desc/>
          <text:p text:style-name="a667" text:class-names="" text:cond-style-name=""><text:span text:style-name="a666"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141" draw:layer="Master1-bg" draw:style-name="a672" draw:name="Freeform 23">
          <svg:title/>
          <svg:desc/>
          <text:p text:style-name="a670" text:class-names="" text:cond-style-name=""><text:span text:style-name="a669"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115" presentation:style-name="a546" draw:name="標題 1" svg:x="0.5in" svg:y="0.30382in" svg:width="9in" svg:height="1.24653in" presentation:class="title" presentation:placeholder="false">
        <draw:text-box>
          <text:p text:style-name="a545" text:class-names="" text:cond-style-name=""><text:span text:style-name="a543" text:class-names="">按一下以編輯母片標題樣式</text:span><text:span text:style-name="a544" text:class-names=""/></text:p>
        </draw:text-box>
        <svg:title/>
        <svg:desc/>
      </draw:frame>
      <draw:frame draw:id="id116" presentation:style-name="a563" draw:name="內容版面配置區 2" svg:x="0.5in" svg:y="1.75in" svg:width="4.41667in" svg:height="4.95486in" presentation:class="object" presentation:placeholder="false">
        <draw:text-box>
          <text:list text:style-name="a549">
            <text:list-item>
              <text:p text:style-name="a548" text:class-names="" text:cond-style-name=""><text:span text:style-name="a547" text:class-names="">按一下以編輯母片文字樣式</text:span></text:p>
            </text:list-item>
          </text:list>
          <text:list text:style-name="a552">
            <text:list-item>
              <text:list text:style-name="a552">
                <text:list-item>
                  <text:p text:style-name="a551" text:class-names="" text:cond-style-name=""><text:span text:style-name="a550" text:class-names="">第二層</text:span></text:p>
                </text:list-item>
              </text:list>
            </text:list-item>
          </text:list>
          <text:list text:style-name="a555">
            <text:list-item>
              <text:list text:style-name="a555">
                <text:list-item>
                  <text:list text:style-name="a555">
                    <text:list-item>
                      <text:p text:style-name="a554" text:class-names="" text:cond-style-name=""><text:span text:style-name="a553" text:class-names="">第三層</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第四層</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59" text:class-names="">第五層</text:span><text:span text:style-name="a560" text:class-names=""/></text:p>
                            </text:list-item>
                          </text:list>
                        </text:list-item>
                      </text:list>
                    </text:list-item>
                  </text:list>
                </text:list-item>
              </text:list>
            </text:list-item>
          </text:list>
        </draw:text-box>
        <svg:title/>
        <svg:desc/>
      </draw:frame>
      <draw:frame draw:id="id117" presentation:style-name="a580" draw:name="內容版面配置區 3" svg:x="5.08333in" svg:y="1.75in" svg:width="4.41667in" svg:height="4.95486in" presentation:class="object" presentation:placeholder="false">
        <draw:text-box>
          <text:list text:style-name="a566">
            <text:list-item>
              <text:p text:style-name="a565" text:class-names="" text:cond-style-name=""><text:span text:style-name="a564" text:class-names="">按一下以編輯母片文字樣式</text:span></text:p>
            </text:list-item>
          </text:list>
          <text:list text:style-name="a569">
            <text:list-item>
              <text:list text:style-name="a569">
                <text:list-item>
                  <text:p text:style-name="a568" text:class-names="" text:cond-style-name=""><text:span text:style-name="a567" text:class-names="">第二層</text:span></text:p>
                </text:list-item>
              </text:list>
            </text:list-item>
          </text:list>
          <text:list text:style-name="a572">
            <text:list-item>
              <text:list text:style-name="a572">
                <text:list-item>
                  <text:list text:style-name="a572">
                    <text:list-item>
                      <text:p text:style-name="a571" text:class-names="" text:cond-style-name=""><text:span text:style-name="a570" text:class-names="">第三層</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第五層</text:span><text:span text:style-name="a577" text:class-names=""/></text:p>
                            </text:list-item>
                          </text:list>
                        </text:list-item>
                      </text:list>
                    </text:list-item>
                  </text:list>
                </text:list-item>
              </text:list>
            </text:list-item>
          </text:list>
        </draw:text-box>
        <svg:title/>
        <svg:desc/>
      </draw:frame>
      <draw:frame draw:id="id118" presentation:style-name="a583" draw:name="頁尾版面配置區 4" svg:x="3.41667in" svg:y="6.83333in" svg:width="3.16667in" svg:height="0.5in" presentation:class="footer" presentation:placeholder="false">
        <draw:text-box>
          <text:p text:style-name="a582" text:class-names="" text:cond-style-name=""><text:span text:style-name="a581" text:class-names=""/></text:p>
        </draw:text-box>
        <svg:title/>
        <svg:desc/>
      </draw:frame>
      <draw:frame draw:id="id119" presentation:style-name="a587" draw:name="投影片編號版面配置區 5" svg:x="7.16667in" svg:y="6.82813in" svg:width="2.33333in" svg:height="0.5in" presentation:class="page-number" presentation:placeholder="false">
        <draw:text-box>
          <text:p text:style-name="a586" text:class-names="" text:cond-style-name=""><text:span text:style-name="a584" text:class-names=""><text:page-number style:num-format="1" text:fixed="false"/></text:span><text:span text:style-name="a585" text:class-names=""/></text:p>
        </draw:text-box>
        <svg:title/>
        <svg:desc/>
      </draw:frame>
      <draw:frame draw:id="id120" presentation:style-name="a592" draw:name="日期版面配置區 6" svg:x="0.5in" svg:y="6.83333in" svg:width="2.33333in" svg:height="0.5in" presentation:class="date-time" presentation:placeholder="false">
        <draw:text-box>
          <text:p text:style-name="a591" text:class-names="" text:cond-style-name=""><text:span text:style-name="a588" text:class-names=""><text:date text:fixed="false" style:data-style-name="a589"/></text:span><text:span text:style-name="a590" text:class-names=""/></text:p>
        </draw:text-box>
        <svg:title/>
        <svg:desc/>
      </draw:frame>
      <presentation:notes style:page-layout-name="pageLayout2" draw:style-name="a701">
        <draw:frame draw:id="id27" presentation:style-name="a675" draw:name="Rectangle 2" svg:x="0in" svg:y="0in" svg:width="3.15799in" svg:height="0.54167in" presentation:class="header" presentation:placeholder="false">
          <draw:text-box>
            <text:p text:style-name="a674" text:class-names="" text:cond-style-name=""><text:span text:style-name="a673" text:class-names=""/></text:p>
          </draw:text-box>
          <svg:title/>
          <svg:desc/>
        </draw:frame>
        <draw:frame draw:id="id28" presentation:style-name="a678" draw:name="Rectangle 3" svg:x="4.12847in" svg:y="0in" svg:width="3.15799in" svg:height="0.54167in" presentation:class="date-time" presentation:placeholder="false">
          <draw:text-box>
            <text:p text:style-name="a677" text:class-names="" text:cond-style-name=""><text:span text:style-name="a676" text:class-names=""/></text:p>
          </draw:text-box>
          <svg:title/>
          <svg:desc/>
        </draw:frame>
        <draw:page-thumbnail svg:x="0.93576in" svg:y="0.8125in" svg:width="5.41667in" svg:height="4.0625in" presentation:class="page" draw:id="id29" presentation:style-name="a679" draw:name="Rectangle 4">
          <svg:title/>
          <svg:desc/>
        </draw:page-thumbnail>
        <draw:frame draw:id="id30" presentation:style-name="a694" draw:name="Rectangle 5" svg:x="0.97222in" svg:y="5.14583in" svg:width="5.34201in" svg:height="4.875in" presentation:class="notes" presentation:placeholder="false">
          <draw:text-box>
            <text:p text:style-name="a681" text:class-names="" text:cond-style-name=""><text:span text:style-name="a680" text:class-names="">按一下以編輯母片</text:span></text:p>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第五層</text:span></text:p>
                              </text:list-item>
                            </text:list>
                          </text:list-item>
                        </text:list>
                      </text:list-item>
                    </text:list>
                  </text:list-item>
                </text:list>
              </text:list-item>
            </text:list>
          </draw:text-box>
          <svg:title/>
          <svg:desc/>
        </draw:frame>
        <draw:frame draw:id="id31" presentation:style-name="a697" draw:name="Rectangle 6" svg:x="0in" svg:y="10.29167in" svg:width="3.15799in" svg:height="0.54167in" presentation:class="footer" presentation:placeholder="false">
          <draw:text-box>
            <text:p text:style-name="a696" text:class-names="" text:cond-style-name=""><text:span text:style-name="a695" text:class-names=""/></text:p>
          </draw:text-box>
          <svg:title/>
          <svg:desc/>
        </draw:frame>
        <draw:frame draw:id="id32" presentation:style-name="a700" draw:name="Rectangle 7" svg:x="4.12847in" svg:y="10.29167in" svg:width="3.15799in" svg:height="0.54167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style:master-page style:name="Master1-Layout5-twoTxTwoObj-比對" style:page-layout-name="pageLayout1" draw:style-name="a702">
      <draw:g draw:name="Group 2" draw:id="id142">
        <svg:title/>
        <svg:desc/>
        <draw:custom-shape svg:x="9.08333in" svg:y="0.00174in" svg:width="0.91667in" svg:height="7.49826in" draw:id="id151" draw:layer="Master1-bg" draw:style-name="a764" draw:name="Rectangle 3">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152" draw:layer="Master1-bg" draw:style-name="a768" draw:name="Rectangle 4">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3in" svg:y="0in" svg:width="0.75in" svg:height="7.5in" draw:id="id153" draw:layer="Master1-bg" draw:style-name="a772" draw:name="Rectangle 5">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154" draw:layer="Master1-bg" draw:style-name="a775" draw:name="Rectangle 6">
          <svg:title/>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155" draw:layer="Master1-bg" draw:style-name="a779" draw:name="Rectangle 7">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156" draw:layer="Master1-bg" draw:style-name="a783" draw:name="Rectangle 8">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157" draw:layer="Master1-bg" draw:style-name="a787" draw:name="Rectangle 9">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custom-shape svg:x="0in" svg:y="0in" svg:width="0.5in" svg:height="7.5in" draw:id="id158" draw:layer="Master1-bg" draw:style-name="a791" draw:name="Rectangle 10">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159" draw:layer="Master1-bg" draw:style-name="a795" draw:name="Rectangle 1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160" draw:layer="Master1-bg" draw:style-name="a799" draw:name="Rectangle 12">
          <svg:title/>
          <svg:desc/>
          <text:p text:style-name="a797" text:class-names="" text:cond-style-name=""><text:span text:style-name="a796"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161" draw:layer="Master1-bg" draw:style-name="a802" draw:name="Rectangle 13">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162" draw:layer="Master1-bg" draw:style-name="a805" draw:name="Rectangle 14">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163" draw:layer="Master1-bg" draw:style-name="a809" draw:name="Rectangle 15">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164" draw:layer="Master1-bg" draw:style-name="a813" draw:name="Rectangle 16">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165" draw:layer="Master1-bg" draw:style-name="a817" draw:name="Rectangle 17">
          <svg:title/>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166" draw:layer="Master1-bg" draw:style-name="a821" draw:name="Rectangle 18">
          <svg:title/>
          <svg:desc/>
          <text:p text:style-name="a819" text:class-names="" text:cond-style-name=""><text:span text:style-name="a818"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167" draw:layer="Master1-bg" draw:style-name="a825" draw:name="Rectangle 19">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168" draw:layer="Master1-bg" draw:style-name="a829" draw:name="Rectangle 20">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169" draw:layer="Master1-bg" draw:style-name="a833" draw:name="Rectangle 21">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170" draw:layer="Master1-bg" draw:style-name="a836" draw:name="Freeform 22">
          <svg:title/>
          <svg:desc/>
          <text:p text:style-name="a835" text:class-names="" text:cond-style-name=""><text:span text:style-name="a834"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171" draw:layer="Master1-bg" draw:style-name="a840" draw:name="Freeform 23">
          <svg:title/>
          <svg:desc/>
          <text:p text:style-name="a838" text:class-names="" text:cond-style-name=""><text:span text:style-name="a837"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143" presentation:style-name="a706" draw:name="標題 1" svg:x="0.68924in" svg:y="0.39931in" svg:width="8.625in" svg:height="1.44965in" presentation:class="title" presentation:placeholder="false">
        <draw:text-box>
          <text:p text:style-name="a705" text:class-names="" text:cond-style-name=""><text:span text:style-name="a703" text:class-names="">按一下以編輯母片標題樣式</text:span><text:span text:style-name="a704" text:class-names=""/></text:p>
        </draw:text-box>
        <svg:title/>
        <svg:desc/>
      </draw:frame>
      <draw:frame draw:id="id144" presentation:style-name="a710" draw:name="文字版面配置區 2" svg:x="0.68924in" svg:y="1.83854in" svg:width="4.2309in" svg:height="0.90104in" presentation:class="outline" presentation:placeholder="false">
        <draw:text-box>
          <text:list text:style-name="a709">
            <text:list-item>
              <text:p text:style-name="a708" text:class-names="" text:cond-style-name=""><text:span text:style-name="a707" text:class-names="">按一下以編輯母片文字樣式</text:span></text:p>
            </text:list-item>
          </text:list>
        </draw:text-box>
        <svg:title/>
        <svg:desc/>
      </draw:frame>
      <draw:frame draw:id="id145" presentation:style-name="a727" draw:name="內容版面配置區 3" svg:x="0.68924in" svg:y="2.73958in" svg:width="4.2309in" svg:height="4.02951in" presentation:class="object" presentation:placeholder="false">
        <draw:text-box>
          <text:list text:style-name="a713">
            <text:list-item>
              <text:p text:style-name="a712" text:class-names="" text:cond-style-name=""><text:span text:style-name="a711" text:class-names="">按一下以編輯母片文字樣式</text:span></text:p>
            </text:list-item>
          </text:list>
          <text:list text:style-name="a716">
            <text:list-item>
              <text:list text:style-name="a716">
                <text:list-item>
                  <text:p text:style-name="a715" text:class-names="" text:cond-style-name=""><text:span text:style-name="a714" text:class-names="">第二層</text:span></text:p>
                </text:list-item>
              </text:list>
            </text:list-item>
          </text:list>
          <text:list text:style-name="a719">
            <text:list-item>
              <text:list text:style-name="a719">
                <text:list-item>
                  <text:list text:style-name="a719">
                    <text:list-item>
                      <text:p text:style-name="a718" text:class-names="" text:cond-style-name=""><text:span text:style-name="a717" text:class-names="">第三層</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第四層</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3" text:class-names="">第五層</text:span><text:span text:style-name="a724" text:class-names=""/></text:p>
                            </text:list-item>
                          </text:list>
                        </text:list-item>
                      </text:list>
                    </text:list-item>
                  </text:list>
                </text:list-item>
              </text:list>
            </text:list-item>
          </text:list>
        </draw:text-box>
        <svg:title/>
        <svg:desc/>
      </draw:frame>
      <draw:frame draw:id="id146" presentation:style-name="a731" draw:name="文字版面配置區 4" svg:x="5.0625in" svg:y="1.83854in" svg:width="4.25174in" svg:height="0.90104in" presentation:class="outline" presentation:placeholder="false">
        <draw:text-box>
          <text:list text:style-name="a730">
            <text:list-item>
              <text:p text:style-name="a729" text:class-names="" text:cond-style-name=""><text:span text:style-name="a728" text:class-names="">按一下以編輯母片文字樣式</text:span></text:p>
            </text:list-item>
          </text:list>
        </draw:text-box>
        <svg:title/>
        <svg:desc/>
      </draw:frame>
      <draw:frame draw:id="id147" presentation:style-name="a748" draw:name="內容版面配置區 5" svg:x="5.0625in" svg:y="2.73958in" svg:width="4.25174in" svg:height="4.02951in" presentation:class="object" presentation:placeholder="false">
        <draw:text-box>
          <text:list text:style-name="a734">
            <text:list-item>
              <text:p text:style-name="a733" text:class-names="" text:cond-style-name=""><text:span text:style-name="a732" text:class-names="">按一下以編輯母片文字樣式</text:span></text:p>
            </text:list-item>
          </text:list>
          <text:list text:style-name="a737">
            <text:list-item>
              <text:list text:style-name="a737">
                <text:list-item>
                  <text:p text:style-name="a736" text:class-names="" text:cond-style-name=""><text:span text:style-name="a735" text:class-names="">第二層</text:span></text:p>
                </text:list-item>
              </text:list>
            </text:list-item>
          </text:list>
          <text:list text:style-name="a740">
            <text:list-item>
              <text:list text:style-name="a740">
                <text:list-item>
                  <text:list text:style-name="a740">
                    <text:list-item>
                      <text:p text:style-name="a739" text:class-names="" text:cond-style-name=""><text:span text:style-name="a738" text:class-names="">第三層</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第四層</text:span></text:p>
                        </text:list-item>
                      </text:list>
                    </text:list-item>
                  </text:list>
                </text:list-item>
              </text:list>
            </text:list-item>
          </text:list>
          <text:list text:style-name="a747">
            <text:list-item>
              <text:list text:style-name="a747">
                <text:list-item>
                  <text:list text:style-name="a747">
                    <text:list-item>
                      <text:list text:style-name="a747">
                        <text:list-item>
                          <text:list text:style-name="a747">
                            <text:list-item>
                              <text:p text:style-name="a746" text:class-names="" text:cond-style-name=""><text:span text:style-name="a744" text:class-names="">第五層</text:span><text:span text:style-name="a745" text:class-names=""/></text:p>
                            </text:list-item>
                          </text:list>
                        </text:list-item>
                      </text:list>
                    </text:list-item>
                  </text:list>
                </text:list-item>
              </text:list>
            </text:list-item>
          </text:list>
        </draw:text-box>
        <svg:title/>
        <svg:desc/>
      </draw:frame>
      <draw:frame draw:id="id148" presentation:style-name="a751" draw:name="頁尾版面配置區 6" svg:x="3.41667in" svg:y="6.83333in" svg:width="3.16667in" svg:height="0.5in" presentation:class="footer" presentation:placeholder="false">
        <draw:text-box>
          <text:p text:style-name="a750" text:class-names="" text:cond-style-name=""><text:span text:style-name="a749" text:class-names=""/></text:p>
        </draw:text-box>
        <svg:title/>
        <svg:desc/>
      </draw:frame>
      <draw:frame draw:id="id149" presentation:style-name="a755" draw:name="投影片編號版面配置區 7" svg:x="7.16667in" svg:y="6.82813in" svg:width="2.33333in" svg:height="0.5in" presentation:class="page-number" presentation:placeholder="false">
        <draw:text-box>
          <text:p text:style-name="a754" text:class-names="" text:cond-style-name=""><text:span text:style-name="a752" text:class-names=""><text:page-number style:num-format="1" text:fixed="false"/></text:span><text:span text:style-name="a753" text:class-names=""/></text:p>
        </draw:text-box>
        <svg:title/>
        <svg:desc/>
      </draw:frame>
      <draw:frame draw:id="id150" presentation:style-name="a760" draw:name="日期版面配置區 8" svg:x="0.5in" svg:y="6.83333in" svg:width="2.33333in" svg:height="0.5in" presentation:class="date-time" presentation:placeholder="false">
        <draw:text-box>
          <text:p text:style-name="a759" text:class-names="" text:cond-style-name=""><text:span text:style-name="a756" text:class-names=""><text:date text:fixed="false" style:data-style-name="a757"/></text:span><text:span text:style-name="a758" text:class-names=""/></text:p>
        </draw:text-box>
        <svg:title/>
        <svg:desc/>
      </draw:frame>
      <presentation:notes style:page-layout-name="pageLayout2" draw:style-name="a869">
        <draw:frame draw:id="id27" presentation:style-name="a843" draw:name="Rectangle 2" svg:x="0in" svg:y="0in" svg:width="3.15799in" svg:height="0.54167in" presentation:class="header" presentation:placeholder="false">
          <draw:text-box>
            <text:p text:style-name="a842" text:class-names="" text:cond-style-name=""><text:span text:style-name="a841" text:class-names=""/></text:p>
          </draw:text-box>
          <svg:title/>
          <svg:desc/>
        </draw:frame>
        <draw:frame draw:id="id28" presentation:style-name="a846" draw:name="Rectangle 3" svg:x="4.12847in" svg:y="0in" svg:width="3.15799in" svg:height="0.54167in" presentation:class="date-time" presentation:placeholder="false">
          <draw:text-box>
            <text:p text:style-name="a845" text:class-names="" text:cond-style-name=""><text:span text:style-name="a844" text:class-names=""/></text:p>
          </draw:text-box>
          <svg:title/>
          <svg:desc/>
        </draw:frame>
        <draw:page-thumbnail svg:x="0.93576in" svg:y="0.8125in" svg:width="5.41667in" svg:height="4.0625in" presentation:class="page" draw:id="id29" presentation:style-name="a847" draw:name="Rectangle 4">
          <svg:title/>
          <svg:desc/>
        </draw:page-thumbnail>
        <draw:frame draw:id="id30" presentation:style-name="a862" draw:name="Rectangle 5" svg:x="0.97222in" svg:y="5.14583in" svg:width="5.34201in" svg:height="4.875in" presentation:class="notes" presentation:placeholder="false">
          <draw:text-box>
            <text:p text:style-name="a849" text:class-names="" text:cond-style-name=""><text:span text:style-name="a848" text:class-names="">按一下以編輯母片</text:span></text:p>
            <text:list text:style-name="a852">
              <text:list-item>
                <text:list text:style-name="a852">
                  <text:list-item>
                    <text:p text:style-name="a851" text:class-names="" text:cond-style-name=""><text:span text:style-name="a850" text:class-names="">第二層</text:span></text:p>
                  </text:list-item>
                </text:list>
              </text:list-item>
            </text:list>
            <text:list text:style-name="a855">
              <text:list-item>
                <text:list text:style-name="a855">
                  <text:list-item>
                    <text:list text:style-name="a855">
                      <text:list-item>
                        <text:p text:style-name="a854" text:class-names="" text:cond-style-name=""><text:span text:style-name="a853" text:class-names="">第三層</text:span></text:p>
                      </text:list-item>
                    </text:list>
                  </text:list-item>
                </text:list>
              </text:list-item>
            </text:list>
            <text:list text:style-name="a858">
              <text:list-item>
                <text:list text:style-name="a858">
                  <text:list-item>
                    <text:list text:style-name="a858">
                      <text:list-item>
                        <text:list text:style-name="a858">
                          <text:list-item>
                            <text:p text:style-name="a857" text:class-names="" text:cond-style-name=""><text:span text:style-name="a856" text:class-names="">第四層</text:span></text:p>
                          </text:list-item>
                        </text:list>
                      </text:list-item>
                    </text:list>
                  </text:list-item>
                </text:list>
              </text:list-item>
            </text:list>
            <text:list text:style-name="a861">
              <text:list-item>
                <text:list text:style-name="a861">
                  <text:list-item>
                    <text:list text:style-name="a861">
                      <text:list-item>
                        <text:list text:style-name="a861">
                          <text:list-item>
                            <text:list text:style-name="a861">
                              <text:list-item>
                                <text:p text:style-name="a860" text:class-names="" text:cond-style-name=""><text:span text:style-name="a859" text:class-names="">第五層</text:span></text:p>
                              </text:list-item>
                            </text:list>
                          </text:list-item>
                        </text:list>
                      </text:list-item>
                    </text:list>
                  </text:list-item>
                </text:list>
              </text:list-item>
            </text:list>
          </draw:text-box>
          <svg:title/>
          <svg:desc/>
        </draw:frame>
        <draw:frame draw:id="id31" presentation:style-name="a865" draw:name="Rectangle 6" svg:x="0in" svg:y="10.29167in" svg:width="3.15799in" svg:height="0.54167in" presentation:class="footer" presentation:placeholder="false">
          <draw:text-box>
            <text:p text:style-name="a864" text:class-names="" text:cond-style-name=""><text:span text:style-name="a863" text:class-names=""/></text:p>
          </draw:text-box>
          <svg:title/>
          <svg:desc/>
        </draw:frame>
        <draw:frame draw:id="id32" presentation:style-name="a868" draw:name="Rectangle 7" svg:x="4.12847in" svg:y="10.29167in" svg:width="3.15799in" svg:height="0.54167in" presentation:class="page-number" presentation:placeholder="false">
          <draw:text-box>
            <text:p text:style-name="a867" text:class-names="" text:cond-style-name=""><text:span text:style-name="a866" text:class-names=""><text:page-number style:num-format="1" text:fixed="false"/></text:span></text:p>
          </draw:text-box>
          <svg:title/>
          <svg:desc/>
        </draw:frame>
      </presentation:notes>
    </style:master-page>
    <style:master-page style:name="Master1-Layout6-titleOnly-只有標題" style:page-layout-name="pageLayout1" draw:style-name="a870">
      <draw:g draw:name="Group 2" draw:id="id172">
        <svg:title/>
        <svg:desc/>
        <draw:custom-shape svg:x="9.08333in" svg:y="0.00174in" svg:width="0.91667in" svg:height="7.49826in" draw:id="id177" draw:layer="Master1-bg" draw:style-name="a890" draw:name="Rectangle 3">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178" draw:layer="Master1-bg" draw:style-name="a894" draw:name="Rectangle 4">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3in" svg:y="0in" svg:width="0.75in" svg:height="7.5in" draw:id="id179" draw:layer="Master1-bg" draw:style-name="a898" draw:name="Rectangle 5">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180" draw:layer="Master1-bg" draw:style-name="a901" draw:name="Rectangle 6">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181" draw:layer="Master1-bg" draw:style-name="a905" draw:name="Rectangle 7">
          <svg:title/>
          <svg:desc/>
          <text:p text:style-name="a903" text:class-names="" text:cond-style-name=""><text:span text:style-name="a902"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182" draw:layer="Master1-bg" draw:style-name="a909" draw:name="Rectangle 8">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183" draw:layer="Master1-bg" draw:style-name="a913" draw:name="Rectangle 9">
          <svg:title/>
          <svg:desc/>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draw:custom-shape svg:x="0in" svg:y="0in" svg:width="0.5in" svg:height="7.5in" draw:id="id184" draw:layer="Master1-bg" draw:style-name="a917" draw:name="Rectangle 10">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185" draw:layer="Master1-bg" draw:style-name="a921" draw:name="Rectangle 1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186" draw:layer="Master1-bg" draw:style-name="a925" draw:name="Rectangle 12">
          <svg:title/>
          <svg:desc/>
          <text:p text:style-name="a923" text:class-names="" text:cond-style-name=""><text:span text:style-name="a922"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187" draw:layer="Master1-bg" draw:style-name="a928" draw:name="Rectangle 13">
          <svg:title/>
          <svg:desc/>
          <text:p text:style-name="a927" text:class-names="" text:cond-style-name=""><text:span text:style-name="a926"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188" draw:layer="Master1-bg" draw:style-name="a931" draw:name="Rectangle 14">
          <svg:title/>
          <svg:desc/>
          <text:p text:style-name="a930" text:class-names="" text:cond-style-name=""><text:span text:style-name="a929"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189" draw:layer="Master1-bg" draw:style-name="a935" draw:name="Rectangle 15">
          <svg:title/>
          <svg:desc/>
          <text:p text:style-name="a933" text:class-names="" text:cond-style-name=""><text:span text:style-name="a932"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190" draw:layer="Master1-bg" draw:style-name="a939" draw:name="Rectangle 16">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191" draw:layer="Master1-bg" draw:style-name="a943" draw:name="Rectangle 17">
          <svg:title/>
          <svg:desc/>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192" draw:layer="Master1-bg" draw:style-name="a947" draw:name="Rectangle 18">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193" draw:layer="Master1-bg" draw:style-name="a951" draw:name="Rectangle 19">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194" draw:layer="Master1-bg" draw:style-name="a955" draw:name="Rectangle 20">
          <svg:title/>
          <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195" draw:layer="Master1-bg" draw:style-name="a959" draw:name="Rectangle 21">
          <svg:title/>
          <svg:desc/>
          <text:p text:style-name="a957" text:class-names="" text:cond-style-name=""><text:span text:style-name="a956"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196" draw:layer="Master1-bg" draw:style-name="a962" draw:name="Freeform 22">
          <svg:title/>
          <svg:desc/>
          <text:p text:style-name="a961" text:class-names="" text:cond-style-name=""><text:span text:style-name="a960"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197" draw:layer="Master1-bg" draw:style-name="a966" draw:name="Freeform 23">
          <svg:title/>
          <svg:desc/>
          <text:p text:style-name="a964" text:class-names="" text:cond-style-name=""><text:span text:style-name="a963"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173" presentation:style-name="a874" draw:name="標題 1" svg:x="0.5in" svg:y="0.30382in" svg:width="9in" svg:height="1.24653in" presentation:class="title" presentation:placeholder="false">
        <draw:text-box>
          <text:p text:style-name="a873" text:class-names="" text:cond-style-name=""><text:span text:style-name="a871" text:class-names="">按一下以編輯母片標題樣式</text:span><text:span text:style-name="a872" text:class-names=""/></text:p>
        </draw:text-box>
        <svg:title/>
        <svg:desc/>
      </draw:frame>
      <draw:frame draw:id="id174" presentation:style-name="a877" draw:name="頁尾版面配置區 2" svg:x="3.41667in" svg:y="6.83333in" svg:width="3.16667in" svg:height="0.5in" presentation:class="footer" presentation:placeholder="false">
        <draw:text-box>
          <text:p text:style-name="a876" text:class-names="" text:cond-style-name=""><text:span text:style-name="a875" text:class-names=""/></text:p>
        </draw:text-box>
        <svg:title/>
        <svg:desc/>
      </draw:frame>
      <draw:frame draw:id="id175" presentation:style-name="a881" draw:name="投影片編號版面配置區 3" svg:x="7.16667in" svg:y="6.82813in" svg:width="2.33333in" svg:height="0.5in" presentation:class="page-number" presentation:placeholder="false">
        <draw:text-box>
          <text:p text:style-name="a880" text:class-names="" text:cond-style-name=""><text:span text:style-name="a878" text:class-names=""><text:page-number style:num-format="1" text:fixed="false"/></text:span><text:span text:style-name="a879" text:class-names=""/></text:p>
        </draw:text-box>
        <svg:title/>
        <svg:desc/>
      </draw:frame>
      <draw:frame draw:id="id176" presentation:style-name="a886" draw:name="日期版面配置區 4" svg:x="0.5in" svg:y="6.83333in" svg:width="2.33333in" svg:height="0.5in" presentation:class="date-time" presentation:placeholder="false">
        <draw:text-box>
          <text:p text:style-name="a885" text:class-names="" text:cond-style-name=""><text:span text:style-name="a882" text:class-names=""><text:date text:fixed="false" style:data-style-name="a883"/></text:span><text:span text:style-name="a884" text:class-names=""/></text:p>
        </draw:text-box>
        <svg:title/>
        <svg:desc/>
      </draw:frame>
      <presentation:notes style:page-layout-name="pageLayout2" draw:style-name="a995">
        <draw:frame draw:id="id27" presentation:style-name="a969" draw:name="Rectangle 2" svg:x="0in" svg:y="0in" svg:width="3.15799in" svg:height="0.54167in" presentation:class="header" presentation:placeholder="false">
          <draw:text-box>
            <text:p text:style-name="a968" text:class-names="" text:cond-style-name=""><text:span text:style-name="a967" text:class-names=""/></text:p>
          </draw:text-box>
          <svg:title/>
          <svg:desc/>
        </draw:frame>
        <draw:frame draw:id="id28" presentation:style-name="a972" draw:name="Rectangle 3" svg:x="4.12847in" svg:y="0in" svg:width="3.15799in" svg:height="0.54167in" presentation:class="date-time" presentation:placeholder="false">
          <draw:text-box>
            <text:p text:style-name="a971" text:class-names="" text:cond-style-name=""><text:span text:style-name="a970" text:class-names=""/></text:p>
          </draw:text-box>
          <svg:title/>
          <svg:desc/>
        </draw:frame>
        <draw:page-thumbnail svg:x="0.93576in" svg:y="0.8125in" svg:width="5.41667in" svg:height="4.0625in" presentation:class="page" draw:id="id29" presentation:style-name="a973" draw:name="Rectangle 4">
          <svg:title/>
          <svg:desc/>
        </draw:page-thumbnail>
        <draw:frame draw:id="id30" presentation:style-name="a988" draw:name="Rectangle 5" svg:x="0.97222in" svg:y="5.14583in" svg:width="5.34201in" svg:height="4.875in" presentation:class="notes" presentation:placeholder="false">
          <draw:text-box>
            <text:p text:style-name="a975" text:class-names="" text:cond-style-name=""><text:span text:style-name="a974" text:class-names="">按一下以編輯母片</text:span></text:p>
            <text:list text:style-name="a978">
              <text:list-item>
                <text:list text:style-name="a978">
                  <text:list-item>
                    <text:p text:style-name="a977" text:class-names="" text:cond-style-name=""><text:span text:style-name="a976" text:class-names="">第二層</text:span></text:p>
                  </text:list-item>
                </text:list>
              </text:list-item>
            </text:list>
            <text:list text:style-name="a981">
              <text:list-item>
                <text:list text:style-name="a981">
                  <text:list-item>
                    <text:list text:style-name="a981">
                      <text:list-item>
                        <text:p text:style-name="a980" text:class-names="" text:cond-style-name=""><text:span text:style-name="a979" text:class-names="">第三層</text:span></text:p>
                      </text:list-item>
                    </text:list>
                  </text:list-item>
                </text:list>
              </text:list-item>
            </text:list>
            <text:list text:style-name="a984">
              <text:list-item>
                <text:list text:style-name="a984">
                  <text:list-item>
                    <text:list text:style-name="a984">
                      <text:list-item>
                        <text:list text:style-name="a984">
                          <text:list-item>
                            <text:p text:style-name="a983" text:class-names="" text:cond-style-name=""><text:span text:style-name="a982" text:class-names="">第四層</text:span></text:p>
                          </text:list-item>
                        </text:list>
                      </text:list-item>
                    </text:list>
                  </text:list-item>
                </text:list>
              </text:list-item>
            </text:list>
            <text:list text:style-name="a987">
              <text:list-item>
                <text:list text:style-name="a987">
                  <text:list-item>
                    <text:list text:style-name="a987">
                      <text:list-item>
                        <text:list text:style-name="a987">
                          <text:list-item>
                            <text:list text:style-name="a987">
                              <text:list-item>
                                <text:p text:style-name="a986" text:class-names="" text:cond-style-name=""><text:span text:style-name="a985" text:class-names="">第五層</text:span></text:p>
                              </text:list-item>
                            </text:list>
                          </text:list-item>
                        </text:list>
                      </text:list-item>
                    </text:list>
                  </text:list-item>
                </text:list>
              </text:list-item>
            </text:list>
          </draw:text-box>
          <svg:title/>
          <svg:desc/>
        </draw:frame>
        <draw:frame draw:id="id31" presentation:style-name="a991" draw:name="Rectangle 6" svg:x="0in" svg:y="10.29167in" svg:width="3.15799in" svg:height="0.54167in" presentation:class="footer" presentation:placeholder="false">
          <draw:text-box>
            <text:p text:style-name="a990" text:class-names="" text:cond-style-name=""><text:span text:style-name="a989" text:class-names=""/></text:p>
          </draw:text-box>
          <svg:title/>
          <svg:desc/>
        </draw:frame>
        <draw:frame draw:id="id32" presentation:style-name="a994" draw:name="Rectangle 7" svg:x="4.12847in" svg:y="10.29167in" svg:width="3.15799in" svg:height="0.54167in" presentation:class="page-number" presentation:placeholder="false">
          <draw:text-box>
            <text:p text:style-name="a993" text:class-names="" text:cond-style-name=""><text:span text:style-name="a992" text:class-names=""><text:page-number style:num-format="1" text:fixed="false"/></text:span></text:p>
          </draw:text-box>
          <svg:title/>
          <svg:desc/>
        </draw:frame>
      </presentation:notes>
    </style:master-page>
    <style:master-page style:name="Master1-Layout7-blank-空白" style:page-layout-name="pageLayout1" draw:style-name="a996">
      <draw:g draw:name="Group 2" draw:id="id198">
        <svg:title/>
        <svg:desc/>
        <draw:custom-shape svg:x="9.08333in" svg:y="0.00174in" svg:width="0.91667in" svg:height="7.49826in" draw:id="id202" draw:layer="Master1-bg" draw:style-name="a1012" draw:name="Rectangle 3">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203" draw:layer="Master1-bg" draw:style-name="a1016" draw:name="Rectangle 4">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ustom-shape svg:x="3in" svg:y="0in" svg:width="0.75in" svg:height="7.5in" draw:id="id204" draw:layer="Master1-bg" draw:style-name="a1020" draw:name="Rectangle 5">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205" draw:layer="Master1-bg" draw:style-name="a1023" draw:name="Rectangle 6">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206" draw:layer="Master1-bg" draw:style-name="a1027" draw:name="Rectangle 7">
          <svg:title/>
          <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207" draw:layer="Master1-bg" draw:style-name="a1031" draw:name="Rectangle 8">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208" draw:layer="Master1-bg" draw:style-name="a1035" draw:name="Rectangle 9">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5in" svg:height="7.5in" draw:id="id209" draw:layer="Master1-bg" draw:style-name="a1039" draw:name="Rectangle 10">
          <svg:title/>
          <svg:desc/>
          <text:p text:style-name="a1037" text:class-names="" text:cond-style-name=""><text:span text:style-name="a1036"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210" draw:layer="Master1-bg" draw:style-name="a1043" draw:name="Rectangle 11">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211" draw:layer="Master1-bg" draw:style-name="a1047" draw:name="Rectangle 1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212" draw:layer="Master1-bg" draw:style-name="a1050" draw:name="Rectangle 13">
          <svg:title/>
          <svg:desc/>
          <text:p text:style-name="a1049" text:class-names="" text:cond-style-name=""><text:span text:style-name="a1048"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213" draw:layer="Master1-bg" draw:style-name="a1053" draw:name="Rectangle 14">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214" draw:layer="Master1-bg" draw:style-name="a1057" draw:name="Rectangle 15">
          <svg:title/>
          <svg:desc/>
          <text:p text:style-name="a1055" text:class-names="" text:cond-style-name=""><text:span text:style-name="a1054"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215" draw:layer="Master1-bg" draw:style-name="a1061" draw:name="Rectangle 16">
          <svg:title/>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216" draw:layer="Master1-bg" draw:style-name="a1065" draw:name="Rectangle 17">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217" draw:layer="Master1-bg" draw:style-name="a1069" draw:name="Rectangle 18">
          <svg:title/>
          <svg:desc/>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218" draw:layer="Master1-bg" draw:style-name="a1073" draw:name="Rectangle 19">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219" draw:layer="Master1-bg" draw:style-name="a1077" draw:name="Rectangle 20">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220" draw:layer="Master1-bg" draw:style-name="a1081" draw:name="Rectangle 21">
          <svg:title/>
          <svg:desc/>
          <text:p text:style-name="a1079" text:class-names="" text:cond-style-name=""><text:span text:style-name="a1078"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221" draw:layer="Master1-bg" draw:style-name="a1084" draw:name="Freeform 22">
          <svg:title/>
          <svg:desc/>
          <text:p text:style-name="a1083" text:class-names="" text:cond-style-name=""><text:span text:style-name="a1082"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222" draw:layer="Master1-bg" draw:style-name="a1088" draw:name="Freeform 23">
          <svg:title/>
          <svg:desc/>
          <text:p text:style-name="a1086" text:class-names="" text:cond-style-name=""><text:span text:style-name="a1085"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199" presentation:style-name="a999" draw:name="頁尾版面配置區 1" svg:x="3.41667in" svg:y="6.83333in" svg:width="3.16667in" svg:height="0.5in" presentation:class="footer" presentation:placeholder="false">
        <draw:text-box>
          <text:p text:style-name="a998" text:class-names="" text:cond-style-name=""><text:span text:style-name="a997" text:class-names=""/></text:p>
        </draw:text-box>
        <svg:title/>
        <svg:desc/>
      </draw:frame>
      <draw:frame draw:id="id200" presentation:style-name="a1003" draw:name="投影片編號版面配置區 2" svg:x="7.16667in" svg:y="6.82813in" svg:width="2.33333in" svg:height="0.5in" presentation:class="page-number" presentation:placeholder="false">
        <draw:text-box>
          <text:p text:style-name="a1002" text:class-names="" text:cond-style-name=""><text:span text:style-name="a1000" text:class-names=""><text:page-number style:num-format="1" text:fixed="false"/></text:span><text:span text:style-name="a1001" text:class-names=""/></text:p>
        </draw:text-box>
        <svg:title/>
        <svg:desc/>
      </draw:frame>
      <draw:frame draw:id="id201" presentation:style-name="a1008" draw:name="日期版面配置區 3" svg:x="0.5in" svg:y="6.83333in" svg:width="2.33333in" svg:height="0.5in" presentation:class="date-time" presentation:placeholder="false">
        <draw:text-box>
          <text:p text:style-name="a1007" text:class-names="" text:cond-style-name=""><text:span text:style-name="a1004" text:class-names=""><text:date text:fixed="false" style:data-style-name="a1005"/></text:span><text:span text:style-name="a1006" text:class-names=""/></text:p>
        </draw:text-box>
        <svg:title/>
        <svg:desc/>
      </draw:frame>
      <presentation:notes style:page-layout-name="pageLayout2" draw:style-name="a1117">
        <draw:frame draw:id="id27" presentation:style-name="a1091" draw:name="Rectangle 2" svg:x="0in" svg:y="0in" svg:width="3.15799in" svg:height="0.54167in" presentation:class="header" presentation:placeholder="false">
          <draw:text-box>
            <text:p text:style-name="a1090" text:class-names="" text:cond-style-name=""><text:span text:style-name="a1089" text:class-names=""/></text:p>
          </draw:text-box>
          <svg:title/>
          <svg:desc/>
        </draw:frame>
        <draw:frame draw:id="id28" presentation:style-name="a1094" draw:name="Rectangle 3" svg:x="4.12847in" svg:y="0in" svg:width="3.15799in" svg:height="0.54167in" presentation:class="date-time" presentation:placeholder="false">
          <draw:text-box>
            <text:p text:style-name="a1093" text:class-names="" text:cond-style-name=""><text:span text:style-name="a1092" text:class-names=""/></text:p>
          </draw:text-box>
          <svg:title/>
          <svg:desc/>
        </draw:frame>
        <draw:page-thumbnail svg:x="0.93576in" svg:y="0.8125in" svg:width="5.41667in" svg:height="4.0625in" presentation:class="page" draw:id="id29" presentation:style-name="a1095" draw:name="Rectangle 4">
          <svg:title/>
          <svg:desc/>
        </draw:page-thumbnail>
        <draw:frame draw:id="id30" presentation:style-name="a1110" draw:name="Rectangle 5" svg:x="0.97222in" svg:y="5.14583in" svg:width="5.34201in" svg:height="4.875in" presentation:class="notes" presentation:placeholder="false">
          <draw:text-box>
            <text:p text:style-name="a1097" text:class-names="" text:cond-style-name=""><text:span text:style-name="a1096" text:class-names="">按一下以編輯母片</text:span></text:p>
            <text:list text:style-name="a1100">
              <text:list-item>
                <text:list text:style-name="a1100">
                  <text:list-item>
                    <text:p text:style-name="a1099" text:class-names="" text:cond-style-name=""><text:span text:style-name="a1098" text:class-names="">第二層</text:span></text:p>
                  </text:list-item>
                </text:list>
              </text:list-item>
            </text:list>
            <text:list text:style-name="a1103">
              <text:list-item>
                <text:list text:style-name="a1103">
                  <text:list-item>
                    <text:list text:style-name="a1103">
                      <text:list-item>
                        <text:p text:style-name="a1102" text:class-names="" text:cond-style-name=""><text:span text:style-name="a1101" text:class-names="">第三層</text:span></text:p>
                      </text:list-item>
                    </text:list>
                  </text:list-item>
                </text:list>
              </text:list-item>
            </text:list>
            <text:list text:style-name="a1106">
              <text:list-item>
                <text:list text:style-name="a1106">
                  <text:list-item>
                    <text:list text:style-name="a1106">
                      <text:list-item>
                        <text:list text:style-name="a1106">
                          <text:list-item>
                            <text:p text:style-name="a1105" text:class-names="" text:cond-style-name=""><text:span text:style-name="a1104" text:class-names="">第四層</text:span></text:p>
                          </text:list-item>
                        </text:list>
                      </text:list-item>
                    </text:list>
                  </text:list-item>
                </text:list>
              </text:list-item>
            </text:list>
            <text:list text:style-name="a1109">
              <text:list-item>
                <text:list text:style-name="a1109">
                  <text:list-item>
                    <text:list text:style-name="a1109">
                      <text:list-item>
                        <text:list text:style-name="a1109">
                          <text:list-item>
                            <text:list text:style-name="a1109">
                              <text:list-item>
                                <text:p text:style-name="a1108" text:class-names="" text:cond-style-name=""><text:span text:style-name="a1107" text:class-names="">第五層</text:span></text:p>
                              </text:list-item>
                            </text:list>
                          </text:list-item>
                        </text:list>
                      </text:list-item>
                    </text:list>
                  </text:list-item>
                </text:list>
              </text:list-item>
            </text:list>
          </draw:text-box>
          <svg:title/>
          <svg:desc/>
        </draw:frame>
        <draw:frame draw:id="id31" presentation:style-name="a1113" draw:name="Rectangle 6" svg:x="0in" svg:y="10.29167in" svg:width="3.15799in" svg:height="0.54167in" presentation:class="footer" presentation:placeholder="false">
          <draw:text-box>
            <text:p text:style-name="a1112" text:class-names="" text:cond-style-name=""><text:span text:style-name="a1111" text:class-names=""/></text:p>
          </draw:text-box>
          <svg:title/>
          <svg:desc/>
        </draw:frame>
        <draw:frame draw:id="id32" presentation:style-name="a1116" draw:name="Rectangle 7" svg:x="4.12847in" svg:y="10.29167in" svg:width="3.15799in" svg:height="0.54167in" presentation:class="page-number" presentation:placeholder="false">
          <draw:text-box>
            <text:p text:style-name="a1115" text:class-names="" text:cond-style-name=""><text:span text:style-name="a1114" text:class-names=""><text:page-number style:num-format="1" text:fixed="false"/></text:span></text:p>
          </draw:text-box>
          <svg:title/>
          <svg:desc/>
        </draw:frame>
      </presentation:notes>
    </style:master-page>
    <style:master-page style:name="Master1-Layout8-objTx-含標題的內容" style:page-layout-name="pageLayout1" draw:style-name="a1118">
      <draw:g draw:name="Group 2" draw:id="id223">
        <svg:title/>
        <svg:desc/>
        <draw:custom-shape svg:x="9.08333in" svg:y="0.00174in" svg:width="0.91667in" svg:height="7.49826in" draw:id="id230" draw:layer="Master1-bg" draw:style-name="a1159" draw:name="Rectangle 3">
          <svg:title/>
          <svg:desc/>
          <text:p text:style-name="a1157" text:class-names="" text:cond-style-name=""><text:span text:style-name="a1156"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231" draw:layer="Master1-bg" draw:style-name="a1163" draw:name="Rectangle 4">
          <svg:title/>
          <svg:desc/>
          <text:p text:style-name="a1161" text:class-names="" text:cond-style-name=""><text:span text:style-name="a1160" text:class-names=""/></text:p>
          <draw:enhanced-geometry xmlns:dr3d="urn:oasis:names:tc:opendocument:xmlns:dr3d:1.0" draw:type="non-primitive" svg:viewBox="0 0 21600 21600" draw:enhanced-path="M 0 0 L 21600 0 21600 21600 0 21600 Z N"/>
        </draw:custom-shape>
        <draw:custom-shape svg:x="3in" svg:y="0in" svg:width="0.75in" svg:height="7.5in" draw:id="id232" draw:layer="Master1-bg" draw:style-name="a1167" draw:name="Rectangle 5">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233" draw:layer="Master1-bg" draw:style-name="a1170" draw:name="Rectangle 6">
          <svg:title/>
          <svg:desc/>
          <text:p text:style-name="a1169" text:class-names="" text:cond-style-name=""><text:span text:style-name="a1168"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234" draw:layer="Master1-bg" draw:style-name="a1174" draw:name="Rectangle 7">
          <svg:title/>
          <svg:desc/>
          <text:p text:style-name="a1172" text:class-names="" text:cond-style-name=""><text:span text:style-name="a1171"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235" draw:layer="Master1-bg" draw:style-name="a1178" draw:name="Rectangle 8">
          <svg:title/>
          <svg:desc/>
          <text:p text:style-name="a1176" text:class-names="" text:cond-style-name=""><text:span text:style-name="a1175"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236" draw:layer="Master1-bg" draw:style-name="a1182" draw:name="Rectangle 9">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5in" svg:height="7.5in" draw:id="id237" draw:layer="Master1-bg" draw:style-name="a1186" draw:name="Rectangle 10">
          <svg:title/>
          <svg:desc/>
          <text:p text:style-name="a1184" text:class-names="" text:cond-style-name=""><text:span text:style-name="a1183"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238" draw:layer="Master1-bg" draw:style-name="a1190" draw:name="Rectangle 11">
          <svg:title/>
          <svg:desc/>
          <text:p text:style-name="a1188" text:class-names="" text:cond-style-name=""><text:span text:style-name="a1187"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239" draw:layer="Master1-bg" draw:style-name="a1194" draw:name="Rectangle 1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240" draw:layer="Master1-bg" draw:style-name="a1197" draw:name="Rectangle 13">
          <svg:title/>
          <svg:desc/>
          <text:p text:style-name="a1196" text:class-names="" text:cond-style-name=""><text:span text:style-name="a1195"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241" draw:layer="Master1-bg" draw:style-name="a1200" draw:name="Rectangle 14">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242" draw:layer="Master1-bg" draw:style-name="a1204" draw:name="Rectangle 15">
          <svg:title/>
          <svg:desc/>
          <text:p text:style-name="a1202" text:class-names="" text:cond-style-name=""><text:span text:style-name="a1201"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243" draw:layer="Master1-bg" draw:style-name="a1208" draw:name="Rectangle 16">
          <svg:title/>
          <svg:desc/>
          <text:p text:style-name="a1206" text:class-names="" text:cond-style-name=""><text:span text:style-name="a1205"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244" draw:layer="Master1-bg" draw:style-name="a1212" draw:name="Rectangle 17">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245" draw:layer="Master1-bg" draw:style-name="a1216" draw:name="Rectangle 18">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246" draw:layer="Master1-bg" draw:style-name="a1220" draw:name="Rectangle 19">
          <svg:title/>
          <svg:desc/>
          <text:p text:style-name="a1218" text:class-names="" text:cond-style-name=""><text:span text:style-name="a1217"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247" draw:layer="Master1-bg" draw:style-name="a1224" draw:name="Rectangle 20">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248" draw:layer="Master1-bg" draw:style-name="a1228" draw:name="Rectangle 21">
          <svg:title/>
          <svg:desc/>
          <text:p text:style-name="a1226" text:class-names="" text:cond-style-name=""><text:span text:style-name="a1225"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249" draw:layer="Master1-bg" draw:style-name="a1231" draw:name="Freeform 22">
          <svg:title/>
          <svg:desc/>
          <text:p text:style-name="a1230" text:class-names="" text:cond-style-name=""><text:span text:style-name="a1229"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250" draw:layer="Master1-bg" draw:style-name="a1235" draw:name="Freeform 23">
          <svg:title/>
          <svg:desc/>
          <text:p text:style-name="a1233" text:class-names="" text:cond-style-name=""><text:span text:style-name="a1232"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224" presentation:style-name="a1122" draw:name="標題 1" svg:x="0.68924in" svg:y="0.5in" svg:width="3.22569in" svg:height="1.75in" presentation:class="title" presentation:placeholder="false">
        <draw:text-box>
          <text:p text:style-name="a1121" text:class-names="" text:cond-style-name=""><text:span text:style-name="a1119" text:class-names="">按一下以編輯母片標題樣式</text:span><text:span text:style-name="a1120" text:class-names=""/></text:p>
        </draw:text-box>
        <svg:title/>
        <svg:desc/>
      </draw:frame>
      <draw:frame draw:id="id225" presentation:style-name="a1139" draw:name="內容版面配置區 2" svg:x="4.25174in" svg:y="1.07986in" svg:width="5.0625in" svg:height="5.32986in" presentation:class="object" presentation:placeholder="false">
        <draw:text-box>
          <text:list text:style-name="a1125">
            <text:list-item>
              <text:p text:style-name="a1124" text:class-names="" text:cond-style-name=""><text:span text:style-name="a1123" text:class-names="">按一下以編輯母片文字樣式</text:span></text:p>
            </text:list-item>
          </text:list>
          <text:list text:style-name="a1128">
            <text:list-item>
              <text:list text:style-name="a1128">
                <text:list-item>
                  <text:p text:style-name="a1127" text:class-names="" text:cond-style-name=""><text:span text:style-name="a1126" text:class-names="">第二層</text:span></text:p>
                </text:list-item>
              </text:list>
            </text:list-item>
          </text:list>
          <text:list text:style-name="a1131">
            <text:list-item>
              <text:list text:style-name="a1131">
                <text:list-item>
                  <text:list text:style-name="a1131">
                    <text:list-item>
                      <text:p text:style-name="a1130" text:class-names="" text:cond-style-name=""><text:span text:style-name="a1129" text:class-names="">第三層</text:span></text:p>
                    </text:list-item>
                  </text:list>
                </text:list-item>
              </text:list>
            </text:list-item>
          </text:list>
          <text:list text:style-name="a1134">
            <text:list-item>
              <text:list text:style-name="a1134">
                <text:list-item>
                  <text:list text:style-name="a1134">
                    <text:list-item>
                      <text:list text:style-name="a1134">
                        <text:list-item>
                          <text:p text:style-name="a1133" text:class-names="" text:cond-style-name=""><text:span text:style-name="a1132" text:class-names="">第四層</text:span></text:p>
                        </text:list-item>
                      </text:list>
                    </text:list-item>
                  </text:list>
                </text:list-item>
              </text:list>
            </text:list-item>
          </text:list>
          <text:list text:style-name="a1138">
            <text:list-item>
              <text:list text:style-name="a1138">
                <text:list-item>
                  <text:list text:style-name="a1138">
                    <text:list-item>
                      <text:list text:style-name="a1138">
                        <text:list-item>
                          <text:list text:style-name="a1138">
                            <text:list-item>
                              <text:p text:style-name="a1137" text:class-names="" text:cond-style-name=""><text:span text:style-name="a1135" text:class-names="">第五層</text:span><text:span text:style-name="a1136" text:class-names=""/></text:p>
                            </text:list-item>
                          </text:list>
                        </text:list-item>
                      </text:list>
                    </text:list-item>
                  </text:list>
                </text:list-item>
              </text:list>
            </text:list-item>
          </text:list>
        </draw:text-box>
        <svg:title/>
        <svg:desc/>
      </draw:frame>
      <draw:frame draw:id="id226" presentation:style-name="a1143" draw:name="文字版面配置區 3" svg:x="0.68924in" svg:y="2.25in" svg:width="3.22569in" svg:height="4.1684in" presentation:class="outline" presentation:placeholder="false">
        <draw:text-box>
          <text:list text:style-name="a1142">
            <text:list-item>
              <text:p text:style-name="a1141" text:class-names="" text:cond-style-name=""><text:span text:style-name="a1140" text:class-names="">按一下以編輯母片文字樣式</text:span></text:p>
            </text:list-item>
          </text:list>
        </draw:text-box>
        <svg:title/>
        <svg:desc/>
      </draw:frame>
      <draw:frame draw:id="id227" presentation:style-name="a1146" draw:name="頁尾版面配置區 4" svg:x="3.41667in" svg:y="6.83333in" svg:width="3.16667in" svg:height="0.5in" presentation:class="footer" presentation:placeholder="false">
        <draw:text-box>
          <text:p text:style-name="a1145" text:class-names="" text:cond-style-name=""><text:span text:style-name="a1144" text:class-names=""/></text:p>
        </draw:text-box>
        <svg:title/>
        <svg:desc/>
      </draw:frame>
      <draw:frame draw:id="id228" presentation:style-name="a1150" draw:name="投影片編號版面配置區 5" svg:x="7.16667in" svg:y="6.82813in" svg:width="2.33333in" svg:height="0.5in" presentation:class="page-number" presentation:placeholder="false">
        <draw:text-box>
          <text:p text:style-name="a1149" text:class-names="" text:cond-style-name=""><text:span text:style-name="a1147" text:class-names=""><text:page-number style:num-format="1" text:fixed="false"/></text:span><text:span text:style-name="a1148" text:class-names=""/></text:p>
        </draw:text-box>
        <svg:title/>
        <svg:desc/>
      </draw:frame>
      <draw:frame draw:id="id229" presentation:style-name="a1155" draw:name="日期版面配置區 6" svg:x="0.5in" svg:y="6.83333in" svg:width="2.33333in" svg:height="0.5in" presentation:class="date-time" presentation:placeholder="false">
        <draw:text-box>
          <text:p text:style-name="a1154" text:class-names="" text:cond-style-name=""><text:span text:style-name="a1151" text:class-names=""><text:date text:fixed="false" style:data-style-name="a1152"/></text:span><text:span text:style-name="a1153" text:class-names=""/></text:p>
        </draw:text-box>
        <svg:title/>
        <svg:desc/>
      </draw:frame>
      <presentation:notes style:page-layout-name="pageLayout2" draw:style-name="a1264">
        <draw:frame draw:id="id27" presentation:style-name="a1238" draw:name="Rectangle 2" svg:x="0in" svg:y="0in" svg:width="3.15799in" svg:height="0.54167in" presentation:class="header" presentation:placeholder="false">
          <draw:text-box>
            <text:p text:style-name="a1237" text:class-names="" text:cond-style-name=""><text:span text:style-name="a1236" text:class-names=""/></text:p>
          </draw:text-box>
          <svg:title/>
          <svg:desc/>
        </draw:frame>
        <draw:frame draw:id="id28" presentation:style-name="a1241" draw:name="Rectangle 3" svg:x="4.12847in" svg:y="0in" svg:width="3.15799in" svg:height="0.54167in" presentation:class="date-time" presentation:placeholder="false">
          <draw:text-box>
            <text:p text:style-name="a1240" text:class-names="" text:cond-style-name=""><text:span text:style-name="a1239" text:class-names=""/></text:p>
          </draw:text-box>
          <svg:title/>
          <svg:desc/>
        </draw:frame>
        <draw:page-thumbnail svg:x="0.93576in" svg:y="0.8125in" svg:width="5.41667in" svg:height="4.0625in" presentation:class="page" draw:id="id29" presentation:style-name="a1242" draw:name="Rectangle 4">
          <svg:title/>
          <svg:desc/>
        </draw:page-thumbnail>
        <draw:frame draw:id="id30" presentation:style-name="a1257" draw:name="Rectangle 5" svg:x="0.97222in" svg:y="5.14583in" svg:width="5.34201in" svg:height="4.875in" presentation:class="notes" presentation:placeholder="false">
          <draw:text-box>
            <text:p text:style-name="a1244" text:class-names="" text:cond-style-name=""><text:span text:style-name="a1243" text:class-names="">按一下以編輯母片</text:span></text:p>
            <text:list text:style-name="a1247">
              <text:list-item>
                <text:list text:style-name="a1247">
                  <text:list-item>
                    <text:p text:style-name="a1246" text:class-names="" text:cond-style-name=""><text:span text:style-name="a1245" text:class-names="">第二層</text:span></text:p>
                  </text:list-item>
                </text:list>
              </text:list-item>
            </text:list>
            <text:list text:style-name="a1250">
              <text:list-item>
                <text:list text:style-name="a1250">
                  <text:list-item>
                    <text:list text:style-name="a1250">
                      <text:list-item>
                        <text:p text:style-name="a1249" text:class-names="" text:cond-style-name=""><text:span text:style-name="a1248" text:class-names="">第三層</text:span></text:p>
                      </text:list-item>
                    </text:list>
                  </text:list-item>
                </text:list>
              </text:list-item>
            </text:list>
            <text:list text:style-name="a1253">
              <text:list-item>
                <text:list text:style-name="a1253">
                  <text:list-item>
                    <text:list text:style-name="a1253">
                      <text:list-item>
                        <text:list text:style-name="a1253">
                          <text:list-item>
                            <text:p text:style-name="a1252" text:class-names="" text:cond-style-name=""><text:span text:style-name="a1251" text:class-names="">第四層</text:span></text:p>
                          </text:list-item>
                        </text:list>
                      </text:list-item>
                    </text:list>
                  </text:list-item>
                </text:list>
              </text:list-item>
            </text:list>
            <text:list text:style-name="a1256">
              <text:list-item>
                <text:list text:style-name="a1256">
                  <text:list-item>
                    <text:list text:style-name="a1256">
                      <text:list-item>
                        <text:list text:style-name="a1256">
                          <text:list-item>
                            <text:list text:style-name="a1256">
                              <text:list-item>
                                <text:p text:style-name="a1255" text:class-names="" text:cond-style-name=""><text:span text:style-name="a1254" text:class-names="">第五層</text:span></text:p>
                              </text:list-item>
                            </text:list>
                          </text:list-item>
                        </text:list>
                      </text:list-item>
                    </text:list>
                  </text:list-item>
                </text:list>
              </text:list-item>
            </text:list>
          </draw:text-box>
          <svg:title/>
          <svg:desc/>
        </draw:frame>
        <draw:frame draw:id="id31" presentation:style-name="a1260" draw:name="Rectangle 6" svg:x="0in" svg:y="10.29167in" svg:width="3.15799in" svg:height="0.54167in" presentation:class="footer" presentation:placeholder="false">
          <draw:text-box>
            <text:p text:style-name="a1259" text:class-names="" text:cond-style-name=""><text:span text:style-name="a1258" text:class-names=""/></text:p>
          </draw:text-box>
          <svg:title/>
          <svg:desc/>
        </draw:frame>
        <draw:frame draw:id="id32" presentation:style-name="a1263" draw:name="Rectangle 7" svg:x="4.12847in" svg:y="10.29167in" svg:width="3.15799in" svg:height="0.54167in" presentation:class="page-number" presentation:placeholder="false">
          <draw:text-box>
            <text:p text:style-name="a1262" text:class-names="" text:cond-style-name=""><text:span text:style-name="a1261" text:class-names=""><text:page-number style:num-format="1" text:fixed="false"/></text:span></text:p>
          </draw:text-box>
          <svg:title/>
          <svg:desc/>
        </draw:frame>
      </presentation:notes>
    </style:master-page>
    <style:master-page style:name="Master1-Layout9-picTx-含標題的圖片" style:page-layout-name="pageLayout1" draw:style-name="a1265">
      <draw:g draw:name="Group 2" draw:id="id251">
        <svg:title/>
        <svg:desc/>
        <draw:custom-shape svg:x="9.08333in" svg:y="0.00174in" svg:width="0.91667in" svg:height="7.49826in" draw:id="id258" draw:layer="Master1-bg" draw:style-name="a1292" draw:name="Rectangle 3">
          <svg:title/>
          <svg:desc/>
          <text:p text:style-name="a1290" text:class-names="" text:cond-style-name=""><text:span text:style-name="a1289"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259" draw:layer="Master1-bg" draw:style-name="a1296" draw:name="Rectangle 4">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3in" svg:y="0in" svg:width="0.75in" svg:height="7.5in" draw:id="id260" draw:layer="Master1-bg" draw:style-name="a1300" draw:name="Rectangle 5">
          <svg:title/>
          <svg:desc/>
          <text:p text:style-name="a1298" text:class-names="" text:cond-style-name=""><text:span text:style-name="a1297"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261" draw:layer="Master1-bg" draw:style-name="a1303" draw:name="Rectangle 6">
          <svg:title/>
          <svg:desc/>
          <text:p text:style-name="a1302" text:class-names="" text:cond-style-name=""><text:span text:style-name="a1301"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262" draw:layer="Master1-bg" draw:style-name="a1307" draw:name="Rectangle 7">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263" draw:layer="Master1-bg" draw:style-name="a1311" draw:name="Rectangle 8">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264" draw:layer="Master1-bg" draw:style-name="a1315" draw:name="Rectangle 9">
          <svg:title/>
          <svg:desc/>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x="0in" svg:y="0in" svg:width="0.5in" svg:height="7.5in" draw:id="id265" draw:layer="Master1-bg" draw:style-name="a1319" draw:name="Rectangle 10">
          <svg:title/>
          <svg:desc/>
          <text:p text:style-name="a1317" text:class-names="" text:cond-style-name=""><text:span text:style-name="a1316"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266" draw:layer="Master1-bg" draw:style-name="a1323" draw:name="Rectangle 11">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267" draw:layer="Master1-bg" draw:style-name="a1327" draw:name="Rectangle 12">
          <svg:title/>
          <svg:desc/>
          <text:p text:style-name="a1325" text:class-names="" text:cond-style-name=""><text:span text:style-name="a1324"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268" draw:layer="Master1-bg" draw:style-name="a1330" draw:name="Rectangle 13">
          <svg:title/>
          <svg:desc/>
          <text:p text:style-name="a1329" text:class-names="" text:cond-style-name=""><text:span text:style-name="a1328"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269" draw:layer="Master1-bg" draw:style-name="a1333" draw:name="Rectangle 14">
          <svg:title/>
          <svg:desc/>
          <text:p text:style-name="a1332" text:class-names="" text:cond-style-name=""><text:span text:style-name="a1331"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270" draw:layer="Master1-bg" draw:style-name="a1337" draw:name="Rectangle 15">
          <svg:title/>
          <svg:desc/>
          <text:p text:style-name="a1335" text:class-names="" text:cond-style-name=""><text:span text:style-name="a1334"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271" draw:layer="Master1-bg" draw:style-name="a1341" draw:name="Rectangle 16">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272" draw:layer="Master1-bg" draw:style-name="a1345" draw:name="Rectangle 17">
          <svg:title/>
          <svg:desc/>
          <text:p text:style-name="a1343" text:class-names="" text:cond-style-name=""><text:span text:style-name="a1342"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273" draw:layer="Master1-bg" draw:style-name="a1349" draw:name="Rectangle 18">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274" draw:layer="Master1-bg" draw:style-name="a1353" draw:name="Rectangle 19">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275" draw:layer="Master1-bg" draw:style-name="a1357" draw:name="Rectangle 20">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276" draw:layer="Master1-bg" draw:style-name="a1361" draw:name="Rectangle 21">
          <svg:title/>
          <svg:desc/>
          <text:p text:style-name="a1359" text:class-names="" text:cond-style-name=""><text:span text:style-name="a1358"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277" draw:layer="Master1-bg" draw:style-name="a1364" draw:name="Freeform 22">
          <svg:title/>
          <svg:desc/>
          <text:p text:style-name="a1363" text:class-names="" text:cond-style-name=""><text:span text:style-name="a1362"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278" draw:layer="Master1-bg" draw:style-name="a1368" draw:name="Freeform 23">
          <svg:title/>
          <svg:desc/>
          <text:p text:style-name="a1366" text:class-names="" text:cond-style-name=""><text:span text:style-name="a1365"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252" presentation:style-name="a1269" draw:name="標題 1" svg:x="0.68924in" svg:y="0.5in" svg:width="3.22569in" svg:height="1.75in" presentation:class="title" presentation:placeholder="false">
        <draw:text-box>
          <text:p text:style-name="a1268" text:class-names="" text:cond-style-name=""><text:span text:style-name="a1266" text:class-names="">按一下以編輯母片標題樣式</text:span><text:span text:style-name="a1267" text:class-names=""/></text:p>
        </draw:text-box>
        <svg:title/>
        <svg:desc/>
      </draw:frame>
      <draw:frame draw:id="id253" presentation:style-name="a1272" draw:name="圖片版面配置區 2" svg:x="4.25174in" svg:y="1.07986in" svg:width="5.0625in" svg:height="5.32986in" presentation:class="graphic" presentation:placeholder="false">
        <draw:text-box>
          <text:p text:style-name="a1271" text:class-names="" text:cond-style-name=""><text:span text:style-name="a1270" text:class-names=""/></text:p>
        </draw:text-box>
        <svg:title/>
        <svg:desc/>
      </draw:frame>
      <draw:frame draw:id="id254" presentation:style-name="a1276" draw:name="文字版面配置區 3" svg:x="0.68924in" svg:y="2.25in" svg:width="3.22569in" svg:height="4.1684in" presentation:class="outline" presentation:placeholder="false">
        <draw:text-box>
          <text:list text:style-name="a1275">
            <text:list-item>
              <text:p text:style-name="a1274" text:class-names="" text:cond-style-name=""><text:span text:style-name="a1273" text:class-names="">按一下以編輯母片文字樣式</text:span></text:p>
            </text:list-item>
          </text:list>
        </draw:text-box>
        <svg:title/>
        <svg:desc/>
      </draw:frame>
      <draw:frame draw:id="id255" presentation:style-name="a1279" draw:name="頁尾版面配置區 4" svg:x="3.41667in" svg:y="6.83333in" svg:width="3.16667in" svg:height="0.5in" presentation:class="footer" presentation:placeholder="false">
        <draw:text-box>
          <text:p text:style-name="a1278" text:class-names="" text:cond-style-name=""><text:span text:style-name="a1277" text:class-names=""/></text:p>
        </draw:text-box>
        <svg:title/>
        <svg:desc/>
      </draw:frame>
      <draw:frame draw:id="id256" presentation:style-name="a1283" draw:name="投影片編號版面配置區 5" svg:x="7.16667in" svg:y="6.82813in" svg:width="2.33333in" svg:height="0.5in" presentation:class="page-number" presentation:placeholder="false">
        <draw:text-box>
          <text:p text:style-name="a1282" text:class-names="" text:cond-style-name=""><text:span text:style-name="a1280" text:class-names=""><text:page-number style:num-format="1" text:fixed="false"/></text:span><text:span text:style-name="a1281" text:class-names=""/></text:p>
        </draw:text-box>
        <svg:title/>
        <svg:desc/>
      </draw:frame>
      <draw:frame draw:id="id257" presentation:style-name="a1288" draw:name="日期版面配置區 6" svg:x="0.5in" svg:y="6.83333in" svg:width="2.33333in" svg:height="0.5in" presentation:class="date-time" presentation:placeholder="false">
        <draw:text-box>
          <text:p text:style-name="a1287" text:class-names="" text:cond-style-name=""><text:span text:style-name="a1284" text:class-names=""><text:date text:fixed="false" style:data-style-name="a1285"/></text:span><text:span text:style-name="a1286" text:class-names=""/></text:p>
        </draw:text-box>
        <svg:title/>
        <svg:desc/>
      </draw:frame>
      <presentation:notes style:page-layout-name="pageLayout2" draw:style-name="a1397">
        <draw:frame draw:id="id27" presentation:style-name="a1371" draw:name="Rectangle 2" svg:x="0in" svg:y="0in" svg:width="3.15799in" svg:height="0.54167in" presentation:class="header" presentation:placeholder="false">
          <draw:text-box>
            <text:p text:style-name="a1370" text:class-names="" text:cond-style-name=""><text:span text:style-name="a1369" text:class-names=""/></text:p>
          </draw:text-box>
          <svg:title/>
          <svg:desc/>
        </draw:frame>
        <draw:frame draw:id="id28" presentation:style-name="a1374" draw:name="Rectangle 3" svg:x="4.12847in" svg:y="0in" svg:width="3.15799in" svg:height="0.54167in" presentation:class="date-time" presentation:placeholder="false">
          <draw:text-box>
            <text:p text:style-name="a1373" text:class-names="" text:cond-style-name=""><text:span text:style-name="a1372" text:class-names=""/></text:p>
          </draw:text-box>
          <svg:title/>
          <svg:desc/>
        </draw:frame>
        <draw:page-thumbnail svg:x="0.93576in" svg:y="0.8125in" svg:width="5.41667in" svg:height="4.0625in" presentation:class="page" draw:id="id29" presentation:style-name="a1375" draw:name="Rectangle 4">
          <svg:title/>
          <svg:desc/>
        </draw:page-thumbnail>
        <draw:frame draw:id="id30" presentation:style-name="a1390" draw:name="Rectangle 5" svg:x="0.97222in" svg:y="5.14583in" svg:width="5.34201in" svg:height="4.875in" presentation:class="notes" presentation:placeholder="false">
          <draw:text-box>
            <text:p text:style-name="a1377" text:class-names="" text:cond-style-name=""><text:span text:style-name="a1376" text:class-names="">按一下以編輯母片</text:span></text:p>
            <text:list text:style-name="a1380">
              <text:list-item>
                <text:list text:style-name="a1380">
                  <text:list-item>
                    <text:p text:style-name="a1379" text:class-names="" text:cond-style-name=""><text:span text:style-name="a1378" text:class-names="">第二層</text:span></text:p>
                  </text:list-item>
                </text:list>
              </text:list-item>
            </text:list>
            <text:list text:style-name="a1383">
              <text:list-item>
                <text:list text:style-name="a1383">
                  <text:list-item>
                    <text:list text:style-name="a1383">
                      <text:list-item>
                        <text:p text:style-name="a1382" text:class-names="" text:cond-style-name=""><text:span text:style-name="a1381" text:class-names="">第三層</text:span></text:p>
                      </text:list-item>
                    </text:list>
                  </text:list-item>
                </text:list>
              </text:list-item>
            </text:list>
            <text:list text:style-name="a1386">
              <text:list-item>
                <text:list text:style-name="a1386">
                  <text:list-item>
                    <text:list text:style-name="a1386">
                      <text:list-item>
                        <text:list text:style-name="a1386">
                          <text:list-item>
                            <text:p text:style-name="a1385" text:class-names="" text:cond-style-name=""><text:span text:style-name="a1384" text:class-names="">第四層</text:span></text:p>
                          </text:list-item>
                        </text:list>
                      </text:list-item>
                    </text:list>
                  </text:list-item>
                </text:list>
              </text:list-item>
            </text:list>
            <text:list text:style-name="a1389">
              <text:list-item>
                <text:list text:style-name="a1389">
                  <text:list-item>
                    <text:list text:style-name="a1389">
                      <text:list-item>
                        <text:list text:style-name="a1389">
                          <text:list-item>
                            <text:list text:style-name="a1389">
                              <text:list-item>
                                <text:p text:style-name="a1388" text:class-names="" text:cond-style-name=""><text:span text:style-name="a1387" text:class-names="">第五層</text:span></text:p>
                              </text:list-item>
                            </text:list>
                          </text:list-item>
                        </text:list>
                      </text:list-item>
                    </text:list>
                  </text:list-item>
                </text:list>
              </text:list-item>
            </text:list>
          </draw:text-box>
          <svg:title/>
          <svg:desc/>
        </draw:frame>
        <draw:frame draw:id="id31" presentation:style-name="a1393" draw:name="Rectangle 6" svg:x="0in" svg:y="10.29167in" svg:width="3.15799in" svg:height="0.54167in" presentation:class="footer" presentation:placeholder="false">
          <draw:text-box>
            <text:p text:style-name="a1392" text:class-names="" text:cond-style-name=""><text:span text:style-name="a1391" text:class-names=""/></text:p>
          </draw:text-box>
          <svg:title/>
          <svg:desc/>
        </draw:frame>
        <draw:frame draw:id="id32" presentation:style-name="a1396" draw:name="Rectangle 7" svg:x="4.12847in" svg:y="10.29167in" svg:width="3.15799in" svg:height="0.54167in" presentation:class="page-number" presentation:placeholder="false">
          <draw:text-box>
            <text:p text:style-name="a1395" text:class-names="" text:cond-style-name=""><text:span text:style-name="a1394" text:class-names=""><text:page-number style:num-format="1" text:fixed="false"/></text:span></text:p>
          </draw:text-box>
          <svg:title/>
          <svg:desc/>
        </draw:frame>
      </presentation:notes>
    </style:master-page>
    <style:master-page style:name="Master1-Layout10-vertTx-標題及直排文字" style:page-layout-name="pageLayout1" draw:style-name="a1398">
      <draw:g draw:name="Group 2" draw:id="id279">
        <svg:title/>
        <svg:desc/>
        <draw:custom-shape svg:x="9.08333in" svg:y="0.00174in" svg:width="0.91667in" svg:height="7.49826in" draw:id="id285" draw:layer="Master1-bg" draw:style-name="a1435" draw:name="Rectangle 3">
          <svg:title/>
          <svg:desc/>
          <text:p text:style-name="a1433" text:class-names="" text:cond-style-name=""><text:span text:style-name="a1432"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286" draw:layer="Master1-bg" draw:style-name="a1439" draw:name="Rectangle 4">
          <svg:title/>
          <svg:desc/>
          <text:p text:style-name="a1437" text:class-names="" text:cond-style-name=""><text:span text:style-name="a1436" text:class-names=""/></text:p>
          <draw:enhanced-geometry xmlns:dr3d="urn:oasis:names:tc:opendocument:xmlns:dr3d:1.0" draw:type="non-primitive" svg:viewBox="0 0 21600 21600" draw:enhanced-path="M 0 0 L 21600 0 21600 21600 0 21600 Z N"/>
        </draw:custom-shape>
        <draw:custom-shape svg:x="3in" svg:y="0in" svg:width="0.75in" svg:height="7.5in" draw:id="id287" draw:layer="Master1-bg" draw:style-name="a1443" draw:name="Rectangle 5">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288" draw:layer="Master1-bg" draw:style-name="a1446" draw:name="Rectangle 6">
          <svg:title/>
          <svg:desc/>
          <text:p text:style-name="a1445" text:class-names="" text:cond-style-name=""><text:span text:style-name="a1444"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289" draw:layer="Master1-bg" draw:style-name="a1450" draw:name="Rectangle 7">
          <svg:title/>
          <svg:desc/>
          <text:p text:style-name="a1448" text:class-names="" text:cond-style-name=""><text:span text:style-name="a1447"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290" draw:layer="Master1-bg" draw:style-name="a1454" draw:name="Rectangle 8">
          <svg:title/>
          <svg:desc/>
          <text:p text:style-name="a1452" text:class-names="" text:cond-style-name=""><text:span text:style-name="a1451"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291" draw:layer="Master1-bg" draw:style-name="a1458" draw:name="Rectangle 9">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5in" svg:height="7.5in" draw:id="id292" draw:layer="Master1-bg" draw:style-name="a1462" draw:name="Rectangle 10">
          <svg:title/>
          <svg:desc/>
          <text:p text:style-name="a1460" text:class-names="" text:cond-style-name=""><text:span text:style-name="a1459"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293" draw:layer="Master1-bg" draw:style-name="a1466" draw:name="Rectangle 11">
          <svg:title/>
          <svg:desc/>
          <text:p text:style-name="a1464" text:class-names="" text:cond-style-name=""><text:span text:style-name="a1463"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294" draw:layer="Master1-bg" draw:style-name="a1470" draw:name="Rectangle 1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295" draw:layer="Master1-bg" draw:style-name="a1473" draw:name="Rectangle 13">
          <svg:title/>
          <svg:desc/>
          <text:p text:style-name="a1472" text:class-names="" text:cond-style-name=""><text:span text:style-name="a1471"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296" draw:layer="Master1-bg" draw:style-name="a1476" draw:name="Rectangle 14">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297" draw:layer="Master1-bg" draw:style-name="a1480" draw:name="Rectangle 15">
          <svg:title/>
          <svg:desc/>
          <text:p text:style-name="a1478" text:class-names="" text:cond-style-name=""><text:span text:style-name="a1477"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298" draw:layer="Master1-bg" draw:style-name="a1484" draw:name="Rectangle 16">
          <svg:title/>
          <svg:desc/>
          <text:p text:style-name="a1482" text:class-names="" text:cond-style-name=""><text:span text:style-name="a1481"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299" draw:layer="Master1-bg" draw:style-name="a1488" draw:name="Rectangle 17">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300" draw:layer="Master1-bg" draw:style-name="a1492" draw:name="Rectangle 18">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301" draw:layer="Master1-bg" draw:style-name="a1496" draw:name="Rectangle 19">
          <svg:title/>
          <svg:desc/>
          <text:p text:style-name="a1494" text:class-names="" text:cond-style-name=""><text:span text:style-name="a1493"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302" draw:layer="Master1-bg" draw:style-name="a1500" draw:name="Rectangle 20">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303" draw:layer="Master1-bg" draw:style-name="a1504" draw:name="Rectangle 21">
          <svg:title/>
          <svg:desc/>
          <text:p text:style-name="a1502" text:class-names="" text:cond-style-name=""><text:span text:style-name="a1501"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304" draw:layer="Master1-bg" draw:style-name="a1507" draw:name="Freeform 22">
          <svg:title/>
          <svg:desc/>
          <text:p text:style-name="a1506" text:class-names="" text:cond-style-name=""><text:span text:style-name="a1505"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305" draw:layer="Master1-bg" draw:style-name="a1511" draw:name="Freeform 23">
          <svg:title/>
          <svg:desc/>
          <text:p text:style-name="a1509" text:class-names="" text:cond-style-name=""><text:span text:style-name="a1508"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280" presentation:style-name="a1402" draw:name="標題 1" svg:x="0.5in" svg:y="0.30382in" svg:width="9in" svg:height="1.24653in" presentation:class="title" presentation:placeholder="false">
        <draw:text-box>
          <text:p text:style-name="a1401" text:class-names="" text:cond-style-name=""><text:span text:style-name="a1399" text:class-names="">按一下以編輯母片標題樣式</text:span><text:span text:style-name="a1400" text:class-names=""/></text:p>
        </draw:text-box>
        <svg:title/>
        <svg:desc/>
      </draw:frame>
      <draw:frame draw:id="id281" presentation:style-name="a1419" draw:name="直排文字版面配置區 2" svg:x="0.5in" svg:y="1.75in" svg:width="9in" svg:height="4.95486in" presentation:class="outline" presentation:placeholder="false">
        <draw:text-box>
          <text:list text:style-name="a1405">
            <text:list-item>
              <text:p text:style-name="a1404" text:class-names="" text:cond-style-name=""><text:span text:style-name="a1403" text:class-names="">按一下以編輯母片文字樣式</text:span></text:p>
            </text:list-item>
          </text:list>
          <text:list text:style-name="a1408">
            <text:list-item>
              <text:list text:style-name="a1408">
                <text:list-item>
                  <text:p text:style-name="a1407" text:class-names="" text:cond-style-name=""><text:span text:style-name="a1406" text:class-names="">第二層</text:span></text:p>
                </text:list-item>
              </text:list>
            </text:list-item>
          </text:list>
          <text:list text:style-name="a1411">
            <text:list-item>
              <text:list text:style-name="a1411">
                <text:list-item>
                  <text:list text:style-name="a1411">
                    <text:list-item>
                      <text:p text:style-name="a1410" text:class-names="" text:cond-style-name=""><text:span text:style-name="a1409" text:class-names="">第三層</text:span></text:p>
                    </text:list-item>
                  </text:list>
                </text:list-item>
              </text:list>
            </text:list-item>
          </text:list>
          <text:list text:style-name="a1414">
            <text:list-item>
              <text:list text:style-name="a1414">
                <text:list-item>
                  <text:list text:style-name="a1414">
                    <text:list-item>
                      <text:list text:style-name="a1414">
                        <text:list-item>
                          <text:p text:style-name="a1413" text:class-names="" text:cond-style-name=""><text:span text:style-name="a1412" text:class-names="">第四層</text:span></text:p>
                        </text:list-item>
                      </text:list>
                    </text:list-item>
                  </text:list>
                </text:list-item>
              </text:list>
            </text:list-item>
          </text:list>
          <text:list text:style-name="a1418">
            <text:list-item>
              <text:list text:style-name="a1418">
                <text:list-item>
                  <text:list text:style-name="a1418">
                    <text:list-item>
                      <text:list text:style-name="a1418">
                        <text:list-item>
                          <text:list text:style-name="a1418">
                            <text:list-item>
                              <text:p text:style-name="a1417" text:class-names="" text:cond-style-name=""><text:span text:style-name="a1415" text:class-names="">第五層</text:span><text:span text:style-name="a1416" text:class-names=""/></text:p>
                            </text:list-item>
                          </text:list>
                        </text:list-item>
                      </text:list>
                    </text:list-item>
                  </text:list>
                </text:list-item>
              </text:list>
            </text:list-item>
          </text:list>
        </draw:text-box>
        <svg:title/>
        <svg:desc/>
      </draw:frame>
      <draw:frame draw:id="id282" presentation:style-name="a1422" draw:name="頁尾版面配置區 3" svg:x="3.41667in" svg:y="6.83333in" svg:width="3.16667in" svg:height="0.5in" presentation:class="footer" presentation:placeholder="false">
        <draw:text-box>
          <text:p text:style-name="a1421" text:class-names="" text:cond-style-name=""><text:span text:style-name="a1420" text:class-names=""/></text:p>
        </draw:text-box>
        <svg:title/>
        <svg:desc/>
      </draw:frame>
      <draw:frame draw:id="id283" presentation:style-name="a1426" draw:name="投影片編號版面配置區 4" svg:x="7.16667in" svg:y="6.82813in" svg:width="2.33333in" svg:height="0.5in" presentation:class="page-number" presentation:placeholder="false">
        <draw:text-box>
          <text:p text:style-name="a1425" text:class-names="" text:cond-style-name=""><text:span text:style-name="a1423" text:class-names=""><text:page-number style:num-format="1" text:fixed="false"/></text:span><text:span text:style-name="a1424" text:class-names=""/></text:p>
        </draw:text-box>
        <svg:title/>
        <svg:desc/>
      </draw:frame>
      <draw:frame draw:id="id284" presentation:style-name="a1431" draw:name="日期版面配置區 5" svg:x="0.5in" svg:y="6.83333in" svg:width="2.33333in" svg:height="0.5in" presentation:class="date-time" presentation:placeholder="false">
        <draw:text-box>
          <text:p text:style-name="a1430" text:class-names="" text:cond-style-name=""><text:span text:style-name="a1427" text:class-names=""><text:date text:fixed="false" style:data-style-name="a1428"/></text:span><text:span text:style-name="a1429" text:class-names=""/></text:p>
        </draw:text-box>
        <svg:title/>
        <svg:desc/>
      </draw:frame>
      <presentation:notes style:page-layout-name="pageLayout2" draw:style-name="a1540">
        <draw:frame draw:id="id27" presentation:style-name="a1514" draw:name="Rectangle 2" svg:x="0in" svg:y="0in" svg:width="3.15799in" svg:height="0.54167in" presentation:class="header" presentation:placeholder="false">
          <draw:text-box>
            <text:p text:style-name="a1513" text:class-names="" text:cond-style-name=""><text:span text:style-name="a1512" text:class-names=""/></text:p>
          </draw:text-box>
          <svg:title/>
          <svg:desc/>
        </draw:frame>
        <draw:frame draw:id="id28" presentation:style-name="a1517" draw:name="Rectangle 3" svg:x="4.12847in" svg:y="0in" svg:width="3.15799in" svg:height="0.54167in" presentation:class="date-time" presentation:placeholder="false">
          <draw:text-box>
            <text:p text:style-name="a1516" text:class-names="" text:cond-style-name=""><text:span text:style-name="a1515" text:class-names=""/></text:p>
          </draw:text-box>
          <svg:title/>
          <svg:desc/>
        </draw:frame>
        <draw:page-thumbnail svg:x="0.93576in" svg:y="0.8125in" svg:width="5.41667in" svg:height="4.0625in" presentation:class="page" draw:id="id29" presentation:style-name="a1518" draw:name="Rectangle 4">
          <svg:title/>
          <svg:desc/>
        </draw:page-thumbnail>
        <draw:frame draw:id="id30" presentation:style-name="a1533" draw:name="Rectangle 5" svg:x="0.97222in" svg:y="5.14583in" svg:width="5.34201in" svg:height="4.875in" presentation:class="notes" presentation:placeholder="false">
          <draw:text-box>
            <text:p text:style-name="a1520" text:class-names="" text:cond-style-name=""><text:span text:style-name="a1519" text:class-names="">按一下以編輯母片</text:span></text:p>
            <text:list text:style-name="a1523">
              <text:list-item>
                <text:list text:style-name="a1523">
                  <text:list-item>
                    <text:p text:style-name="a1522" text:class-names="" text:cond-style-name=""><text:span text:style-name="a1521" text:class-names="">第二層</text:span></text:p>
                  </text:list-item>
                </text:list>
              </text:list-item>
            </text:list>
            <text:list text:style-name="a1526">
              <text:list-item>
                <text:list text:style-name="a1526">
                  <text:list-item>
                    <text:list text:style-name="a1526">
                      <text:list-item>
                        <text:p text:style-name="a1525" text:class-names="" text:cond-style-name=""><text:span text:style-name="a1524" text:class-names="">第三層</text:span></text:p>
                      </text:list-item>
                    </text:list>
                  </text:list-item>
                </text:list>
              </text:list-item>
            </text:list>
            <text:list text:style-name="a1529">
              <text:list-item>
                <text:list text:style-name="a1529">
                  <text:list-item>
                    <text:list text:style-name="a1529">
                      <text:list-item>
                        <text:list text:style-name="a1529">
                          <text:list-item>
                            <text:p text:style-name="a1528" text:class-names="" text:cond-style-name=""><text:span text:style-name="a1527" text:class-names="">第四層</text:span></text:p>
                          </text:list-item>
                        </text:list>
                      </text:list-item>
                    </text:list>
                  </text:list-item>
                </text:list>
              </text:list-item>
            </text:list>
            <text:list text:style-name="a1532">
              <text:list-item>
                <text:list text:style-name="a1532">
                  <text:list-item>
                    <text:list text:style-name="a1532">
                      <text:list-item>
                        <text:list text:style-name="a1532">
                          <text:list-item>
                            <text:list text:style-name="a1532">
                              <text:list-item>
                                <text:p text:style-name="a1531" text:class-names="" text:cond-style-name=""><text:span text:style-name="a1530" text:class-names="">第五層</text:span></text:p>
                              </text:list-item>
                            </text:list>
                          </text:list-item>
                        </text:list>
                      </text:list-item>
                    </text:list>
                  </text:list-item>
                </text:list>
              </text:list-item>
            </text:list>
          </draw:text-box>
          <svg:title/>
          <svg:desc/>
        </draw:frame>
        <draw:frame draw:id="id31" presentation:style-name="a1536" draw:name="Rectangle 6" svg:x="0in" svg:y="10.29167in" svg:width="3.15799in" svg:height="0.54167in" presentation:class="footer" presentation:placeholder="false">
          <draw:text-box>
            <text:p text:style-name="a1535" text:class-names="" text:cond-style-name=""><text:span text:style-name="a1534" text:class-names=""/></text:p>
          </draw:text-box>
          <svg:title/>
          <svg:desc/>
        </draw:frame>
        <draw:frame draw:id="id32" presentation:style-name="a1539" draw:name="Rectangle 7" svg:x="4.12847in" svg:y="10.29167in" svg:width="3.15799in" svg:height="0.54167in" presentation:class="page-number" presentation:placeholder="false">
          <draw:text-box>
            <text:p text:style-name="a1538" text:class-names="" text:cond-style-name=""><text:span text:style-name="a1537" text:class-names=""><text:page-number style:num-format="1" text:fixed="false"/></text:span></text:p>
          </draw:text-box>
          <svg:title/>
          <svg:desc/>
        </draw:frame>
      </presentation:notes>
    </style:master-page>
    <style:master-page style:name="Master1-Layout11-vertTitleAndTx-直排標題及文字" style:page-layout-name="pageLayout1" draw:style-name="a1541">
      <draw:g draw:name="Group 2" draw:id="id306">
        <svg:title/>
        <svg:desc/>
        <draw:custom-shape svg:x="9.08333in" svg:y="0.00174in" svg:width="0.91667in" svg:height="7.49826in" draw:id="id312" draw:layer="Master1-bg" draw:style-name="a1578" draw:name="Rectangle 3">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313" draw:layer="Master1-bg" draw:style-name="a1582" draw:name="Rectangle 4">
          <svg:title/>
          <svg:desc/>
          <text:p text:style-name="a1580" text:class-names="" text:cond-style-name=""><text:span text:style-name="a1579" text:class-names=""/></text:p>
          <draw:enhanced-geometry xmlns:dr3d="urn:oasis:names:tc:opendocument:xmlns:dr3d:1.0" draw:type="non-primitive" svg:viewBox="0 0 21600 21600" draw:enhanced-path="M 0 0 L 21600 0 21600 21600 0 21600 Z N"/>
        </draw:custom-shape>
        <draw:custom-shape svg:x="3in" svg:y="0in" svg:width="0.75in" svg:height="7.5in" draw:id="id314" draw:layer="Master1-bg" draw:style-name="a1586" draw:name="Rectangle 5">
          <svg:title/>
          <svg:desc/>
          <text:p text:style-name="a1584" text:class-names="" text:cond-style-name=""><text:span text:style-name="a1583"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315" draw:layer="Master1-bg" draw:style-name="a1589" draw:name="Rectangle 6">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316" draw:layer="Master1-bg" draw:style-name="a1593" draw:name="Rectangle 7">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317" draw:layer="Master1-bg" draw:style-name="a1597" draw:name="Rectangle 8">
          <svg:title/>
          <svg:desc/>
          <text:p text:style-name="a1595" text:class-names="" text:cond-style-name=""><text:span text:style-name="a1594"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318" draw:layer="Master1-bg" draw:style-name="a1601" draw:name="Rectangle 9">
          <svg:title/>
          <svg:desc/>
          <text:p text:style-name="a1599" text:class-names="" text:cond-style-name=""><text:span text:style-name="a1598" text:class-names=""/></text:p>
          <draw:enhanced-geometry xmlns:dr3d="urn:oasis:names:tc:opendocument:xmlns:dr3d:1.0" draw:type="non-primitive" svg:viewBox="0 0 21600 21600" draw:enhanced-path="M 0 0 L 21600 0 21600 21600 0 21600 Z N"/>
        </draw:custom-shape>
        <draw:custom-shape svg:x="0in" svg:y="0in" svg:width="0.5in" svg:height="7.5in" draw:id="id319" draw:layer="Master1-bg" draw:style-name="a1605" draw:name="Rectangle 10">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320" draw:layer="Master1-bg" draw:style-name="a1609" draw:name="Rectangle 11">
          <svg:title/>
          <svg:desc/>
          <text:p text:style-name="a1607" text:class-names="" text:cond-style-name=""><text:span text:style-name="a1606"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321" draw:layer="Master1-bg" draw:style-name="a1613" draw:name="Rectangle 12">
          <svg:title/>
          <svg:desc/>
          <text:p text:style-name="a1611" text:class-names="" text:cond-style-name=""><text:span text:style-name="a1610"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322" draw:layer="Master1-bg" draw:style-name="a1616" draw:name="Rectangle 13">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323" draw:layer="Master1-bg" draw:style-name="a1619" draw:name="Rectangle 14">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324" draw:layer="Master1-bg" draw:style-name="a1623" draw:name="Rectangle 15">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325" draw:layer="Master1-bg" draw:style-name="a1627" draw:name="Rectangle 16">
          <svg:title/>
          <svg:desc/>
          <text:p text:style-name="a1625" text:class-names="" text:cond-style-name=""><text:span text:style-name="a1624"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326" draw:layer="Master1-bg" draw:style-name="a1631" draw:name="Rectangle 17">
          <svg:title/>
          <svg:desc/>
          <text:p text:style-name="a1629" text:class-names="" text:cond-style-name=""><text:span text:style-name="a1628"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327" draw:layer="Master1-bg" draw:style-name="a1635" draw:name="Rectangle 18">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328" draw:layer="Master1-bg" draw:style-name="a1639" draw:name="Rectangle 19">
          <svg:title/>
          <svg:desc/>
          <text:p text:style-name="a1637" text:class-names="" text:cond-style-name=""><text:span text:style-name="a1636"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329" draw:layer="Master1-bg" draw:style-name="a1643" draw:name="Rectangle 20">
          <svg:title/>
          <svg:desc/>
          <text:p text:style-name="a1641" text:class-names="" text:cond-style-name=""><text:span text:style-name="a1640"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330" draw:layer="Master1-bg" draw:style-name="a1647" draw:name="Rectangle 21">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331" draw:layer="Master1-bg" draw:style-name="a1650" draw:name="Freeform 22">
          <svg:title/>
          <svg:desc/>
          <text:p text:style-name="a1649" text:class-names="" text:cond-style-name=""><text:span text:style-name="a1648"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332" draw:layer="Master1-bg" draw:style-name="a1654" draw:name="Freeform 23">
          <svg:title/>
          <svg:desc/>
          <text:p text:style-name="a1652" text:class-names="" text:cond-style-name=""><text:span text:style-name="a1651"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307" presentation:style-name="a1545" draw:name="直排標題 1" svg:x="7.25in" svg:y="0.30382in" svg:width="2.25in" svg:height="6.40104in" presentation:class="title" presentation:placeholder="false">
        <draw:text-box>
          <text:p text:style-name="a1544" text:class-names="" text:cond-style-name=""><text:span text:style-name="a1542" text:class-names="">按一下以編輯母片標題樣式</text:span><text:span text:style-name="a1543" text:class-names=""/></text:p>
        </draw:text-box>
        <svg:title/>
        <svg:desc/>
      </draw:frame>
      <draw:frame draw:id="id308" presentation:style-name="a1562" draw:name="直排文字版面配置區 2" svg:x="0.5in" svg:y="0.30382in" svg:width="6.58333in" svg:height="6.40104in" presentation:class="outline" presentation:placeholder="false">
        <draw:text-box>
          <text:list text:style-name="a1548">
            <text:list-item>
              <text:p text:style-name="a1547" text:class-names="" text:cond-style-name=""><text:span text:style-name="a1546" text:class-names="">按一下以編輯母片文字樣式</text:span></text:p>
            </text:list-item>
          </text:list>
          <text:list text:style-name="a1551">
            <text:list-item>
              <text:list text:style-name="a1551">
                <text:list-item>
                  <text:p text:style-name="a1550" text:class-names="" text:cond-style-name=""><text:span text:style-name="a1549" text:class-names="">第二層</text:span></text:p>
                </text:list-item>
              </text:list>
            </text:list-item>
          </text:list>
          <text:list text:style-name="a1554">
            <text:list-item>
              <text:list text:style-name="a1554">
                <text:list-item>
                  <text:list text:style-name="a1554">
                    <text:list-item>
                      <text:p text:style-name="a1553" text:class-names="" text:cond-style-name=""><text:span text:style-name="a1552" text:class-names="">第三層</text:span></text:p>
                    </text:list-item>
                  </text:list>
                </text:list-item>
              </text:list>
            </text:list-item>
          </text:list>
          <text:list text:style-name="a1557">
            <text:list-item>
              <text:list text:style-name="a1557">
                <text:list-item>
                  <text:list text:style-name="a1557">
                    <text:list-item>
                      <text:list text:style-name="a1557">
                        <text:list-item>
                          <text:p text:style-name="a1556" text:class-names="" text:cond-style-name=""><text:span text:style-name="a1555" text:class-names="">第四層</text:span></text:p>
                        </text:list-item>
                      </text:list>
                    </text:list-item>
                  </text:list>
                </text:list-item>
              </text:list>
            </text:list-item>
          </text:list>
          <text:list text:style-name="a1561">
            <text:list-item>
              <text:list text:style-name="a1561">
                <text:list-item>
                  <text:list text:style-name="a1561">
                    <text:list-item>
                      <text:list text:style-name="a1561">
                        <text:list-item>
                          <text:list text:style-name="a1561">
                            <text:list-item>
                              <text:p text:style-name="a1560" text:class-names="" text:cond-style-name=""><text:span text:style-name="a1558" text:class-names="">第五層</text:span><text:span text:style-name="a1559" text:class-names=""/></text:p>
                            </text:list-item>
                          </text:list>
                        </text:list-item>
                      </text:list>
                    </text:list-item>
                  </text:list>
                </text:list-item>
              </text:list>
            </text:list-item>
          </text:list>
        </draw:text-box>
        <svg:title/>
        <svg:desc/>
      </draw:frame>
      <draw:frame draw:id="id309" presentation:style-name="a1565" draw:name="頁尾版面配置區 3" svg:x="3.41667in" svg:y="6.83333in" svg:width="3.16667in" svg:height="0.5in" presentation:class="footer" presentation:placeholder="false">
        <draw:text-box>
          <text:p text:style-name="a1564" text:class-names="" text:cond-style-name=""><text:span text:style-name="a1563" text:class-names=""/></text:p>
        </draw:text-box>
        <svg:title/>
        <svg:desc/>
      </draw:frame>
      <draw:frame draw:id="id310" presentation:style-name="a1569" draw:name="投影片編號版面配置區 4" svg:x="7.16667in" svg:y="6.82813in" svg:width="2.33333in" svg:height="0.5in" presentation:class="page-number" presentation:placeholder="false">
        <draw:text-box>
          <text:p text:style-name="a1568" text:class-names="" text:cond-style-name=""><text:span text:style-name="a1566" text:class-names=""><text:page-number style:num-format="1" text:fixed="false"/></text:span><text:span text:style-name="a1567" text:class-names=""/></text:p>
        </draw:text-box>
        <svg:title/>
        <svg:desc/>
      </draw:frame>
      <draw:frame draw:id="id311" presentation:style-name="a1574" draw:name="日期版面配置區 5" svg:x="0.5in" svg:y="6.83333in" svg:width="2.33333in" svg:height="0.5in" presentation:class="date-time" presentation:placeholder="false">
        <draw:text-box>
          <text:p text:style-name="a1573" text:class-names="" text:cond-style-name=""><text:span text:style-name="a1570" text:class-names=""><text:date text:fixed="false" style:data-style-name="a1571"/></text:span><text:span text:style-name="a1572" text:class-names=""/></text:p>
        </draw:text-box>
        <svg:title/>
        <svg:desc/>
      </draw:frame>
      <presentation:notes style:page-layout-name="pageLayout2" draw:style-name="a1683">
        <draw:frame draw:id="id27" presentation:style-name="a1657" draw:name="Rectangle 2" svg:x="0in" svg:y="0in" svg:width="3.15799in" svg:height="0.54167in" presentation:class="header" presentation:placeholder="false">
          <draw:text-box>
            <text:p text:style-name="a1656" text:class-names="" text:cond-style-name=""><text:span text:style-name="a1655" text:class-names=""/></text:p>
          </draw:text-box>
          <svg:title/>
          <svg:desc/>
        </draw:frame>
        <draw:frame draw:id="id28" presentation:style-name="a1660" draw:name="Rectangle 3" svg:x="4.12847in" svg:y="0in" svg:width="3.15799in" svg:height="0.54167in" presentation:class="date-time" presentation:placeholder="false">
          <draw:text-box>
            <text:p text:style-name="a1659" text:class-names="" text:cond-style-name=""><text:span text:style-name="a1658" text:class-names=""/></text:p>
          </draw:text-box>
          <svg:title/>
          <svg:desc/>
        </draw:frame>
        <draw:page-thumbnail svg:x="0.93576in" svg:y="0.8125in" svg:width="5.41667in" svg:height="4.0625in" presentation:class="page" draw:id="id29" presentation:style-name="a1661" draw:name="Rectangle 4">
          <svg:title/>
          <svg:desc/>
        </draw:page-thumbnail>
        <draw:frame draw:id="id30" presentation:style-name="a1676" draw:name="Rectangle 5" svg:x="0.97222in" svg:y="5.14583in" svg:width="5.34201in" svg:height="4.875in" presentation:class="notes" presentation:placeholder="false">
          <draw:text-box>
            <text:p text:style-name="a1663" text:class-names="" text:cond-style-name=""><text:span text:style-name="a1662" text:class-names="">按一下以編輯母片</text:span></text:p>
            <text:list text:style-name="a1666">
              <text:list-item>
                <text:list text:style-name="a1666">
                  <text:list-item>
                    <text:p text:style-name="a1665" text:class-names="" text:cond-style-name=""><text:span text:style-name="a1664" text:class-names="">第二層</text:span></text:p>
                  </text:list-item>
                </text:list>
              </text:list-item>
            </text:list>
            <text:list text:style-name="a1669">
              <text:list-item>
                <text:list text:style-name="a1669">
                  <text:list-item>
                    <text:list text:style-name="a1669">
                      <text:list-item>
                        <text:p text:style-name="a1668" text:class-names="" text:cond-style-name=""><text:span text:style-name="a1667" text:class-names="">第三層</text:span></text:p>
                      </text:list-item>
                    </text:list>
                  </text:list-item>
                </text:list>
              </text:list-item>
            </text:list>
            <text:list text:style-name="a1672">
              <text:list-item>
                <text:list text:style-name="a1672">
                  <text:list-item>
                    <text:list text:style-name="a1672">
                      <text:list-item>
                        <text:list text:style-name="a1672">
                          <text:list-item>
                            <text:p text:style-name="a1671" text:class-names="" text:cond-style-name=""><text:span text:style-name="a1670" text:class-names="">第四層</text:span></text:p>
                          </text:list-item>
                        </text:list>
                      </text:list-item>
                    </text:list>
                  </text:list-item>
                </text:list>
              </text:list-item>
            </text:list>
            <text:list text:style-name="a1675">
              <text:list-item>
                <text:list text:style-name="a1675">
                  <text:list-item>
                    <text:list text:style-name="a1675">
                      <text:list-item>
                        <text:list text:style-name="a1675">
                          <text:list-item>
                            <text:list text:style-name="a1675">
                              <text:list-item>
                                <text:p text:style-name="a1674" text:class-names="" text:cond-style-name=""><text:span text:style-name="a1673" text:class-names="">第五層</text:span></text:p>
                              </text:list-item>
                            </text:list>
                          </text:list-item>
                        </text:list>
                      </text:list-item>
                    </text:list>
                  </text:list-item>
                </text:list>
              </text:list-item>
            </text:list>
          </draw:text-box>
          <svg:title/>
          <svg:desc/>
        </draw:frame>
        <draw:frame draw:id="id31" presentation:style-name="a1679" draw:name="Rectangle 6" svg:x="0in" svg:y="10.29167in" svg:width="3.15799in" svg:height="0.54167in" presentation:class="footer" presentation:placeholder="false">
          <draw:text-box>
            <text:p text:style-name="a1678" text:class-names="" text:cond-style-name=""><text:span text:style-name="a1677" text:class-names=""/></text:p>
          </draw:text-box>
          <svg:title/>
          <svg:desc/>
        </draw:frame>
        <draw:frame draw:id="id32" presentation:style-name="a1682" draw:name="Rectangle 7" svg:x="4.12847in" svg:y="10.29167in" svg:width="3.15799in" svg:height="0.54167in" presentation:class="page-number" presentation:placeholder="false">
          <draw:text-box>
            <text:p text:style-name="a1681" text:class-names="" text:cond-style-name=""><text:span text:style-name="a1680" text:class-names=""><text:page-number style:num-format="1" text:fixed="false"/></text:span></text:p>
          </draw:text-box>
          <svg:title/>
          <svg:desc/>
        </draw:frame>
      </presentation:notes>
    </style:master-page>
    <style:master-page style:name="Master1-Layout12-twoObjAndObj-標題，-2-個小物件與1-個大物件" style:page-layout-name="pageLayout1" draw:style-name="a1684">
      <draw:g draw:name="Group 2" draw:id="id333">
        <svg:title/>
        <svg:desc/>
        <draw:custom-shape svg:x="9.08333in" svg:y="0.00174in" svg:width="0.91667in" svg:height="7.49826in" draw:id="id341" draw:layer="Master1-bg" draw:style-name="a1755" draw:name="Rectangle 3">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342" draw:layer="Master1-bg" draw:style-name="a1759" draw:name="Rectangle 4">
          <svg:title/>
          <svg:desc/>
          <text:p text:style-name="a1757" text:class-names="" text:cond-style-name=""><text:span text:style-name="a1756" text:class-names=""/></text:p>
          <draw:enhanced-geometry xmlns:dr3d="urn:oasis:names:tc:opendocument:xmlns:dr3d:1.0" draw:type="non-primitive" svg:viewBox="0 0 21600 21600" draw:enhanced-path="M 0 0 L 21600 0 21600 21600 0 21600 Z N"/>
        </draw:custom-shape>
        <draw:custom-shape svg:x="3in" svg:y="0in" svg:width="0.75in" svg:height="7.5in" draw:id="id343" draw:layer="Master1-bg" draw:style-name="a1763" draw:name="Rectangle 5">
          <svg:title/>
          <svg:desc/>
          <text:p text:style-name="a1761" text:class-names="" text:cond-style-name=""><text:span text:style-name="a1760"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344" draw:layer="Master1-bg" draw:style-name="a1766" draw:name="Rectangle 6">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345" draw:layer="Master1-bg" draw:style-name="a1770" draw:name="Rectangle 7">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346" draw:layer="Master1-bg" draw:style-name="a1774" draw:name="Rectangle 8">
          <svg:title/>
          <svg:desc/>
          <text:p text:style-name="a1772" text:class-names="" text:cond-style-name=""><text:span text:style-name="a1771"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347" draw:layer="Master1-bg" draw:style-name="a1778" draw:name="Rectangle 9">
          <svg:title/>
          <svg:desc/>
          <text:p text:style-name="a1776" text:class-names="" text:cond-style-name=""><text:span text:style-name="a1775" text:class-names=""/></text:p>
          <draw:enhanced-geometry xmlns:dr3d="urn:oasis:names:tc:opendocument:xmlns:dr3d:1.0" draw:type="non-primitive" svg:viewBox="0 0 21600 21600" draw:enhanced-path="M 0 0 L 21600 0 21600 21600 0 21600 Z N"/>
        </draw:custom-shape>
        <draw:custom-shape svg:x="0in" svg:y="0in" svg:width="0.5in" svg:height="7.5in" draw:id="id348" draw:layer="Master1-bg" draw:style-name="a1782" draw:name="Rectangle 10">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349" draw:layer="Master1-bg" draw:style-name="a1786" draw:name="Rectangle 11">
          <svg:title/>
          <svg:desc/>
          <text:p text:style-name="a1784" text:class-names="" text:cond-style-name=""><text:span text:style-name="a1783"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350" draw:layer="Master1-bg" draw:style-name="a1790" draw:name="Rectangle 12">
          <svg:title/>
          <svg:desc/>
          <text:p text:style-name="a1788" text:class-names="" text:cond-style-name=""><text:span text:style-name="a1787"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351" draw:layer="Master1-bg" draw:style-name="a1793" draw:name="Rectangle 13">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352" draw:layer="Master1-bg" draw:style-name="a1796" draw:name="Rectangle 14">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353" draw:layer="Master1-bg" draw:style-name="a1800" draw:name="Rectangle 15">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354" draw:layer="Master1-bg" draw:style-name="a1804" draw:name="Rectangle 16">
          <svg:title/>
          <svg:desc/>
          <text:p text:style-name="a1802" text:class-names="" text:cond-style-name=""><text:span text:style-name="a1801"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355" draw:layer="Master1-bg" draw:style-name="a1808" draw:name="Rectangle 17">
          <svg:title/>
          <svg:desc/>
          <text:p text:style-name="a1806" text:class-names="" text:cond-style-name=""><text:span text:style-name="a1805"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356" draw:layer="Master1-bg" draw:style-name="a1812" draw:name="Rectangle 18">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357" draw:layer="Master1-bg" draw:style-name="a1816" draw:name="Rectangle 19">
          <svg:title/>
          <svg:desc/>
          <text:p text:style-name="a1814" text:class-names="" text:cond-style-name=""><text:span text:style-name="a1813"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358" draw:layer="Master1-bg" draw:style-name="a1820" draw:name="Rectangle 20">
          <svg:title/>
          <svg:desc/>
          <text:p text:style-name="a1818" text:class-names="" text:cond-style-name=""><text:span text:style-name="a1817"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359" draw:layer="Master1-bg" draw:style-name="a1824" draw:name="Rectangle 21">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360" draw:layer="Master1-bg" draw:style-name="a1827" draw:name="Freeform 22">
          <svg:title/>
          <svg:desc/>
          <text:p text:style-name="a1826" text:class-names="" text:cond-style-name=""><text:span text:style-name="a1825"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361" draw:layer="Master1-bg" draw:style-name="a1831" draw:name="Freeform 23">
          <svg:title/>
          <svg:desc/>
          <text:p text:style-name="a1829" text:class-names="" text:cond-style-name=""><text:span text:style-name="a1828"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334" presentation:style-name="a1688" draw:name="標題 1" svg:x="0.5in" svg:y="0.30382in" svg:width="9in" svg:height="1.24653in" presentation:class="title" presentation:placeholder="false">
        <draw:text-box>
          <text:p text:style-name="a1687" text:class-names="" text:cond-style-name=""><text:span text:style-name="a1685" text:class-names="">按一下以編輯母片標題樣式</text:span><text:span text:style-name="a1686" text:class-names=""/></text:p>
        </draw:text-box>
        <svg:title/>
        <svg:desc/>
      </draw:frame>
      <draw:frame draw:id="id335" presentation:style-name="a1705" draw:name="內容版面配置區 2" svg:x="0.5in" svg:y="1.75in" svg:width="4.41667in" svg:height="2.3941in" presentation:class="object" presentation:placeholder="false">
        <draw:text-box>
          <text:list text:style-name="a1691">
            <text:list-item>
              <text:p text:style-name="a1690" text:class-names="" text:cond-style-name=""><text:span text:style-name="a1689" text:class-names="">按一下以編輯母片文字樣式</text:span></text:p>
            </text:list-item>
          </text:list>
          <text:list text:style-name="a1694">
            <text:list-item>
              <text:list text:style-name="a1694">
                <text:list-item>
                  <text:p text:style-name="a1693" text:class-names="" text:cond-style-name=""><text:span text:style-name="a1692" text:class-names="">第二層</text:span></text:p>
                </text:list-item>
              </text:list>
            </text:list-item>
          </text:list>
          <text:list text:style-name="a1697">
            <text:list-item>
              <text:list text:style-name="a1697">
                <text:list-item>
                  <text:list text:style-name="a1697">
                    <text:list-item>
                      <text:p text:style-name="a1696" text:class-names="" text:cond-style-name=""><text:span text:style-name="a1695" text:class-names="">第三層</text:span></text:p>
                    </text:list-item>
                  </text:list>
                </text:list-item>
              </text:list>
            </text:list-item>
          </text:list>
          <text:list text:style-name="a1700">
            <text:list-item>
              <text:list text:style-name="a1700">
                <text:list-item>
                  <text:list text:style-name="a1700">
                    <text:list-item>
                      <text:list text:style-name="a1700">
                        <text:list-item>
                          <text:p text:style-name="a1699" text:class-names="" text:cond-style-name=""><text:span text:style-name="a1698" text:class-names="">第四層</text:span></text:p>
                        </text:list-item>
                      </text:list>
                    </text:list-item>
                  </text:list>
                </text:list-item>
              </text:list>
            </text:list-item>
          </text:list>
          <text:list text:style-name="a1704">
            <text:list-item>
              <text:list text:style-name="a1704">
                <text:list-item>
                  <text:list text:style-name="a1704">
                    <text:list-item>
                      <text:list text:style-name="a1704">
                        <text:list-item>
                          <text:list text:style-name="a1704">
                            <text:list-item>
                              <text:p text:style-name="a1703" text:class-names="" text:cond-style-name=""><text:span text:style-name="a1701" text:class-names="">第五層</text:span><text:span text:style-name="a1702" text:class-names=""/></text:p>
                            </text:list-item>
                          </text:list>
                        </text:list-item>
                      </text:list>
                    </text:list-item>
                  </text:list>
                </text:list-item>
              </text:list>
            </text:list-item>
          </text:list>
        </draw:text-box>
        <svg:title/>
        <svg:desc/>
      </draw:frame>
      <draw:frame draw:id="id336" presentation:style-name="a1722" draw:name="內容版面配置區 3" svg:x="0.5in" svg:y="4.31076in" svg:width="4.41667in" svg:height="2.3941in" presentation:class="object" presentation:placeholder="false">
        <draw:text-box>
          <text:list text:style-name="a1708">
            <text:list-item>
              <text:p text:style-name="a1707" text:class-names="" text:cond-style-name=""><text:span text:style-name="a1706" text:class-names="">按一下以編輯母片文字樣式</text:span></text:p>
            </text:list-item>
          </text:list>
          <text:list text:style-name="a1711">
            <text:list-item>
              <text:list text:style-name="a1711">
                <text:list-item>
                  <text:p text:style-name="a1710" text:class-names="" text:cond-style-name=""><text:span text:style-name="a1709" text:class-names="">第二層</text:span></text:p>
                </text:list-item>
              </text:list>
            </text:list-item>
          </text:list>
          <text:list text:style-name="a1714">
            <text:list-item>
              <text:list text:style-name="a1714">
                <text:list-item>
                  <text:list text:style-name="a1714">
                    <text:list-item>
                      <text:p text:style-name="a1713" text:class-names="" text:cond-style-name=""><text:span text:style-name="a1712" text:class-names="">第三層</text:span></text:p>
                    </text:list-item>
                  </text:list>
                </text:list-item>
              </text:list>
            </text:list-item>
          </text:list>
          <text:list text:style-name="a1717">
            <text:list-item>
              <text:list text:style-name="a1717">
                <text:list-item>
                  <text:list text:style-name="a1717">
                    <text:list-item>
                      <text:list text:style-name="a1717">
                        <text:list-item>
                          <text:p text:style-name="a1716" text:class-names="" text:cond-style-name=""><text:span text:style-name="a1715" text:class-names="">第四層</text:span></text:p>
                        </text:list-item>
                      </text:list>
                    </text:list-item>
                  </text:list>
                </text:list-item>
              </text:list>
            </text:list-item>
          </text:list>
          <text:list text:style-name="a1721">
            <text:list-item>
              <text:list text:style-name="a1721">
                <text:list-item>
                  <text:list text:style-name="a1721">
                    <text:list-item>
                      <text:list text:style-name="a1721">
                        <text:list-item>
                          <text:list text:style-name="a1721">
                            <text:list-item>
                              <text:p text:style-name="a1720" text:class-names="" text:cond-style-name=""><text:span text:style-name="a1718" text:class-names="">第五層</text:span><text:span text:style-name="a1719" text:class-names=""/></text:p>
                            </text:list-item>
                          </text:list>
                        </text:list-item>
                      </text:list>
                    </text:list-item>
                  </text:list>
                </text:list-item>
              </text:list>
            </text:list-item>
          </text:list>
        </draw:text-box>
        <svg:title/>
        <svg:desc/>
      </draw:frame>
      <draw:frame draw:id="id337" presentation:style-name="a1739" draw:name="內容版面配置區 4" svg:x="5.08333in" svg:y="1.75in" svg:width="4.41667in" svg:height="4.95486in" presentation:class="object" presentation:placeholder="false">
        <draw:text-box>
          <text:list text:style-name="a1725">
            <text:list-item>
              <text:p text:style-name="a1724" text:class-names="" text:cond-style-name=""><text:span text:style-name="a1723" text:class-names="">按一下以編輯母片文字樣式</text:span></text:p>
            </text:list-item>
          </text:list>
          <text:list text:style-name="a1728">
            <text:list-item>
              <text:list text:style-name="a1728">
                <text:list-item>
                  <text:p text:style-name="a1727" text:class-names="" text:cond-style-name=""><text:span text:style-name="a1726" text:class-names="">第二層</text:span></text:p>
                </text:list-item>
              </text:list>
            </text:list-item>
          </text:list>
          <text:list text:style-name="a1731">
            <text:list-item>
              <text:list text:style-name="a1731">
                <text:list-item>
                  <text:list text:style-name="a1731">
                    <text:list-item>
                      <text:p text:style-name="a1730" text:class-names="" text:cond-style-name=""><text:span text:style-name="a1729" text:class-names="">第三層</text:span></text:p>
                    </text:list-item>
                  </text:list>
                </text:list-item>
              </text:list>
            </text:list-item>
          </text:list>
          <text:list text:style-name="a1734">
            <text:list-item>
              <text:list text:style-name="a1734">
                <text:list-item>
                  <text:list text:style-name="a1734">
                    <text:list-item>
                      <text:list text:style-name="a1734">
                        <text:list-item>
                          <text:p text:style-name="a1733" text:class-names="" text:cond-style-name=""><text:span text:style-name="a1732" text:class-names="">第四層</text:span></text:p>
                        </text:list-item>
                      </text:list>
                    </text:list-item>
                  </text:list>
                </text:list-item>
              </text:list>
            </text:list-item>
          </text:list>
          <text:list text:style-name="a1738">
            <text:list-item>
              <text:list text:style-name="a1738">
                <text:list-item>
                  <text:list text:style-name="a1738">
                    <text:list-item>
                      <text:list text:style-name="a1738">
                        <text:list-item>
                          <text:list text:style-name="a1738">
                            <text:list-item>
                              <text:p text:style-name="a1737" text:class-names="" text:cond-style-name=""><text:span text:style-name="a1735" text:class-names="">第五層</text:span><text:span text:style-name="a1736" text:class-names=""/></text:p>
                            </text:list-item>
                          </text:list>
                        </text:list-item>
                      </text:list>
                    </text:list-item>
                  </text:list>
                </text:list-item>
              </text:list>
            </text:list-item>
          </text:list>
        </draw:text-box>
        <svg:title/>
        <svg:desc/>
      </draw:frame>
      <draw:frame draw:id="id338" presentation:style-name="a1742" draw:name="頁尾版面配置區 5" svg:x="3.41667in" svg:y="6.83333in" svg:width="3.16667in" svg:height="0.5in" presentation:class="footer" presentation:placeholder="false">
        <draw:text-box>
          <text:p text:style-name="a1741" text:class-names="" text:cond-style-name=""><text:span text:style-name="a1740" text:class-names=""/></text:p>
        </draw:text-box>
        <svg:title/>
        <svg:desc/>
      </draw:frame>
      <draw:frame draw:id="id339" presentation:style-name="a1746" draw:name="投影片編號版面配置區 6" svg:x="7.16667in" svg:y="6.82813in" svg:width="2.33333in" svg:height="0.5in" presentation:class="page-number" presentation:placeholder="false">
        <draw:text-box>
          <text:p text:style-name="a1745" text:class-names="" text:cond-style-name=""><text:span text:style-name="a1743" text:class-names=""><text:page-number style:num-format="1" text:fixed="false"/></text:span><text:span text:style-name="a1744" text:class-names=""/></text:p>
        </draw:text-box>
        <svg:title/>
        <svg:desc/>
      </draw:frame>
      <draw:frame draw:id="id340" presentation:style-name="a1751" draw:name="日期版面配置區 7" svg:x="0.5in" svg:y="6.83333in" svg:width="2.33333in" svg:height="0.5in" presentation:class="date-time" presentation:placeholder="false">
        <draw:text-box>
          <text:p text:style-name="a1750" text:class-names="" text:cond-style-name=""><text:span text:style-name="a1747" text:class-names=""><text:date text:fixed="false" style:data-style-name="a1748"/></text:span><text:span text:style-name="a1749" text:class-names=""/></text:p>
        </draw:text-box>
        <svg:title/>
        <svg:desc/>
      </draw:frame>
      <presentation:notes style:page-layout-name="pageLayout2" draw:style-name="a1860">
        <draw:frame draw:id="id27" presentation:style-name="a1834" draw:name="Rectangle 2" svg:x="0in" svg:y="0in" svg:width="3.15799in" svg:height="0.54167in" presentation:class="header" presentation:placeholder="false">
          <draw:text-box>
            <text:p text:style-name="a1833" text:class-names="" text:cond-style-name=""><text:span text:style-name="a1832" text:class-names=""/></text:p>
          </draw:text-box>
          <svg:title/>
          <svg:desc/>
        </draw:frame>
        <draw:frame draw:id="id28" presentation:style-name="a1837" draw:name="Rectangle 3" svg:x="4.12847in" svg:y="0in" svg:width="3.15799in" svg:height="0.54167in" presentation:class="date-time" presentation:placeholder="false">
          <draw:text-box>
            <text:p text:style-name="a1836" text:class-names="" text:cond-style-name=""><text:span text:style-name="a1835" text:class-names=""/></text:p>
          </draw:text-box>
          <svg:title/>
          <svg:desc/>
        </draw:frame>
        <draw:page-thumbnail svg:x="0.93576in" svg:y="0.8125in" svg:width="5.41667in" svg:height="4.0625in" presentation:class="page" draw:id="id29" presentation:style-name="a1838" draw:name="Rectangle 4">
          <svg:title/>
          <svg:desc/>
        </draw:page-thumbnail>
        <draw:frame draw:id="id30" presentation:style-name="a1853" draw:name="Rectangle 5" svg:x="0.97222in" svg:y="5.14583in" svg:width="5.34201in" svg:height="4.875in" presentation:class="notes" presentation:placeholder="false">
          <draw:text-box>
            <text:p text:style-name="a1840" text:class-names="" text:cond-style-name=""><text:span text:style-name="a1839" text:class-names="">按一下以編輯母片</text:span></text:p>
            <text:list text:style-name="a1843">
              <text:list-item>
                <text:list text:style-name="a1843">
                  <text:list-item>
                    <text:p text:style-name="a1842" text:class-names="" text:cond-style-name=""><text:span text:style-name="a1841" text:class-names="">第二層</text:span></text:p>
                  </text:list-item>
                </text:list>
              </text:list-item>
            </text:list>
            <text:list text:style-name="a1846">
              <text:list-item>
                <text:list text:style-name="a1846">
                  <text:list-item>
                    <text:list text:style-name="a1846">
                      <text:list-item>
                        <text:p text:style-name="a1845" text:class-names="" text:cond-style-name=""><text:span text:style-name="a1844" text:class-names="">第三層</text:span></text:p>
                      </text:list-item>
                    </text:list>
                  </text:list-item>
                </text:list>
              </text:list-item>
            </text:list>
            <text:list text:style-name="a1849">
              <text:list-item>
                <text:list text:style-name="a1849">
                  <text:list-item>
                    <text:list text:style-name="a1849">
                      <text:list-item>
                        <text:list text:style-name="a1849">
                          <text:list-item>
                            <text:p text:style-name="a1848" text:class-names="" text:cond-style-name=""><text:span text:style-name="a1847" text:class-names="">第四層</text:span></text:p>
                          </text:list-item>
                        </text:list>
                      </text:list-item>
                    </text:list>
                  </text:list-item>
                </text:list>
              </text:list-item>
            </text:list>
            <text:list text:style-name="a1852">
              <text:list-item>
                <text:list text:style-name="a1852">
                  <text:list-item>
                    <text:list text:style-name="a1852">
                      <text:list-item>
                        <text:list text:style-name="a1852">
                          <text:list-item>
                            <text:list text:style-name="a1852">
                              <text:list-item>
                                <text:p text:style-name="a1851" text:class-names="" text:cond-style-name=""><text:span text:style-name="a1850" text:class-names="">第五層</text:span></text:p>
                              </text:list-item>
                            </text:list>
                          </text:list-item>
                        </text:list>
                      </text:list-item>
                    </text:list>
                  </text:list-item>
                </text:list>
              </text:list-item>
            </text:list>
          </draw:text-box>
          <svg:title/>
          <svg:desc/>
        </draw:frame>
        <draw:frame draw:id="id31" presentation:style-name="a1856" draw:name="Rectangle 6" svg:x="0in" svg:y="10.29167in" svg:width="3.15799in" svg:height="0.54167in" presentation:class="footer" presentation:placeholder="false">
          <draw:text-box>
            <text:p text:style-name="a1855" text:class-names="" text:cond-style-name=""><text:span text:style-name="a1854" text:class-names=""/></text:p>
          </draw:text-box>
          <svg:title/>
          <svg:desc/>
        </draw:frame>
        <draw:frame draw:id="id32" presentation:style-name="a1859" draw:name="Rectangle 7" svg:x="4.12847in" svg:y="10.29167in" svg:width="3.15799in" svg:height="0.54167in" presentation:class="page-number" presentation:placeholder="false">
          <draw:text-box>
            <text:p text:style-name="a1858" text:class-names="" text:cond-style-name=""><text:span text:style-name="a1857" text:class-names=""><text:page-number style:num-format="1" text:fixed="false"/></text:span></text:p>
          </draw:text-box>
          <svg:title/>
          <svg:desc/>
        </draw:frame>
      </presentation:notes>
    </style:master-page>
    <style:master-page style:name="Master1-Layout13-objAndTwoObj-標題，1-個大物件與-2-個小物件" style:page-layout-name="pageLayout1" draw:style-name="a1861">
      <draw:g draw:name="Group 2" draw:id="id362">
        <svg:title/>
        <svg:desc/>
        <draw:custom-shape svg:x="9.08333in" svg:y="0.00174in" svg:width="0.91667in" svg:height="7.49826in" draw:id="id370" draw:layer="Master1-bg" draw:style-name="a1932" draw:name="Rectangle 3">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371" draw:layer="Master1-bg" draw:style-name="a1936" draw:name="Rectangle 4">
          <svg:title/>
          <svg:desc/>
          <text:p text:style-name="a1934" text:class-names="" text:cond-style-name=""><text:span text:style-name="a1933" text:class-names=""/></text:p>
          <draw:enhanced-geometry xmlns:dr3d="urn:oasis:names:tc:opendocument:xmlns:dr3d:1.0" draw:type="non-primitive" svg:viewBox="0 0 21600 21600" draw:enhanced-path="M 0 0 L 21600 0 21600 21600 0 21600 Z N"/>
        </draw:custom-shape>
        <draw:custom-shape svg:x="3in" svg:y="0in" svg:width="0.75in" svg:height="7.5in" draw:id="id372" draw:layer="Master1-bg" draw:style-name="a1940" draw:name="Rectangle 5">
          <svg:title/>
          <svg:desc/>
          <text:p text:style-name="a1938" text:class-names="" text:cond-style-name=""><text:span text:style-name="a1937"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373" draw:layer="Master1-bg" draw:style-name="a1943" draw:name="Rectangle 6">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374" draw:layer="Master1-bg" draw:style-name="a1947" draw:name="Rectangle 7">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375" draw:layer="Master1-bg" draw:style-name="a1951" draw:name="Rectangle 8">
          <svg:title/>
          <svg:desc/>
          <text:p text:style-name="a1949" text:class-names="" text:cond-style-name=""><text:span text:style-name="a1948"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376" draw:layer="Master1-bg" draw:style-name="a1955" draw:name="Rectangle 9">
          <svg:title/>
          <svg:desc/>
          <text:p text:style-name="a1953" text:class-names="" text:cond-style-name=""><text:span text:style-name="a1952" text:class-names=""/></text:p>
          <draw:enhanced-geometry xmlns:dr3d="urn:oasis:names:tc:opendocument:xmlns:dr3d:1.0" draw:type="non-primitive" svg:viewBox="0 0 21600 21600" draw:enhanced-path="M 0 0 L 21600 0 21600 21600 0 21600 Z N"/>
        </draw:custom-shape>
        <draw:custom-shape svg:x="0in" svg:y="0in" svg:width="0.5in" svg:height="7.5in" draw:id="id377" draw:layer="Master1-bg" draw:style-name="a1959" draw:name="Rectangle 10">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378" draw:layer="Master1-bg" draw:style-name="a1963" draw:name="Rectangle 11">
          <svg:title/>
          <svg:desc/>
          <text:p text:style-name="a1961" text:class-names="" text:cond-style-name=""><text:span text:style-name="a1960"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379" draw:layer="Master1-bg" draw:style-name="a1967" draw:name="Rectangle 12">
          <svg:title/>
          <svg:desc/>
          <text:p text:style-name="a1965" text:class-names="" text:cond-style-name=""><text:span text:style-name="a1964"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380" draw:layer="Master1-bg" draw:style-name="a1970" draw:name="Rectangle 13">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381" draw:layer="Master1-bg" draw:style-name="a1973" draw:name="Rectangle 14">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382" draw:layer="Master1-bg" draw:style-name="a1977" draw:name="Rectangle 15">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383" draw:layer="Master1-bg" draw:style-name="a1981" draw:name="Rectangle 16">
          <svg:title/>
          <svg:desc/>
          <text:p text:style-name="a1979" text:class-names="" text:cond-style-name=""><text:span text:style-name="a1978"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384" draw:layer="Master1-bg" draw:style-name="a1985" draw:name="Rectangle 17">
          <svg:title/>
          <svg:desc/>
          <text:p text:style-name="a1983" text:class-names="" text:cond-style-name=""><text:span text:style-name="a1982"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385" draw:layer="Master1-bg" draw:style-name="a1989" draw:name="Rectangle 18">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386" draw:layer="Master1-bg" draw:style-name="a1993" draw:name="Rectangle 19">
          <svg:title/>
          <svg:desc/>
          <text:p text:style-name="a1991" text:class-names="" text:cond-style-name=""><text:span text:style-name="a1990"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387" draw:layer="Master1-bg" draw:style-name="a1997" draw:name="Rectangle 20">
          <svg:title/>
          <svg:desc/>
          <text:p text:style-name="a1995" text:class-names="" text:cond-style-name=""><text:span text:style-name="a1994"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388" draw:layer="Master1-bg" draw:style-name="a2001" draw:name="Rectangle 21">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389" draw:layer="Master1-bg" draw:style-name="a2004" draw:name="Freeform 22">
          <svg:title/>
          <svg:desc/>
          <text:p text:style-name="a2003" text:class-names="" text:cond-style-name=""><text:span text:style-name="a2002"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390" draw:layer="Master1-bg" draw:style-name="a2008" draw:name="Freeform 23">
          <svg:title/>
          <svg:desc/>
          <text:p text:style-name="a2006" text:class-names="" text:cond-style-name=""><text:span text:style-name="a2005"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363" presentation:style-name="a1865" draw:name="標題 1" svg:x="0.5in" svg:y="0.30382in" svg:width="9in" svg:height="1.24653in" presentation:class="title" presentation:placeholder="false">
        <draw:text-box>
          <text:p text:style-name="a1864" text:class-names="" text:cond-style-name=""><text:span text:style-name="a1862" text:class-names="">按一下以編輯母片標題樣式</text:span><text:span text:style-name="a1863" text:class-names=""/></text:p>
        </draw:text-box>
        <svg:title/>
        <svg:desc/>
      </draw:frame>
      <draw:frame draw:id="id364" presentation:style-name="a1882" draw:name="內容版面配置區 2" svg:x="0.5in" svg:y="1.75in" svg:width="4.41667in" svg:height="4.95486in" presentation:class="object" presentation:placeholder="false">
        <draw:text-box>
          <text:list text:style-name="a1868">
            <text:list-item>
              <text:p text:style-name="a1867" text:class-names="" text:cond-style-name=""><text:span text:style-name="a1866" text:class-names="">按一下以編輯母片文字樣式</text:span></text:p>
            </text:list-item>
          </text:list>
          <text:list text:style-name="a1871">
            <text:list-item>
              <text:list text:style-name="a1871">
                <text:list-item>
                  <text:p text:style-name="a1870" text:class-names="" text:cond-style-name=""><text:span text:style-name="a1869" text:class-names="">第二層</text:span></text:p>
                </text:list-item>
              </text:list>
            </text:list-item>
          </text:list>
          <text:list text:style-name="a1874">
            <text:list-item>
              <text:list text:style-name="a1874">
                <text:list-item>
                  <text:list text:style-name="a1874">
                    <text:list-item>
                      <text:p text:style-name="a1873" text:class-names="" text:cond-style-name=""><text:span text:style-name="a1872" text:class-names="">第三層</text:span></text:p>
                    </text:list-item>
                  </text:list>
                </text:list-item>
              </text:list>
            </text:list-item>
          </text:list>
          <text:list text:style-name="a1877">
            <text:list-item>
              <text:list text:style-name="a1877">
                <text:list-item>
                  <text:list text:style-name="a1877">
                    <text:list-item>
                      <text:list text:style-name="a1877">
                        <text:list-item>
                          <text:p text:style-name="a1876" text:class-names="" text:cond-style-name=""><text:span text:style-name="a1875" text:class-names="">第四層</text:span></text:p>
                        </text:list-item>
                      </text:list>
                    </text:list-item>
                  </text:list>
                </text:list-item>
              </text:list>
            </text:list-item>
          </text:list>
          <text:list text:style-name="a1881">
            <text:list-item>
              <text:list text:style-name="a1881">
                <text:list-item>
                  <text:list text:style-name="a1881">
                    <text:list-item>
                      <text:list text:style-name="a1881">
                        <text:list-item>
                          <text:list text:style-name="a1881">
                            <text:list-item>
                              <text:p text:style-name="a1880" text:class-names="" text:cond-style-name=""><text:span text:style-name="a1878" text:class-names="">第五層</text:span><text:span text:style-name="a1879" text:class-names=""/></text:p>
                            </text:list-item>
                          </text:list>
                        </text:list-item>
                      </text:list>
                    </text:list-item>
                  </text:list>
                </text:list-item>
              </text:list>
            </text:list-item>
          </text:list>
        </draw:text-box>
        <svg:title/>
        <svg:desc/>
      </draw:frame>
      <draw:frame draw:id="id365" presentation:style-name="a1899" draw:name="內容版面配置區 3" svg:x="5.08333in" svg:y="1.75in" svg:width="4.41667in" svg:height="2.3941in" presentation:class="object" presentation:placeholder="false">
        <draw:text-box>
          <text:list text:style-name="a1885">
            <text:list-item>
              <text:p text:style-name="a1884" text:class-names="" text:cond-style-name=""><text:span text:style-name="a1883" text:class-names="">按一下以編輯母片文字樣式</text:span></text:p>
            </text:list-item>
          </text:list>
          <text:list text:style-name="a1888">
            <text:list-item>
              <text:list text:style-name="a1888">
                <text:list-item>
                  <text:p text:style-name="a1887" text:class-names="" text:cond-style-name=""><text:span text:style-name="a1886" text:class-names="">第二層</text:span></text:p>
                </text:list-item>
              </text:list>
            </text:list-item>
          </text:list>
          <text:list text:style-name="a1891">
            <text:list-item>
              <text:list text:style-name="a1891">
                <text:list-item>
                  <text:list text:style-name="a1891">
                    <text:list-item>
                      <text:p text:style-name="a1890" text:class-names="" text:cond-style-name=""><text:span text:style-name="a1889" text:class-names="">第三層</text:span></text:p>
                    </text:list-item>
                  </text:list>
                </text:list-item>
              </text:list>
            </text:list-item>
          </text:list>
          <text:list text:style-name="a1894">
            <text:list-item>
              <text:list text:style-name="a1894">
                <text:list-item>
                  <text:list text:style-name="a1894">
                    <text:list-item>
                      <text:list text:style-name="a1894">
                        <text:list-item>
                          <text:p text:style-name="a1893" text:class-names="" text:cond-style-name=""><text:span text:style-name="a1892" text:class-names="">第四層</text:span></text:p>
                        </text:list-item>
                      </text:list>
                    </text:list-item>
                  </text:list>
                </text:list-item>
              </text:list>
            </text:list-item>
          </text:list>
          <text:list text:style-name="a1898">
            <text:list-item>
              <text:list text:style-name="a1898">
                <text:list-item>
                  <text:list text:style-name="a1898">
                    <text:list-item>
                      <text:list text:style-name="a1898">
                        <text:list-item>
                          <text:list text:style-name="a1898">
                            <text:list-item>
                              <text:p text:style-name="a1897" text:class-names="" text:cond-style-name=""><text:span text:style-name="a1895" text:class-names="">第五層</text:span><text:span text:style-name="a1896" text:class-names=""/></text:p>
                            </text:list-item>
                          </text:list>
                        </text:list-item>
                      </text:list>
                    </text:list-item>
                  </text:list>
                </text:list-item>
              </text:list>
            </text:list-item>
          </text:list>
        </draw:text-box>
        <svg:title/>
        <svg:desc/>
      </draw:frame>
      <draw:frame draw:id="id366" presentation:style-name="a1916" draw:name="內容版面配置區 4" svg:x="5.08333in" svg:y="4.31076in" svg:width="4.41667in" svg:height="2.3941in" presentation:class="object" presentation:placeholder="false">
        <draw:text-box>
          <text:list text:style-name="a1902">
            <text:list-item>
              <text:p text:style-name="a1901" text:class-names="" text:cond-style-name=""><text:span text:style-name="a1900" text:class-names="">按一下以編輯母片文字樣式</text:span></text:p>
            </text:list-item>
          </text:list>
          <text:list text:style-name="a1905">
            <text:list-item>
              <text:list text:style-name="a1905">
                <text:list-item>
                  <text:p text:style-name="a1904" text:class-names="" text:cond-style-name=""><text:span text:style-name="a1903" text:class-names="">第二層</text:span></text:p>
                </text:list-item>
              </text:list>
            </text:list-item>
          </text:list>
          <text:list text:style-name="a1908">
            <text:list-item>
              <text:list text:style-name="a1908">
                <text:list-item>
                  <text:list text:style-name="a1908">
                    <text:list-item>
                      <text:p text:style-name="a1907" text:class-names="" text:cond-style-name=""><text:span text:style-name="a1906" text:class-names="">第三層</text:span></text:p>
                    </text:list-item>
                  </text:list>
                </text:list-item>
              </text:list>
            </text:list-item>
          </text:list>
          <text:list text:style-name="a1911">
            <text:list-item>
              <text:list text:style-name="a1911">
                <text:list-item>
                  <text:list text:style-name="a1911">
                    <text:list-item>
                      <text:list text:style-name="a1911">
                        <text:list-item>
                          <text:p text:style-name="a1910" text:class-names="" text:cond-style-name=""><text:span text:style-name="a1909" text:class-names="">第四層</text:span></text:p>
                        </text:list-item>
                      </text:list>
                    </text:list-item>
                  </text:list>
                </text:list-item>
              </text:list>
            </text:list-item>
          </text:list>
          <text:list text:style-name="a1915">
            <text:list-item>
              <text:list text:style-name="a1915">
                <text:list-item>
                  <text:list text:style-name="a1915">
                    <text:list-item>
                      <text:list text:style-name="a1915">
                        <text:list-item>
                          <text:list text:style-name="a1915">
                            <text:list-item>
                              <text:p text:style-name="a1914" text:class-names="" text:cond-style-name=""><text:span text:style-name="a1912" text:class-names="">第五層</text:span><text:span text:style-name="a1913" text:class-names=""/></text:p>
                            </text:list-item>
                          </text:list>
                        </text:list-item>
                      </text:list>
                    </text:list-item>
                  </text:list>
                </text:list-item>
              </text:list>
            </text:list-item>
          </text:list>
        </draw:text-box>
        <svg:title/>
        <svg:desc/>
      </draw:frame>
      <draw:frame draw:id="id367" presentation:style-name="a1919" draw:name="頁尾版面配置區 5" svg:x="3.41667in" svg:y="6.83333in" svg:width="3.16667in" svg:height="0.5in" presentation:class="footer" presentation:placeholder="false">
        <draw:text-box>
          <text:p text:style-name="a1918" text:class-names="" text:cond-style-name=""><text:span text:style-name="a1917" text:class-names=""/></text:p>
        </draw:text-box>
        <svg:title/>
        <svg:desc/>
      </draw:frame>
      <draw:frame draw:id="id368" presentation:style-name="a1923" draw:name="投影片編號版面配置區 6" svg:x="7.16667in" svg:y="6.82813in" svg:width="2.33333in" svg:height="0.5in" presentation:class="page-number" presentation:placeholder="false">
        <draw:text-box>
          <text:p text:style-name="a1922" text:class-names="" text:cond-style-name=""><text:span text:style-name="a1920" text:class-names=""><text:page-number style:num-format="1" text:fixed="false"/></text:span><text:span text:style-name="a1921" text:class-names=""/></text:p>
        </draw:text-box>
        <svg:title/>
        <svg:desc/>
      </draw:frame>
      <draw:frame draw:id="id369" presentation:style-name="a1928" draw:name="日期版面配置區 7" svg:x="0.5in" svg:y="6.83333in" svg:width="2.33333in" svg:height="0.5in" presentation:class="date-time" presentation:placeholder="false">
        <draw:text-box>
          <text:p text:style-name="a1927" text:class-names="" text:cond-style-name=""><text:span text:style-name="a1924" text:class-names=""><text:date text:fixed="false" style:data-style-name="a1925"/></text:span><text:span text:style-name="a1926" text:class-names=""/></text:p>
        </draw:text-box>
        <svg:title/>
        <svg:desc/>
      </draw:frame>
      <presentation:notes style:page-layout-name="pageLayout2" draw:style-name="a2037">
        <draw:frame draw:id="id27" presentation:style-name="a2011" draw:name="Rectangle 2" svg:x="0in" svg:y="0in" svg:width="3.15799in" svg:height="0.54167in" presentation:class="header" presentation:placeholder="false">
          <draw:text-box>
            <text:p text:style-name="a2010" text:class-names="" text:cond-style-name=""><text:span text:style-name="a2009" text:class-names=""/></text:p>
          </draw:text-box>
          <svg:title/>
          <svg:desc/>
        </draw:frame>
        <draw:frame draw:id="id28" presentation:style-name="a2014" draw:name="Rectangle 3" svg:x="4.12847in" svg:y="0in" svg:width="3.15799in" svg:height="0.54167in" presentation:class="date-time" presentation:placeholder="false">
          <draw:text-box>
            <text:p text:style-name="a2013" text:class-names="" text:cond-style-name=""><text:span text:style-name="a2012" text:class-names=""/></text:p>
          </draw:text-box>
          <svg:title/>
          <svg:desc/>
        </draw:frame>
        <draw:page-thumbnail svg:x="0.93576in" svg:y="0.8125in" svg:width="5.41667in" svg:height="4.0625in" presentation:class="page" draw:id="id29" presentation:style-name="a2015" draw:name="Rectangle 4">
          <svg:title/>
          <svg:desc/>
        </draw:page-thumbnail>
        <draw:frame draw:id="id30" presentation:style-name="a2030" draw:name="Rectangle 5" svg:x="0.97222in" svg:y="5.14583in" svg:width="5.34201in" svg:height="4.875in" presentation:class="notes" presentation:placeholder="false">
          <draw:text-box>
            <text:p text:style-name="a2017" text:class-names="" text:cond-style-name=""><text:span text:style-name="a2016" text:class-names="">按一下以編輯母片</text:span></text:p>
            <text:list text:style-name="a2020">
              <text:list-item>
                <text:list text:style-name="a2020">
                  <text:list-item>
                    <text:p text:style-name="a2019" text:class-names="" text:cond-style-name=""><text:span text:style-name="a2018" text:class-names="">第二層</text:span></text:p>
                  </text:list-item>
                </text:list>
              </text:list-item>
            </text:list>
            <text:list text:style-name="a2023">
              <text:list-item>
                <text:list text:style-name="a2023">
                  <text:list-item>
                    <text:list text:style-name="a2023">
                      <text:list-item>
                        <text:p text:style-name="a2022" text:class-names="" text:cond-style-name=""><text:span text:style-name="a2021" text:class-names="">第三層</text:span></text:p>
                      </text:list-item>
                    </text:list>
                  </text:list-item>
                </text:list>
              </text:list-item>
            </text:list>
            <text:list text:style-name="a2026">
              <text:list-item>
                <text:list text:style-name="a2026">
                  <text:list-item>
                    <text:list text:style-name="a2026">
                      <text:list-item>
                        <text:list text:style-name="a2026">
                          <text:list-item>
                            <text:p text:style-name="a2025" text:class-names="" text:cond-style-name=""><text:span text:style-name="a2024" text:class-names="">第四層</text:span></text:p>
                          </text:list-item>
                        </text:list>
                      </text:list-item>
                    </text:list>
                  </text:list-item>
                </text:list>
              </text:list-item>
            </text:list>
            <text:list text:style-name="a2029">
              <text:list-item>
                <text:list text:style-name="a2029">
                  <text:list-item>
                    <text:list text:style-name="a2029">
                      <text:list-item>
                        <text:list text:style-name="a2029">
                          <text:list-item>
                            <text:list text:style-name="a2029">
                              <text:list-item>
                                <text:p text:style-name="a2028" text:class-names="" text:cond-style-name=""><text:span text:style-name="a2027" text:class-names="">第五層</text:span></text:p>
                              </text:list-item>
                            </text:list>
                          </text:list-item>
                        </text:list>
                      </text:list-item>
                    </text:list>
                  </text:list-item>
                </text:list>
              </text:list-item>
            </text:list>
          </draw:text-box>
          <svg:title/>
          <svg:desc/>
        </draw:frame>
        <draw:frame draw:id="id31" presentation:style-name="a2033" draw:name="Rectangle 6" svg:x="0in" svg:y="10.29167in" svg:width="3.15799in" svg:height="0.54167in" presentation:class="footer" presentation:placeholder="false">
          <draw:text-box>
            <text:p text:style-name="a2032" text:class-names="" text:cond-style-name=""><text:span text:style-name="a2031" text:class-names=""/></text:p>
          </draw:text-box>
          <svg:title/>
          <svg:desc/>
        </draw:frame>
        <draw:frame draw:id="id32" presentation:style-name="a2036" draw:name="Rectangle 7" svg:x="4.12847in" svg:y="10.29167in" svg:width="3.15799in" svg:height="0.54167in" presentation:class="page-number" presentation:placeholder="false">
          <draw:text-box>
            <text:p text:style-name="a2035" text:class-names="" text:cond-style-name=""><text:span text:style-name="a2034" text:class-names=""><text:page-number style:num-format="1" text:fixed="false"/></text:span></text:p>
          </draw:text-box>
          <svg:title/>
          <svg:desc/>
        </draw:frame>
      </presentation:notes>
    </style:master-page>
    <style:master-page style:name="Master1-Layout14-chart-標題及圖表" style:page-layout-name="pageLayout1" draw:style-name="a2038">
      <draw:g draw:name="Group 2" draw:id="id391">
        <svg:title/>
        <svg:desc/>
        <draw:custom-shape svg:x="9.08333in" svg:y="0.00174in" svg:width="0.91667in" svg:height="7.49826in" draw:id="id397" draw:layer="Master1-bg" draw:style-name="a2062" draw:name="Rectangle 3">
          <svg:title/>
          <svg:desc/>
          <text:p text:style-name="a2060" text:class-names="" text:cond-style-name=""><text:span text:style-name="a2059" text:class-names=""/></text:p>
          <draw:enhanced-geometry xmlns:dr3d="urn:oasis:names:tc:opendocument:xmlns:dr3d:1.0" draw:type="non-primitive" svg:viewBox="0 0 21600 21600" draw:enhanced-path="M 0 0 L 21600 0 21600 21600 0 21600 Z N"/>
        </draw:custom-shape>
        <draw:custom-shape svg:x="1.83333in" svg:y="0in" svg:width="0.33333in" svg:height="7.5in" draw:id="id398" draw:layer="Master1-bg" draw:style-name="a2066" draw:name="Rectangle 4">
          <svg:title/>
          <svg:desc/>
          <text:p text:style-name="a2064" text:class-names="" text:cond-style-name=""><text:span text:style-name="a2063" text:class-names=""/></text:p>
          <draw:enhanced-geometry xmlns:dr3d="urn:oasis:names:tc:opendocument:xmlns:dr3d:1.0" draw:type="non-primitive" svg:viewBox="0 0 21600 21600" draw:enhanced-path="M 0 0 L 21600 0 21600 21600 0 21600 Z N"/>
        </draw:custom-shape>
        <draw:custom-shape svg:x="3in" svg:y="0in" svg:width="0.75in" svg:height="7.5in" draw:id="id399" draw:layer="Master1-bg" draw:style-name="a2070" draw:name="Rectangle 5">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3.91667in" svg:y="0in" svg:width="0.41667in" svg:height="7.5in" draw:id="id400" draw:layer="Master1-bg" draw:style-name="a2073" draw:name="Rectangle 6">
          <svg:title/>
          <svg:desc/>
          <text:p text:style-name="a2072" text:class-names="" text:cond-style-name=""><text:span text:style-name="a2071" text:class-names=""/></text:p>
          <draw:enhanced-geometry xmlns:dr3d="urn:oasis:names:tc:opendocument:xmlns:dr3d:1.0" draw:type="non-primitive" svg:viewBox="0 0 21600 21600" draw:enhanced-path="M 0 0 L 21600 0 21600 21600 0 21600 Z N"/>
        </draw:custom-shape>
        <draw:custom-shape svg:x="2.33333in" svg:y="0in" svg:width="0.66667in" svg:height="7.5in" draw:id="id401" draw:layer="Master1-bg" draw:style-name="a2077" draw:name="Rectangle 7">
          <svg:title/>
          <svg:desc/>
          <text:p text:style-name="a2075" text:class-names="" text:cond-style-name=""><text:span text:style-name="a2074" text:class-names=""/></text:p>
          <draw:enhanced-geometry xmlns:dr3d="urn:oasis:names:tc:opendocument:xmlns:dr3d:1.0" draw:type="non-primitive" svg:viewBox="0 0 21600 21600" draw:enhanced-path="M 0 0 L 21600 0 21600 21600 0 21600 Z N"/>
        </draw:custom-shape>
        <draw:custom-shape svg:x="0.83333in" svg:y="0in" svg:width="1in" svg:height="7.5in" draw:id="id402" draw:layer="Master1-bg" draw:style-name="a2081" draw:name="Rectangle 8">
          <svg:title/>
          <svg:desc/>
          <text:p text:style-name="a2079" text:class-names="" text:cond-style-name=""><text:span text:style-name="a2078" text:class-names=""/></text:p>
          <draw:enhanced-geometry xmlns:dr3d="urn:oasis:names:tc:opendocument:xmlns:dr3d:1.0" draw:type="non-primitive" svg:viewBox="0 0 21600 21600" draw:enhanced-path="M 0 0 L 21600 0 21600 21600 0 21600 Z N"/>
        </draw:custom-shape>
        <draw:custom-shape svg:x="0.5in" svg:y="0in" svg:width="0.33333in" svg:height="7.5in" draw:id="id403" draw:layer="Master1-bg" draw:style-name="a2085" draw:name="Rectangle 9">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5in" svg:height="7.5in" draw:id="id404" draw:layer="Master1-bg" draw:style-name="a2089" draw:name="Rectangle 10">
          <svg:title/>
          <svg:desc/>
          <text:p text:style-name="a2087" text:class-names="" text:cond-style-name=""><text:span text:style-name="a2086" text:class-names=""/></text:p>
          <draw:enhanced-geometry xmlns:dr3d="urn:oasis:names:tc:opendocument:xmlns:dr3d:1.0" draw:type="non-primitive" svg:viewBox="0 0 21600 21600" draw:enhanced-path="M 0 0 L 21600 0 21600 21600 0 21600 Z N"/>
        </draw:custom-shape>
        <draw:custom-shape svg:x="3.75in" svg:y="0in" svg:width="0.41667in" svg:height="7.5in" draw:id="id405" draw:layer="Master1-bg" draw:style-name="a2093" draw:name="Rectangle 11">
          <svg:title/>
          <svg:desc/>
          <text:p text:style-name="a2091" text:class-names="" text:cond-style-name=""><text:span text:style-name="a2090" text:class-names=""/></text:p>
          <draw:enhanced-geometry xmlns:dr3d="urn:oasis:names:tc:opendocument:xmlns:dr3d:1.0" draw:type="non-primitive" svg:viewBox="0 0 21600 21600" draw:enhanced-path="M 0 0 L 21600 0 21600 21600 0 21600 Z N"/>
        </draw:custom-shape>
        <draw:custom-shape svg:x="4.83333in" svg:y="0in" svg:width="0.91667in" svg:height="7.5in" draw:id="id406" draw:layer="Master1-bg" draw:style-name="a2097" draw:name="Rectangle 1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2.16667in" svg:y="0in" svg:width="0.25in" svg:height="7.5in" draw:id="id407" draw:layer="Master1-bg" draw:style-name="a2100" draw:name="Rectangle 13">
          <svg:title/>
          <svg:desc/>
          <text:p text:style-name="a2099" text:class-names="" text:cond-style-name=""><text:span text:style-name="a2098" text:class-names=""/></text:p>
          <draw:enhanced-geometry xmlns:dr3d="urn:oasis:names:tc:opendocument:xmlns:dr3d:1.0" draw:type="non-primitive" svg:viewBox="0 0 21600 21600" draw:enhanced-path="M 0 0 L 21600 0 21600 21600 0 21600 Z N"/>
        </draw:custom-shape>
        <draw:custom-shape svg:x="5.72917in" svg:y="0in" svg:width="0.4375in" svg:height="7.5in" draw:id="id408" draw:layer="Master1-bg" draw:style-name="a2103" draw:name="Rectangle 14">
          <svg:title/>
          <svg:desc/>
          <text:p text:style-name="a2102" text:class-names="" text:cond-style-name=""><text:span text:style-name="a2101" text:class-names=""/></text:p>
          <draw:enhanced-geometry xmlns:dr3d="urn:oasis:names:tc:opendocument:xmlns:dr3d:1.0" draw:type="non-primitive" svg:viewBox="0 0 21600 21600" draw:enhanced-path="M 0 0 L 21600 0 21600 21600 0 21600 Z N"/>
        </draw:custom-shape>
        <draw:custom-shape svg:x="8.08333in" svg:y="0in" svg:width="0.25in" svg:height="7.5in" draw:id="id409" draw:layer="Master1-bg" draw:style-name="a2107" draw:name="Rectangle 15">
          <svg:title/>
          <svg:desc/>
          <text:p text:style-name="a2105" text:class-names="" text:cond-style-name=""><text:span text:style-name="a2104" text:class-names=""/></text:p>
          <draw:enhanced-geometry xmlns:dr3d="urn:oasis:names:tc:opendocument:xmlns:dr3d:1.0" draw:type="non-primitive" svg:viewBox="0 0 21600 21600" draw:enhanced-path="M 0 0 L 21600 0 21600 21600 0 21600 Z N"/>
        </draw:custom-shape>
        <draw:custom-shape svg:x="8in" svg:y="0in" svg:width="1.16667in" svg:height="7.5in" draw:id="id410" draw:layer="Master1-bg" draw:style-name="a2111" draw:name="Rectangle 16">
          <svg:title/>
          <svg:desc/>
          <text:p text:style-name="a2109" text:class-names="" text:cond-style-name=""><text:span text:style-name="a2108" text:class-names=""/></text:p>
          <draw:enhanced-geometry xmlns:dr3d="urn:oasis:names:tc:opendocument:xmlns:dr3d:1.0" draw:type="non-primitive" svg:viewBox="0 0 21600 21600" draw:enhanced-path="M 0 0 L 21600 0 21600 21600 0 21600 Z N"/>
        </draw:custom-shape>
        <draw:custom-shape svg:x="6.08333in" svg:y="0in" svg:width="1.08333in" svg:height="7.5in" draw:id="id411" draw:layer="Master1-bg" draw:style-name="a2115" draw:name="Rectangle 17">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6.66667in" svg:y="0in" svg:width="0.91667in" svg:height="7.5in" draw:id="id412" draw:layer="Master1-bg" draw:style-name="a2119" draw:name="Rectangle 18">
          <svg:title/>
          <svg:desc/>
          <text:p text:style-name="a2117" text:class-names="" text:cond-style-name=""><text:span text:style-name="a2116" text:class-names=""/></text:p>
          <draw:enhanced-geometry xmlns:dr3d="urn:oasis:names:tc:opendocument:xmlns:dr3d:1.0" draw:type="non-primitive" svg:viewBox="0 0 21600 21600" draw:enhanced-path="M 0 0 L 21600 0 21600 21600 0 21600 Z N"/>
        </draw:custom-shape>
        <draw:custom-shape svg:x="7.58333in" svg:y="0in" svg:width="0.41667in" svg:height="7.5in" draw:id="id413" draw:layer="Master1-bg" draw:style-name="a2123" draw:name="Rectangle 19">
          <svg:title/>
          <svg:desc/>
          <text:p text:style-name="a2121" text:class-names="" text:cond-style-name=""><text:span text:style-name="a2120" text:class-names=""/></text:p>
          <draw:enhanced-geometry xmlns:dr3d="urn:oasis:names:tc:opendocument:xmlns:dr3d:1.0" draw:type="non-primitive" svg:viewBox="0 0 21600 21600" draw:enhanced-path="M 0 0 L 21600 0 21600 21600 0 21600 Z N"/>
        </draw:custom-shape>
        <draw:custom-shape svg:x="4.65278in" svg:y="0in" svg:width="0.26389in" svg:height="7.5in" draw:id="id414" draw:layer="Master1-bg" draw:style-name="a2127" draw:name="Rectangle 20">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4.10764in" svg:y="0in" svg:width="0.58333in" svg:height="7.5in" draw:id="id415" draw:layer="Master1-bg" draw:style-name="a2131" draw:name="Rectangle 21">
          <svg:title/>
          <svg:desc/>
          <text:p text:style-name="a2129" text:class-names="" text:cond-style-name=""><text:span text:style-name="a2128" text:class-names=""/></text:p>
          <draw:enhanced-geometry xmlns:dr3d="urn:oasis:names:tc:opendocument:xmlns:dr3d:1.0" draw:type="non-primitive" svg:viewBox="0 0 21600 21600" draw:enhanced-path="M 0 0 L 21600 0 21600 21600 0 21600 Z N"/>
        </draw:custom-shape>
        <draw:custom-shape svg:x="0.00174in" svg:y="6.72743in" svg:width="10in" svg:height="0.77257in" draw:id="id416" draw:layer="Master1-bg" draw:style-name="a2134" draw:name="Freeform 22">
          <svg:title/>
          <svg:desc/>
          <text:p text:style-name="a2133" text:class-names="" text:cond-style-name=""><text:span text:style-name="a2132" text:class-names=""/></text:p>
          <draw:enhanced-geometry xmlns:dr3d="urn:oasis:names:tc:opendocument:xmlns:dr3d:1.0" draw:type="non-primitive" svg:viewBox="0 0 5760 445"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text-areas="?f174 ?f176 ?f175 ?f177" draw:glue-points="?f91 ?f92 ?f93 ?f92 ?f94 ?f95 ?f96 ?f97 ?f98 ?f99 ?f100 ?f101 ?f102 ?f103 ?f104 ?f105 ?f106 ?f107 ?f108 ?f109 ?f110 ?f111 ?f112 ?f113 ?f114 ?f115 ?f116 ?f117 ?f118 ?f119 ?f120 ?f121 ?f122 ?f109 ?f123 ?f109 ?f124 ?f95 ?f125 ?f126 ?f127 ?f99 ?f128 ?f107 ?f129 ?f95 ?f130 ?f111 ?f131 ?f132 ?f133 ?f134 ?f135 ?f136 ?f137 ?f126 ?f138 ?f139 ?f140 ?f141 ?f142 ?f113 ?f143 ?f144 ?f145 ?f146 ?f147 ?f148 ?f149 ?f109 ?f150 ?f113 ?f151 ?f95 ?f152 ?f126 ?f153 ?f99 ?f154 ?f107 ?f155 ?f156 ?f157 ?f158 ?f159 ?f160 ?f161 ?f162 ?f163 ?f107 ?f164 ?f165 ?f166 ?f119 ?f167 ?f144 ?f168 ?f162 ?f169 ?f111 ?f170 ?f111 ?f171 ?f162 ?f172 ?f17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45"/>
            <draw:equation draw:name="f8" draw:formula="5700 * ?f5 / 5760"/>
            <draw:equation draw:name="f9" draw:formula="86 * ?f4 / 445"/>
            <draw:equation draw:name="f10" draw:formula="5508 * ?f5 / 5760"/>
            <draw:equation draw:name="f11" draw:formula="5454 * ?f5 / 5760"/>
            <draw:equation draw:name="f12" draw:formula="76 * ?f4 / 445"/>
            <draw:equation draw:name="f13" draw:formula="5448 * ?f5 / 5760"/>
            <draw:equation draw:name="f14" draw:formula="65 * ?f4 / 445"/>
            <draw:equation draw:name="f15" draw:formula="5442 * ?f5 / 5760"/>
            <draw:equation draw:name="f16" draw:formula="44 * ?f4 / 445"/>
            <draw:equation draw:name="f17" draw:formula="5414 * ?f5 / 5760"/>
            <draw:equation draw:name="f18" draw:formula="18 * ?f4 / 445"/>
            <draw:equation draw:name="f19" draw:formula="5332 * ?f5 / 5760"/>
            <draw:equation draw:name="f20" draw:formula="7 * ?f4 / 445"/>
            <draw:equation draw:name="f21" draw:formula="5051 * ?f5 / 5760"/>
            <draw:equation draw:name="f22" draw:formula="22 * ?f4 / 445"/>
            <draw:equation draw:name="f23" draw:formula="4986 * ?f5 / 5760"/>
            <draw:equation draw:name="f24" draw:formula="55 * ?f4 / 445"/>
            <draw:equation draw:name="f25" draw:formula="4854 * ?f5 / 5760"/>
            <draw:equation draw:name="f26" draw:formula="102 * ?f4 / 445"/>
            <draw:equation draw:name="f27" draw:formula="4740 * ?f5 / 5760"/>
            <draw:equation draw:name="f28" draw:formula="112 * ?f4 / 445"/>
            <draw:equation draw:name="f29" draw:formula="4662 * ?f5 / 5760"/>
            <draw:equation draw:name="f30" draw:formula="91 * ?f4 / 445"/>
            <draw:equation draw:name="f31" draw:formula="4598 * ?f5 / 5760"/>
            <draw:equation draw:name="f32" draw:formula="25 * ?f4 / 445"/>
            <draw:equation draw:name="f33" draw:formula="4514 * ?f5 / 5760"/>
            <draw:equation draw:name="f34" draw:formula="9 * ?f4 / 445"/>
            <draw:equation draw:name="f35" draw:formula="4410 * ?f5 / 5760"/>
            <draw:equation draw:name="f36" draw:formula="39 * ?f4 / 445"/>
            <draw:equation draw:name="f37" draw:formula="4236 * ?f5 / 5760"/>
            <draw:equation draw:name="f38" draw:formula="81 * ?f4 / 445"/>
            <draw:equation draw:name="f39" draw:formula="4020 * ?f5 / 5760"/>
            <draw:equation draw:name="f40" draw:formula="3810 * ?f5 / 5760"/>
            <draw:equation draw:name="f41" draw:formula="3654 * ?f5 / 5760"/>
            <draw:equation draw:name="f42" draw:formula="3594 * ?f5 / 5760"/>
            <draw:equation draw:name="f43" draw:formula="50 * ?f4 / 445"/>
            <draw:equation draw:name="f44" draw:formula="3528 * ?f5 / 5760"/>
            <draw:equation draw:name="f45" draw:formula="3480 * ?f5 / 5760"/>
            <draw:equation draw:name="f46" draw:formula="3420 * ?f5 / 5760"/>
            <draw:equation draw:name="f47" draw:formula="3048 * ?f5 / 5760"/>
            <draw:equation draw:name="f48" draw:formula="2844 * ?f5 / 5760"/>
            <draw:equation draw:name="f49" draw:formula="128 * ?f4 / 445"/>
            <draw:equation draw:name="f50" draw:formula="2742 * ?f5 / 5760"/>
            <draw:equation draw:name="f51" draw:formula="117 * ?f4 / 445"/>
            <draw:equation draw:name="f52" draw:formula="2710 * ?f5 / 5760"/>
            <draw:equation draw:name="f53" draw:formula="56 * ?f4 / 445"/>
            <draw:equation draw:name="f54" draw:formula="2658 * ?f5 / 5760"/>
            <draw:equation draw:name="f55" draw:formula="2558 * ?f5 / 5760"/>
            <draw:equation draw:name="f56" draw:formula="95 * ?f4 / 445"/>
            <draw:equation draw:name="f57" draw:formula="2444 * ?f5 / 5760"/>
            <draw:equation draw:name="f58" draw:formula="109 * ?f4 / 445"/>
            <draw:equation draw:name="f59" draw:formula="2322 * ?f5 / 5760"/>
            <draw:equation draw:name="f60" draw:formula="2274 * ?f5 / 5760"/>
            <draw:equation draw:name="f61" draw:formula="70 * ?f4 / 445"/>
            <draw:equation draw:name="f62" draw:formula="2185 * ?f5 / 5760"/>
            <draw:equation draw:name="f63" draw:formula="3 * ?f4 / 445"/>
            <draw:equation draw:name="f64" draw:formula="2048 * ?f5 / 5760"/>
            <draw:equation draw:name="f65" draw:formula="64 * ?f4 / 445"/>
            <draw:equation draw:name="f66" draw:formula="1794 * ?f5 / 5760"/>
            <draw:equation draw:name="f67" draw:formula="1560 * ?f5 / 5760"/>
            <draw:equation draw:name="f68" draw:formula="1482 * ?f5 / 5760"/>
            <draw:equation draw:name="f69" draw:formula="1428 * ?f5 / 5760"/>
            <draw:equation draw:name="f70" draw:formula="1374 * ?f5 / 5760"/>
            <draw:equation draw:name="f71" draw:formula="1308 * ?f5 / 5760"/>
            <draw:equation draw:name="f72" draw:formula="1140 * ?f5 / 5760"/>
            <draw:equation draw:name="f73" draw:formula="107 * ?f4 / 445"/>
            <draw:equation draw:name="f74" draw:formula="948 * ?f5 / 5760"/>
            <draw:equation draw:name="f75" draw:formula="143 * ?f4 / 445"/>
            <draw:equation draw:name="f76" draw:formula="708 * ?f5 / 5760"/>
            <draw:equation draw:name="f77" draw:formula="138 * ?f4 / 445"/>
            <draw:equation draw:name="f78" draw:formula="534 * ?f5 / 5760"/>
            <draw:equation draw:name="f79" draw:formula="96 * ?f4 / 445"/>
            <draw:equation draw:name="f80" draw:formula="444 * ?f5 / 5760"/>
            <draw:equation draw:name="f81" draw:formula="396 * ?f5 / 5760"/>
            <draw:equation draw:name="f82" draw:formula="34 * ?f4 / 445"/>
            <draw:equation draw:name="f83" draw:formula="378 * ?f5 / 5760"/>
            <draw:equation draw:name="f84" draw:formula="342 * ?f5 / 5760"/>
            <draw:equation draw:name="f85" draw:formula="288 * ?f5 / 5760"/>
            <draw:equation draw:name="f86" draw:formula="192 * ?f5 / 5760"/>
            <draw:equation draw:name="f87" draw:formula="90 * ?f5 / 5760"/>
            <draw:equation draw:name="f88" draw:formula="0 * ?f5 / 5760"/>
            <draw:equation draw:name="f89" draw:formula="5760 * ?f5 / 5760"/>
            <draw:equation draw:name="f90" draw:formula="445 * ?f4 / 445"/>
            <draw:equation draw:name="f91" draw:formula="?f8 / ?f6"/>
            <draw:equation draw:name="f92" draw:formula="?f9 / ?f7"/>
            <draw:equation draw:name="f93" draw:formula="?f10 / ?f6"/>
            <draw:equation draw:name="f94" draw:formula="?f11 / ?f6"/>
            <draw:equation draw:name="f95" draw:formula="?f12 / ?f7"/>
            <draw:equation draw:name="f96" draw:formula="?f13 / ?f6"/>
            <draw:equation draw:name="f97" draw:formula="?f14 / ?f7"/>
            <draw:equation draw:name="f98" draw:formula="?f15 / ?f6"/>
            <draw:equation draw:name="f99" draw:formula="?f16 / ?f7"/>
            <draw:equation draw:name="f100" draw:formula="?f17 / ?f6"/>
            <draw:equation draw:name="f101" draw:formula="?f18 / ?f7"/>
            <draw:equation draw:name="f102" draw:formula="?f19 / ?f6"/>
            <draw:equation draw:name="f103" draw:formula="?f20 / ?f7"/>
            <draw:equation draw:name="f104" draw:formula="?f21 / ?f6"/>
            <draw:equation draw:name="f105" draw:formula="?f22 / ?f7"/>
            <draw:equation draw:name="f106" draw:formula="?f23 / ?f6"/>
            <draw:equation draw:name="f107" draw:formula="?f24 / ?f7"/>
            <draw:equation draw:name="f108" draw:formula="?f25 / ?f6"/>
            <draw:equation draw:name="f109" draw:formula="?f26 / ?f7"/>
            <draw:equation draw:name="f110" draw:formula="?f27 / ?f6"/>
            <draw:equation draw:name="f111" draw:formula="?f28 / ?f7"/>
            <draw:equation draw:name="f112" draw:formula="?f29 / ?f6"/>
            <draw:equation draw:name="f113" draw:formula="?f30 / ?f7"/>
            <draw:equation draw:name="f114" draw:formula="?f31 / ?f6"/>
            <draw:equation draw:name="f115" draw:formula="?f32 / ?f7"/>
            <draw:equation draw:name="f116" draw:formula="?f33 / ?f6"/>
            <draw:equation draw:name="f117" draw:formula="?f34 / ?f7"/>
            <draw:equation draw:name="f118" draw:formula="?f35 / ?f6"/>
            <draw:equation draw:name="f119" draw:formula="?f36 / ?f7"/>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7"/>
            <draw:equation draw:name="f127" draw:formula="?f44 / ?f6"/>
            <draw:equation draw:name="f128" draw:formula="?f45 / ?f6"/>
            <draw:equation draw:name="f129" draw:formula="?f46 / ?f6"/>
            <draw:equation draw:name="f130" draw:formula="?f47 / ?f6"/>
            <draw:equation draw:name="f131" draw:formula="?f48 / ?f6"/>
            <draw:equation draw:name="f132" draw:formula="?f49 / ?f7"/>
            <draw:equation draw:name="f133" draw:formula="?f50 / ?f6"/>
            <draw:equation draw:name="f134" draw:formula="?f51 / ?f7"/>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7"/>
            <draw:equation draw:name="f142" draw:formula="?f59 / ?f6"/>
            <draw:equation draw:name="f143" draw:formula="?f60 / ?f6"/>
            <draw:equation draw:name="f144" draw:formula="?f61 / ?f7"/>
            <draw:equation draw:name="f145" draw:formula="?f62 / ?f6"/>
            <draw:equation draw:name="f146" draw:formula="?f63 / ?f7"/>
            <draw:equation draw:name="f147" draw:formula="?f64 / ?f6"/>
            <draw:equation draw:name="f148" draw:formula="?f65 / ?f7"/>
            <draw:equation draw:name="f149" draw:formula="?f66 / ?f6"/>
            <draw:equation draw:name="f150" draw:formula="?f67 / ?f6"/>
            <draw:equation draw:name="f151" draw:formula="?f68 / ?f6"/>
            <draw:equation draw:name="f152" draw:formula="?f69 / ?f6"/>
            <draw:equation draw:name="f153" draw:formula="?f70 / ?f6"/>
            <draw:equation draw:name="f154" draw:formula="?f71 / ?f6"/>
            <draw:equation draw:name="f155" draw:formula="?f72 / ?f6"/>
            <draw:equation draw:name="f156" draw:formula="?f73 / ?f7"/>
            <draw:equation draw:name="f157" draw:formula="?f74 / ?f6"/>
            <draw:equation draw:name="f158" draw:formula="?f75 / ?f7"/>
            <draw:equation draw:name="f159" draw:formula="?f76 / ?f6"/>
            <draw:equation draw:name="f160" draw:formula="?f77 / ?f7"/>
            <draw:equation draw:name="f161" draw:formula="?f78 / ?f6"/>
            <draw:equation draw:name="f162" draw:formula="?f79 / ?f7"/>
            <draw:equation draw:name="f163" draw:formula="?f80 / ?f6"/>
            <draw:equation draw:name="f164" draw:formula="?f81 / ?f6"/>
            <draw:equation draw:name="f165" draw:formula="?f82 / ?f7"/>
            <draw:equation draw:name="f166" draw:formula="?f83 / ?f6"/>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7"/>
            <draw:equation draw:name="f174" draw:formula="0 / ?f6"/>
            <draw:equation draw:name="f175" draw:formula="?f1 / ?f6"/>
            <draw:equation draw:name="f176" draw:formula="0 / ?f7"/>
            <draw:equation draw:name="f177" draw:formula="?f3 / ?f7"/>
          </draw:enhanced-geometry>
        </draw:custom-shape>
        <draw:custom-shape svg:x="0in" svg:y="6.71354in" svg:width="10.01736in" svg:height="0.30208in" draw:id="id417" draw:layer="Master1-bg" draw:style-name="a2138" draw:name="Freeform 23">
          <svg:title/>
          <svg:desc/>
          <text:p text:style-name="a2136" text:class-names="" text:cond-style-name=""><text:span text:style-name="a2135" text:class-names=""/></text:p>
          <draw:enhanced-geometry xmlns:dr3d="urn:oasis:names:tc:opendocument:xmlns:dr3d:1.0" draw:type="non-primitive" svg:viewBox="0 0 5770 174"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text-areas="?f174 ?f176 ?f175 ?f177" draw:glue-points="?f91 ?f92 ?f93 ?f94 ?f95 ?f96 ?f97 ?f98 ?f99 ?f100 ?f101 ?f102 ?f103 ?f104 ?f105 ?f106 ?f107 ?f108 ?f109 ?f96 ?f110 ?f111 ?f112 ?f96 ?f113 ?f114 ?f115 ?f94 ?f116 ?f117 ?f118 ?f98 ?f119 ?f104 ?f120 ?f121 ?f122 ?f108 ?f123 ?f108 ?f124 ?f111 ?f125 ?f111 ?f126 ?f92 ?f127 ?f128 ?f129 ?f102 ?f130 ?f131 ?f132 ?f96 ?f133 ?f104 ?f134 ?f117 ?f135 ?f136 ?f137 ?f108 ?f138 ?f139 ?f140 ?f104 ?f141 ?f98 ?f142 ?f128 ?f143 ?f114 ?f144 ?f96 ?f145 ?f146 ?f147 ?f121 ?f148 ?f96 ?f149 ?f136 ?f150 ?f94 ?f151 ?f121 ?f152 ?f128 ?f153 ?f154 ?f155 ?f114 ?f156 ?f121 ?f157 ?f100 ?f158 ?f159 ?f160 ?f108 ?f161 ?f102 ?f162 ?f117 ?f163 ?f164 ?f165 ?f166 ?f167 ?f98 ?f168 ?f106 ?f169 ?f114 ?f170 ?f121 ?f171 ?f114 ?f167 ?f108 ?f172 ?f100 ?f173 ?f136"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70"/>
            <draw:equation draw:name="f7" draw:formula="?f4 / 174"/>
            <draw:equation draw:name="f8" draw:formula="4993 * ?f5 / 5770"/>
            <draw:equation draw:name="f9" draw:formula="66 * ?f4 / 174"/>
            <draw:equation draw:name="f10" draw:formula="4771 * ?f5 / 5770"/>
            <draw:equation draw:name="f11" draw:formula="132 * ?f4 / 174"/>
            <draw:equation draw:name="f12" draw:formula="4640 * ?f5 / 5770"/>
            <draw:equation draw:name="f13" draw:formula="96 * ?f4 / 174"/>
            <draw:equation draw:name="f14" draw:formula="4598 * ?f5 / 5770"/>
            <draw:equation draw:name="f15" draw:formula="36 * ?f4 / 174"/>
            <draw:equation draw:name="f16" draw:formula="4478 * ?f5 / 5770"/>
            <draw:equation draw:name="f17" draw:formula="30 * ?f4 / 174"/>
            <draw:equation draw:name="f18" draw:formula="4186 * ?f5 / 5770"/>
            <draw:equation draw:name="f19" draw:formula="108 * ?f4 / 174"/>
            <draw:equation draw:name="f20" draw:formula="3815 * ?f5 / 5770"/>
            <draw:equation draw:name="f21" draw:formula="120 * ?f4 / 174"/>
            <draw:equation draw:name="f22" draw:formula="3617 * ?f5 / 5770"/>
            <draw:equation draw:name="f23" draw:formula="72 * ?f4 / 174"/>
            <draw:equation draw:name="f24" draw:formula="3510 * ?f5 / 5770"/>
            <draw:equation draw:name="f25" draw:formula="60 * ?f4 / 174"/>
            <draw:equation draw:name="f26" draw:formula="3336 * ?f5 / 5770"/>
            <draw:equation draw:name="f27" draw:formula="2846 * ?f5 / 5770"/>
            <draw:equation draw:name="f28" draw:formula="150 * ?f4 / 174"/>
            <draw:equation draw:name="f29" draw:formula="2703 * ?f5 / 5770"/>
            <draw:equation draw:name="f30" draw:formula="2619 * ?f5 / 5770"/>
            <draw:equation draw:name="f31" draw:formula="90 * ?f4 / 174"/>
            <draw:equation draw:name="f32" draw:formula="2416 * ?f5 / 5770"/>
            <draw:equation draw:name="f33" draw:formula="2278 * ?f5 / 5770"/>
            <draw:equation draw:name="f34" draw:formula="84 * ?f4 / 174"/>
            <draw:equation draw:name="f35" draw:formula="2151 * ?f5 / 5770"/>
            <draw:equation draw:name="f36" draw:formula="1947 * ?f5 / 5770"/>
            <draw:equation draw:name="f37" draw:formula="1525 * ?f5 / 5770"/>
            <draw:equation draw:name="f38" draw:formula="102 * ?f4 / 174"/>
            <draw:equation draw:name="f39" draw:formula="1429 * ?f5 / 5770"/>
            <draw:equation draw:name="f40" draw:formula="1333 * ?f5 / 5770"/>
            <draw:equation draw:name="f41" draw:formula="1058 * ?f5 / 5770"/>
            <draw:equation draw:name="f42" draw:formula="652 * ?f5 / 5770"/>
            <draw:equation draw:name="f43" draw:formula="442 * ?f5 / 5770"/>
            <draw:equation draw:name="f44" draw:formula="377 * ?f5 / 5770"/>
            <draw:equation draw:name="f45" draw:formula="48 * ?f4 / 174"/>
            <draw:equation draw:name="f46" draw:formula="305 * ?f5 / 5770"/>
            <draw:equation draw:name="f47" draw:formula="144 * ?f5 / 5770"/>
            <draw:equation draw:name="f48" draw:formula="138 * ?f4 / 174"/>
            <draw:equation draw:name="f49" draw:formula="0 * ?f5 / 5770"/>
            <draw:equation draw:name="f50" draw:formula="167 * ?f5 / 5770"/>
            <draw:equation draw:name="f51" draw:formula="323 * ?f5 / 5770"/>
            <draw:equation draw:name="f52" draw:formula="383 * ?f5 / 5770"/>
            <draw:equation draw:name="f53" draw:formula="24 * ?f4 / 174"/>
            <draw:equation draw:name="f54" draw:formula="460 * ?f5 / 5770"/>
            <draw:equation draw:name="f55" draw:formula="706 * ?f5 / 5770"/>
            <draw:equation draw:name="f56" draw:formula="144 * ?f4 / 174"/>
            <draw:equation draw:name="f57" draw:formula="1100 * ?f5 / 5770"/>
            <draw:equation draw:name="f58" draw:formula="1345 * ?f5 / 5770"/>
            <draw:equation draw:name="f59" draw:formula="1441 * ?f5 / 5770"/>
            <draw:equation draw:name="f60" draw:formula="1561 * ?f5 / 5770"/>
            <draw:equation draw:name="f61" draw:formula="1971 * ?f5 / 5770"/>
            <draw:equation draw:name="f62" draw:formula="2235 * ?f5 / 5770"/>
            <draw:equation draw:name="f63" draw:formula="3 * ?f4 / 174"/>
            <draw:equation draw:name="f64" draw:formula="2350 * ?f5 / 5770"/>
            <draw:equation draw:name="f65" draw:formula="2559 * ?f5 / 5770"/>
            <draw:equation draw:name="f66" draw:formula="2715 * ?f5 / 5770"/>
            <draw:equation draw:name="f67" draw:formula="2792 * ?f5 / 5770"/>
            <draw:equation draw:name="f68" draw:formula="3127 * ?f5 / 5770"/>
            <draw:equation draw:name="f69" draw:formula="3486 * ?f5 / 5770"/>
            <draw:equation draw:name="f70" draw:formula="3582 * ?f5 / 5770"/>
            <draw:equation draw:name="f71" draw:formula="42 * ?f4 / 174"/>
            <draw:equation draw:name="f72" draw:formula="3731 * ?f5 / 5770"/>
            <draw:equation draw:name="f73" draw:formula="4078 * ?f5 / 5770"/>
            <draw:equation draw:name="f74" draw:formula="4419 * ?f5 / 5770"/>
            <draw:equation draw:name="f75" draw:formula="4574 * ?f5 / 5770"/>
            <draw:equation draw:name="f76" draw:formula="6 * ?f4 / 174"/>
            <draw:equation draw:name="f77" draw:formula="4628 * ?f5 / 5770"/>
            <draw:equation draw:name="f78" draw:formula="4724 * ?f5 / 5770"/>
            <draw:equation draw:name="f79" draw:formula="4927 * ?f5 / 5770"/>
            <draw:equation draw:name="f80" draw:formula="5118 * ?f5 / 5770"/>
            <draw:equation draw:name="f81" draw:formula="14 * ?f4 / 174"/>
            <draw:equation draw:name="f82" draw:formula="5280 * ?f5 / 5770"/>
            <draw:equation draw:name="f83" draw:formula="9 * ?f4 / 174"/>
            <draw:equation draw:name="f84" draw:formula="5453 * ?f5 / 5770"/>
            <draw:equation draw:name="f85" draw:formula="5465 * ?f5 / 5770"/>
            <draw:equation draw:name="f86" draw:formula="5656 * ?f5 / 5770"/>
            <draw:equation draw:name="f87" draw:formula="5710 * ?f5 / 5770"/>
            <draw:equation draw:name="f88" draw:formula="5477 * ?f5 / 5770"/>
            <draw:equation draw:name="f89" draw:formula="5393 * ?f5 / 5770"/>
            <draw:equation draw:name="f90" draw:formula="5219 * ?f5 / 5770"/>
            <draw:equation draw:name="f91" draw:formula="?f8 / ?f6"/>
            <draw:equation draw:name="f92" draw:formula="?f9 / ?f7"/>
            <draw:equation draw:name="f93" draw:formula="?f10 / ?f6"/>
            <draw:equation draw:name="f94" draw:formula="?f11 / ?f7"/>
            <draw:equation draw:name="f95" draw:formula="?f12 / ?f6"/>
            <draw:equation draw:name="f96" draw:formula="?f13 / ?f7"/>
            <draw:equation draw:name="f97" draw:formula="?f14 / ?f6"/>
            <draw:equation draw:name="f98" draw:formula="?f15 / ?f7"/>
            <draw:equation draw:name="f99" draw:formula="?f16 / ?f6"/>
            <draw:equation draw:name="f100" draw:formula="?f17 / ?f7"/>
            <draw:equation draw:name="f101" draw:formula="?f18 / ?f6"/>
            <draw:equation draw:name="f102" draw:formula="?f19 / ?f7"/>
            <draw:equation draw:name="f103" draw:formula="?f20 / ?f6"/>
            <draw:equation draw:name="f104" draw:formula="?f21 / ?f7"/>
            <draw:equation draw:name="f105" draw:formula="?f22 / ?f6"/>
            <draw:equation draw:name="f106" draw:formula="?f23 / ?f7"/>
            <draw:equation draw:name="f107" draw:formula="?f24 / ?f6"/>
            <draw:equation draw:name="f108" draw:formula="?f25 / ?f7"/>
            <draw:equation draw:name="f109" draw:formula="?f26 / ?f6"/>
            <draw:equation draw:name="f110" draw:formula="?f27 / ?f6"/>
            <draw:equation draw:name="f111" draw:formula="?f28 / ?f7"/>
            <draw:equation draw:name="f112" draw:formula="?f29 / ?f6"/>
            <draw:equation draw:name="f113" draw:formula="?f30 / ?f6"/>
            <draw:equation draw:name="f114" draw:formula="?f31 / ?f7"/>
            <draw:equation draw:name="f115" draw:formula="?f32 / ?f6"/>
            <draw:equation draw:name="f116" draw:formula="?f33 / ?f6"/>
            <draw:equation draw:name="f117" draw:formula="?f34 / ?f7"/>
            <draw:equation draw:name="f118" draw:formula="?f35 / ?f6"/>
            <draw:equation draw:name="f119" draw:formula="?f36 / ?f6"/>
            <draw:equation draw:name="f120" draw:formula="?f37 / ?f6"/>
            <draw:equation draw:name="f121" draw:formula="?f38 / ?f7"/>
            <draw:equation draw:name="f122" draw:formula="?f39 / ?f6"/>
            <draw:equation draw:name="f123" draw:formula="?f40 / ?f6"/>
            <draw:equation draw:name="f124" draw:formula="?f41 / ?f6"/>
            <draw:equation draw:name="f125" draw:formula="?f42 / ?f6"/>
            <draw:equation draw:name="f126" draw:formula="?f43 / ?f6"/>
            <draw:equation draw:name="f127" draw:formula="?f44 / ?f6"/>
            <draw:equation draw:name="f128" draw:formula="?f45 / ?f7"/>
            <draw:equation draw:name="f129" draw:formula="?f46 / ?f6"/>
            <draw:equation draw:name="f130" draw:formula="?f47 / ?f6"/>
            <draw:equation draw:name="f131" draw:formula="?f48 / ?f7"/>
            <draw:equation draw:name="f132" draw:formula="?f49 / ?f6"/>
            <draw:equation draw:name="f133" draw:formula="?f50 / ?f6"/>
            <draw:equation draw:name="f134" draw:formula="?f51 / ?f6"/>
            <draw:equation draw:name="f135" draw:formula="?f52 / ?f6"/>
            <draw:equation draw:name="f136" draw:formula="?f53 / ?f7"/>
            <draw:equation draw:name="f137" draw:formula="?f54 / ?f6"/>
            <draw:equation draw:name="f138" draw:formula="?f55 / ?f6"/>
            <draw:equation draw:name="f139" draw:formula="?f56 / ?f7"/>
            <draw:equation draw:name="f140" draw:formula="?f57 / ?f6"/>
            <draw:equation draw:name="f141" draw:formula="?f58 / ?f6"/>
            <draw:equation draw:name="f142" draw:formula="?f59 / ?f6"/>
            <draw:equation draw:name="f143" draw:formula="?f60 / ?f6"/>
            <draw:equation draw:name="f144" draw:formula="?f61 / ?f6"/>
            <draw:equation draw:name="f145" draw:formula="?f62 / ?f6"/>
            <draw:equation draw:name="f146" draw:formula="?f63 / ?f7"/>
            <draw:equation draw:name="f147" draw:formula="?f64 / ?f6"/>
            <draw:equation draw:name="f148" draw:formula="?f65 / ?f6"/>
            <draw:equation draw:name="f149" draw:formula="?f66 / ?f6"/>
            <draw:equation draw:name="f150" draw:formula="?f67 / ?f6"/>
            <draw:equation draw:name="f151" draw:formula="?f68 / ?f6"/>
            <draw:equation draw:name="f152" draw:formula="?f69 / ?f6"/>
            <draw:equation draw:name="f153" draw:formula="?f70 / ?f6"/>
            <draw:equation draw:name="f154" draw:formula="?f71 / ?f7"/>
            <draw:equation draw:name="f155" draw:formula="?f72 / ?f6"/>
            <draw:equation draw:name="f156" draw:formula="?f73 / ?f6"/>
            <draw:equation draw:name="f157" draw:formula="?f74 / ?f6"/>
            <draw:equation draw:name="f158" draw:formula="?f75 / ?f6"/>
            <draw:equation draw:name="f159" draw:formula="?f76 / ?f7"/>
            <draw:equation draw:name="f160" draw:formula="?f77 / ?f6"/>
            <draw:equation draw:name="f161" draw:formula="?f78 / ?f6"/>
            <draw:equation draw:name="f162" draw:formula="?f79 / ?f6"/>
            <draw:equation draw:name="f163" draw:formula="?f80 / ?f6"/>
            <draw:equation draw:name="f164" draw:formula="?f81 / ?f7"/>
            <draw:equation draw:name="f165" draw:formula="?f82 / ?f6"/>
            <draw:equation draw:name="f166" draw:formula="?f83 / ?f7"/>
            <draw:equation draw:name="f167" draw:formula="?f84 / ?f6"/>
            <draw:equation draw:name="f168" draw:formula="?f85 / ?f6"/>
            <draw:equation draw:name="f169" draw:formula="?f86 / ?f6"/>
            <draw:equation draw:name="f170" draw:formula="?f87 / ?f6"/>
            <draw:equation draw:name="f171" draw:formula="?f88 / ?f6"/>
            <draw:equation draw:name="f172" draw:formula="?f89 / ?f6"/>
            <draw:equation draw:name="f173" draw:formula="?f90 / ?f6"/>
            <draw:equation draw:name="f174" draw:formula="0 / ?f6"/>
            <draw:equation draw:name="f175" draw:formula="?f1 / ?f6"/>
            <draw:equation draw:name="f176" draw:formula="0 / ?f7"/>
            <draw:equation draw:name="f177" draw:formula="?f3 / ?f7"/>
          </draw:enhanced-geometry>
        </draw:custom-shape>
      </draw:g>
      <draw:frame draw:id="id392" presentation:style-name="a2042" draw:name="標題 1" svg:x="0.5in" svg:y="0.30382in" svg:width="9in" svg:height="1.24653in" presentation:class="title" presentation:placeholder="false">
        <draw:text-box>
          <text:p text:style-name="a2041" text:class-names="" text:cond-style-name=""><text:span text:style-name="a2039" text:class-names="">按一下以編輯母片標題樣式</text:span><text:span text:style-name="a2040" text:class-names=""/></text:p>
        </draw:text-box>
        <svg:title/>
        <svg:desc/>
      </draw:frame>
      <draw:frame draw:id="id393" presentation:style-name="a2046" draw:name="圖表版面配置區 2" svg:x="0.5in" svg:y="1.75in" svg:width="9in" svg:height="4.95486in" presentation:class="chart" presentation:placeholder="false">
        <draw:text-box>
          <text:list text:style-name="a2045">
            <text:list-item>
              <text:p text:style-name="a2044" text:class-names="" text:cond-style-name=""><text:span text:style-name="a2043" text:class-names=""/></text:p>
            </text:list-item>
          </text:list>
        </draw:text-box>
        <svg:title/>
        <svg:desc/>
      </draw:frame>
      <draw:frame draw:id="id394" presentation:style-name="a2049" draw:name="頁尾版面配置區 3" svg:x="3.41667in" svg:y="6.83333in" svg:width="3.16667in" svg:height="0.5in" presentation:class="footer" presentation:placeholder="false">
        <draw:text-box>
          <text:p text:style-name="a2048" text:class-names="" text:cond-style-name=""><text:span text:style-name="a2047" text:class-names=""/></text:p>
        </draw:text-box>
        <svg:title/>
        <svg:desc/>
      </draw:frame>
      <draw:frame draw:id="id395" presentation:style-name="a2053" draw:name="投影片編號版面配置區 4" svg:x="7.16667in" svg:y="6.82813in" svg:width="2.33333in" svg:height="0.5in" presentation:class="page-number" presentation:placeholder="false">
        <draw:text-box>
          <text:p text:style-name="a2052" text:class-names="" text:cond-style-name=""><text:span text:style-name="a2050" text:class-names=""><text:page-number style:num-format="1" text:fixed="false"/></text:span><text:span text:style-name="a2051" text:class-names=""/></text:p>
        </draw:text-box>
        <svg:title/>
        <svg:desc/>
      </draw:frame>
      <draw:frame draw:id="id396" presentation:style-name="a2058" draw:name="日期版面配置區 5" svg:x="0.5in" svg:y="6.83333in" svg:width="2.33333in" svg:height="0.5in" presentation:class="date-time" presentation:placeholder="false">
        <draw:text-box>
          <text:p text:style-name="a2057" text:class-names="" text:cond-style-name=""><text:span text:style-name="a2054" text:class-names=""><text:date text:fixed="false" style:data-style-name="a2055"/></text:span><text:span text:style-name="a2056" text:class-names=""/></text:p>
        </draw:text-box>
        <svg:title/>
        <svg:desc/>
      </draw:frame>
      <presentation:notes style:page-layout-name="pageLayout2" draw:style-name="a2167">
        <draw:frame draw:id="id27" presentation:style-name="a2141" draw:name="Rectangle 2" svg:x="0in" svg:y="0in" svg:width="3.15799in" svg:height="0.54167in" presentation:class="header" presentation:placeholder="false">
          <draw:text-box>
            <text:p text:style-name="a2140" text:class-names="" text:cond-style-name=""><text:span text:style-name="a2139" text:class-names=""/></text:p>
          </draw:text-box>
          <svg:title/>
          <svg:desc/>
        </draw:frame>
        <draw:frame draw:id="id28" presentation:style-name="a2144" draw:name="Rectangle 3" svg:x="4.12847in" svg:y="0in" svg:width="3.15799in" svg:height="0.54167in" presentation:class="date-time" presentation:placeholder="false">
          <draw:text-box>
            <text:p text:style-name="a2143" text:class-names="" text:cond-style-name=""><text:span text:style-name="a2142" text:class-names=""/></text:p>
          </draw:text-box>
          <svg:title/>
          <svg:desc/>
        </draw:frame>
        <draw:page-thumbnail svg:x="0.93576in" svg:y="0.8125in" svg:width="5.41667in" svg:height="4.0625in" presentation:class="page" draw:id="id29" presentation:style-name="a2145" draw:name="Rectangle 4">
          <svg:title/>
          <svg:desc/>
        </draw:page-thumbnail>
        <draw:frame draw:id="id30" presentation:style-name="a2160" draw:name="Rectangle 5" svg:x="0.97222in" svg:y="5.14583in" svg:width="5.34201in" svg:height="4.875in" presentation:class="notes" presentation:placeholder="false">
          <draw:text-box>
            <text:p text:style-name="a2147" text:class-names="" text:cond-style-name=""><text:span text:style-name="a2146" text:class-names="">按一下以編輯母片</text:span></text:p>
            <text:list text:style-name="a2150">
              <text:list-item>
                <text:list text:style-name="a2150">
                  <text:list-item>
                    <text:p text:style-name="a2149" text:class-names="" text:cond-style-name=""><text:span text:style-name="a2148" text:class-names="">第二層</text:span></text:p>
                  </text:list-item>
                </text:list>
              </text:list-item>
            </text:list>
            <text:list text:style-name="a2153">
              <text:list-item>
                <text:list text:style-name="a2153">
                  <text:list-item>
                    <text:list text:style-name="a2153">
                      <text:list-item>
                        <text:p text:style-name="a2152" text:class-names="" text:cond-style-name=""><text:span text:style-name="a2151" text:class-names="">第三層</text:span></text:p>
                      </text:list-item>
                    </text:list>
                  </text:list-item>
                </text:list>
              </text:list-item>
            </text:list>
            <text:list text:style-name="a2156">
              <text:list-item>
                <text:list text:style-name="a2156">
                  <text:list-item>
                    <text:list text:style-name="a2156">
                      <text:list-item>
                        <text:list text:style-name="a2156">
                          <text:list-item>
                            <text:p text:style-name="a2155" text:class-names="" text:cond-style-name=""><text:span text:style-name="a2154" text:class-names="">第四層</text:span></text:p>
                          </text:list-item>
                        </text:list>
                      </text:list-item>
                    </text:list>
                  </text:list-item>
                </text:list>
              </text:list-item>
            </text:list>
            <text:list text:style-name="a2159">
              <text:list-item>
                <text:list text:style-name="a2159">
                  <text:list-item>
                    <text:list text:style-name="a2159">
                      <text:list-item>
                        <text:list text:style-name="a2159">
                          <text:list-item>
                            <text:list text:style-name="a2159">
                              <text:list-item>
                                <text:p text:style-name="a2158" text:class-names="" text:cond-style-name=""><text:span text:style-name="a2157" text:class-names="">第五層</text:span></text:p>
                              </text:list-item>
                            </text:list>
                          </text:list-item>
                        </text:list>
                      </text:list-item>
                    </text:list>
                  </text:list-item>
                </text:list>
              </text:list-item>
            </text:list>
          </draw:text-box>
          <svg:title/>
          <svg:desc/>
        </draw:frame>
        <draw:frame draw:id="id31" presentation:style-name="a2163" draw:name="Rectangle 6" svg:x="0in" svg:y="10.29167in" svg:width="3.15799in" svg:height="0.54167in" presentation:class="footer" presentation:placeholder="false">
          <draw:text-box>
            <text:p text:style-name="a2162" text:class-names="" text:cond-style-name=""><text:span text:style-name="a2161" text:class-names=""/></text:p>
          </draw:text-box>
          <svg:title/>
          <svg:desc/>
        </draw:frame>
        <draw:frame draw:id="id32" presentation:style-name="a2166" draw:name="Rectangle 7" svg:x="4.12847in" svg:y="10.29167in" svg:width="3.15799in" svg:height="0.54167in" presentation:class="page-number" presentation:placeholder="false">
          <draw:text-box>
            <text:p text:style-name="a2165" text:class-names="" text:cond-style-name=""><text:span text:style-name="a2164" text:class-names=""><text:page-number style:num-format="1" text:fixed="false"/></text:span></text:p>
          </draw:text-box>
          <svg:title/>
          <svg:desc/>
        </draw:frame>
      </presentation:notes>
    </style:master-page>
    <style:handout-master style:page-layout-name="pageLayout3" draw:style-name="a2168">
      <draw:frame draw:id="id418" presentation:style-name="a2171" draw:name="Rectangle 2" svg:x="0in" svg:y="0in" svg:width="3.15799in" svg:height="0.54167in" presentation:class="header" presentation:placeholder="false">
        <draw:text-box>
          <text:p text:style-name="a2170" text:class-names="" text:cond-style-name=""><text:span text:style-name="a2169" text:class-names=""/></text:p>
        </draw:text-box>
        <svg:title/>
        <svg:desc/>
      </draw:frame>
      <draw:frame draw:id="id419" presentation:style-name="a2176" draw:name="Rectangle 3" svg:x="4.12674in" svg:y="0in" svg:width="3.15799in" svg:height="0.54167in" presentation:class="date-time" presentation:placeholder="false">
        <draw:text-box>
          <text:p text:style-name="a2175" text:class-names="" text:cond-style-name=""><text:span text:style-name="a2172" text:class-names=""><text:date text:fixed="false" style:data-style-name="a2173"/></text:span><text:span text:style-name="a2174" text:class-names=""/></text:p>
        </draw:text-box>
        <svg:title/>
        <svg:desc/>
      </draw:frame>
      <draw:frame draw:id="id420" presentation:style-name="a2179" draw:name="Rectangle 4" svg:x="0in" svg:y="10.28993in" svg:width="3.15799in" svg:height="0.54167in" presentation:class="footer" presentation:placeholder="false">
        <draw:text-box>
          <text:p text:style-name="a2178" text:class-names="" text:cond-style-name=""><text:span text:style-name="a2177" text:class-names=""/></text:p>
        </draw:text-box>
        <svg:title/>
        <svg:desc/>
      </draw:frame>
      <draw:frame draw:id="id421" presentation:style-name="a2183" draw:name="Rectangle 5" svg:x="4.12674in" svg:y="10.28993in" svg:width="3.15799in" svg:height="0.54167in" presentation:class="page-number" presentation:placeholder="false">
        <draw:text-box>
          <text:p text:style-name="a2182" text:class-names="" text:cond-style-name=""><text:span text:style-name="a2180" text:class-names=""><text:page-number style:num-format="1" text:fixed="false"/></text:span><text:span text:style-name="a2181" text:class-names=""/></text:p>
        </draw:text-box>
        <svg:title/>
        <svg:desc/>
      </draw:frame>
      <draw:page-thumbnail draw:page-number="1" svg:x="0.51042in" svg:y="1.15451in" svg:width="2.98611in" svg:height="2.23958in"/>
      <draw:page-thumbnail draw:page-number="2" svg:x="3.78819in" svg:y="1.15451in" svg:width="2.98611in" svg:height="2.23958in"/>
      <draw:page-thumbnail draw:page-number="3" svg:x="0.51042in" svg:y="4.29514in" svg:width="2.98611in" svg:height="2.23958in"/>
      <draw:page-thumbnail draw:page-number="4" svg:x="3.78819in" svg:y="4.29514in" svg:width="2.98611in" svg:height="2.23958in"/>
      <draw:page-thumbnail draw:page-number="5" svg:x="0.51042in" svg:y="7.43576in" svg:width="2.98611in" svg:height="2.23958in"/>
      <draw:page-thumbnail draw:page-number="6" svg:x="3.78819in" svg:y="7.43576in" svg:width="2.98611in" svg:height="2.2395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菸癮、戒斷症狀</dc:title>
    <meta:initial-creator>吳憲林</meta:initial-creator>
    <dc:creator>ntwsadmin</dc:creator>
    <meta:creation-date>2005-03-31T04:12:51Z</meta:creation-date>
    <dc:date>2018-06-01T14:09:26Z</dc:date>
    <meta:template xlink:href="Curtain%20Call" xlink:type="simple"/>
    <meta:editing-cycles>120</meta:editing-cycles>
    <meta:editing-duration>PT62045S</meta:editing-duration>
    <meta:document-statistic meta:paragraph-count="120" meta:word-count="746"/>
  </office:meta>
</office:document-meta>
</file>