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draw:fill="none" draw:stroke="solid" svg:stroke-width="0.01042in" svg:stroke-color="#000000" svg:stroke-opacity="100%" draw:stroke-linejoin="miter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solid" draw:fill-color="#ffffff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draw:fill="none" draw:stroke="solid" svg:stroke-width="0.01042in" svg:stroke-color="#000000" svg:stroke-opacity="100%" draw:stroke-linejoin="miter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 style:parent-style-name="Graphics">
      <style:graphic-properties draw:fill="none" fo:clip="rect(0in, 0in, 0in, 0in)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1" style:parent-style-name="Graphics">
      <style:graphic-properties draw:fill="none" fo:clip="rect(0in, 0in, 0in, 0in)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 style:parent-style-name="Graphics">
      <style:graphic-properties draw:fill="none" fo:clip="rect(0in, 0in, 0in, 0in)" draw:stroke="non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none" draw:stroke="solid" svg:stroke-width="0.01042in" svg:stroke-color="#000000" svg:stroke-opacity="100%" draw:stroke-linejoin="miter"/>
    </style:style>
    <style:style style:family="presentation" style:name="a1079">
      <style:graphic-properties draw:fill="none" draw:stroke="solid" svg:stroke-width="0.01042in" svg:stroke-color="#000000" svg:stroke-opacity="100%" draw:stroke-linejoin="miter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 style:parent-style-name="Graphics">
      <style:graphic-properties draw:fill="none" fo:clip="rect(0in, 0in, 0in, 0in)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" style:font-family-generic-asian="swiss" style:font-pitch-asian="variable" fo:font-size="0.875in" style:font-size-asian="0.875in" style:font-size-complex="0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, 0in, 0in,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draw:fill="none" draw:stroke="solid" svg:stroke-width="0.01042in" svg:stroke-color="#000000" svg:stroke-opacity="100%" draw:stroke-linejoin="miter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fo:clip="rect(0in, 0in, 0in, 0in)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0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2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08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094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29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07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13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</office:automatic-styles>
  <office:body>
    <office:presentation>
      <draw:page draw:name="Slide7" draw:style-name="a1044" draw:master-page-name="Master1-Layout1-title-標題投影片" presentation:presentation-page-layout-name="Master1-PPL1" draw:id="Slide-262">
        <draw:frame draw:id="id193" presentation:style-name="a1047" draw:name="標題 1" svg:x="3.25in" svg:y="2in" svg:width="6.58333in" svg:height="2.41667in" presentation:class="title" presentation:placeholder="false">
          <draw:text-box>
            <text:p text:style-name="a1046" text:class-names="" text:cond-style-name=""><text:span text:style-name="a1045" text:class-names="">三朵俱樂部</text:span></text:p>
          </draw:text-box>
          <svg:title/>
          <svg:desc/>
        </draw:frame>
        <draw:frame draw:id="id194" presentation:style-name="a1050" draw:name="副標題 2" svg:x="3.25in" svg:y="4.66667in" svg:width="6.58333in" svg:height="1.91667in" presentation:class="subtitle" presentation:placeholder="false">
          <draw:text-box>
            <text:p text:style-name="a1049" text:class-names="" text:cond-style-name=""><text:span text:style-name="a1048" text:class-names="">沙鹿區衛生所</text:span></text:p>
          </draw:text-box>
          <svg:title/>
          <svg:desc/>
        </draw:frame>
      </draw:page>
      <draw:page draw:name="Slide1" draw:style-name="a1051" draw:master-page-name="Master1-Layout1-title-標題投影片" presentation:presentation-page-layout-name="Master1-PPL1" draw:id="Slide-256">
        <draw:frame draw:id="id195" presentation:style-name="a1054" draw:name="Rectangle 2" svg:x="3.25in" svg:y="2in" svg:width="6.58333in" svg:height="2.41667in" presentation:class="title" presentation:placeholder="false">
          <draw:text-box>
            <text:p text:style-name="a1053" text:class-names="" text:cond-style-name=""><text:span text:style-name="a1052" text:class-names="">如何測血糖</text:span></text:p>
          </draw:text-box>
          <svg:title/>
          <svg:desc/>
        </draw:frame>
        <draw:frame draw:id="id196" draw:style-name="a1055" draw:name="Picture 4" svg:x="6.18056in" svg:y="4.63368in" svg:width="3.81944in" svg:height="2.86632in" style:rel-width="scale" style:rel-height="scale">
          <draw:image xlink:href="media/image1.jpeg" xlink:type="simple" xlink:show="embed" xlink:actuate="onLoad"/>
          <svg:title/>
          <svg:desc>th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196" smil:attributeName="rotate" smil:by="360.0" smil:dur="2.0s" smil:fill="hold"/>
                </anim:par>
              </anim:par>
            </anim:par>
          </anim:seq>
        </anim:par>
        <presentation:notes draw:style-name="a1061">
          <draw:frame draw:id="id197" draw:style-name="a1058" draw:name="Rectangle 7" svg:x="4.24826in" svg:y="9.49826in" svg:width="3.25in" svg:height="0.5in">
            <draw:text-box>
              <text:p text:style-name="a1057" text:class-names="" text:cond-style-name=""><text:span text:style-name="a1056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98" presentation:style-name="a1059" draw:name="Rectangle 2">
            <svg:title/>
            <svg:desc/>
          </draw:page-thumbnail>
          <draw:frame draw:id="id199" presentation:style-name="a106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062" draw:master-page-name="Master1-Layout2-obj-標題及物件" presentation:presentation-page-layout-name="Master1-PPL2" draw:id="Slide-260">
        <draw:frame draw:id="id200" presentation:style-name="a1074" draw:name="Rectangle 3" svg:x="0.35417in" svg:y="0.83681in" svg:width="8.41319in" svg:height="4.07292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3" text:class-names="">先</text:span><text:span text:style-name="a1064" text:class-names="">核對儀器的號碼</text:span><text:span text:style-name="a1065" text:class-names="">是否與試紙瓶上的號碼一樣，及試紙是否已過期 ，扎針以前先</text:span><text:span text:style-name="a1066" text:class-names="">消毒手指</text:span><text:span text:style-name="a1067" text:class-names="">，把針扎在手指邊緣，扎針之後，</text:span><text:span text:style-name="a1068" text:class-names="">擠出足夠的血</text:span><text:span text:style-name="a1069" text:class-names="">滴滿試紙，且要一次蓋滿切</text:span><text:span text:style-name="a1070" text:class-names="">不可重複塗抹</text:span><text:span text:style-name="a1071" text:class-names="">，如此才能有正確的讀數<text:s text:c="1"/></text:span></text:p>
              </text:list-item>
            </text:list>
          </draw:text-box>
          <svg:title/>
          <svg:desc/>
        </draw:frame>
        <draw:frame draw:id="id201" draw:style-name="a1075" draw:name="Picture 4" svg:x="7.91319in" svg:y="4.22222in" svg:width="1.82986in" svg:height="2.99306in" style:rel-width="scale" style:rel-height="scale">
          <draw:image xlink:href="media/image2.jpeg" xlink:type="simple" xlink:show="embed" xlink:actuate="onLoad"/>
          <svg:title/>
          <svg:desc>8840640_145424032000_2</svg:desc>
        </draw:frame>
        <presentation:notes draw:style-name="a1081">
          <draw:frame draw:id="id202" draw:style-name="a1078" draw:name="Rectangle 7" svg:x="4.24826in" svg:y="9.49826in" svg:width="3.25in" svg:height="0.5in">
            <draw:text-box>
              <text:p text:style-name="a1077" text:class-names="" text:cond-style-name=""><text:span text:style-name="a1076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203" presentation:style-name="a1079" draw:name="Rectangle 2">
            <svg:title/>
            <svg:desc/>
          </draw:page-thumbnail>
          <draw:frame draw:id="id204" presentation:style-name="a108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082" draw:master-page-name="Master1-Layout2-obj-標題及物件" presentation:presentation-page-layout-name="Master1-PPL2" draw:id="Slide-261">
        <draw:frame draw:id="id205" draw:style-name="a1083" draw:name="Picture 4" svg:x="6.89063in" svg:y="4.87326in" svg:width="2.83507in" svg:height="2.62674in" style:rel-width="scale" style:rel-height="scale">
          <draw:image xlink:href="media/image3.jpeg" xlink:type="simple" xlink:show="embed" xlink:actuate="onLoad"/>
          <svg:title/>
          <svg:desc>11</svg:desc>
        </draw:frame>
        <draw:frame draw:id="id206" presentation:style-name="a1086" draw:name="Rectangle 2" svg:x="0.43229in" svg:y="0.36458in" svg:width="9in" svg:height="1.5in" presentation:class="title" presentation:placeholder="false">
          <draw:text-box>
            <text:p text:style-name="a1085" text:class-names="" text:cond-style-name=""><text:span text:style-name="a1084" text:class-names="">何時要測血糖</text:span></text:p>
          </draw:text-box>
          <svg:title/>
          <svg:desc/>
        </draw:frame>
        <draw:frame draw:id="id207" presentation:style-name="a1103" draw:name="Rectangle 3" svg:x="0.51215in" svg:y="1.70313in" svg:width="9in" svg:height="4.25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>假若您的血糖不穩定期間需要每天檢查四次。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0" text:class-names="">檢查時間為</text:span><text:span text:style-name="a1091" text:class-names="">早上空腹時、午餐前、晚餐前、晚上睡覺前</text:span><text:span text:style-name="a1092" text:class-names="">。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必要時還要檢驗</text:span><text:span text:style-name="a1096" text:class-names="">凌晨三點的血糖</text:span><text:span text:style-name="a1097" text:class-names="">。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血糖控制良好時一週可檢查二次。</text:span></text:p>
              </text:list-item>
            </text:list>
          </draw:text-box>
          <svg:title/>
          <svg:desc/>
        </draw:frame>
        <presentation:notes draw:style-name="a1109">
          <draw:frame draw:id="id208" draw:style-name="a1106" draw:name="Rectangle 7" svg:x="4.24826in" svg:y="9.49826in" svg:width="3.25in" svg:height="0.5in">
            <draw:text-box>
              <text:p text:style-name="a1105" text:class-names="" text:cond-style-name=""><text:span text:style-name="a1104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209" presentation:style-name="a1107" draw:name="Rectangle 2">
            <svg:title/>
            <svg:desc/>
          </draw:page-thumbnail>
          <draw:frame draw:id="id210" presentation:style-name="a110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110" draw:master-page-name="Master1-Layout2-obj-標題及物件" presentation:presentation-page-layout-name="Master1-PPL2" draw:id="Slide-258">
        <draw:frame draw:id="id211" draw:style-name="a1111" draw:name="Picture 5" svg:x="6.875in" svg:y="4.73958in" svg:width="3.125in" svg:height="2.76042in" style:rel-width="scale" style:rel-height="scale">
          <draw:image xlink:href="media/image4.jpeg" xlink:type="simple" xlink:show="embed" xlink:actuate="onLoad"/>
          <svg:title/>
          <svg:desc>55</svg:desc>
        </draw:frame>
        <draw:frame draw:id="id212" presentation:style-name="a1114" draw:name="Rectangle 2" svg:x="0.59028in" svg:y="0.67882in" svg:width="4.96181in" svg:height="1.11979in" presentation:class="title" presentation:placeholder="false">
          <draw:text-box>
            <text:p text:style-name="a1113" text:class-names="" text:cond-style-name=""><text:span text:style-name="a1112" text:class-names="">血糖正常值</text:span></text:p>
          </draw:text-box>
          <svg:title/>
          <svg:desc/>
        </draw:frame>
        <draw:frame draw:id="id213" presentation:style-name="a1137" draw:name="Rectangle 3" svg:x="0.19618in" svg:y="2.56944in" svg:width="9.80382in" svg:height="4.21875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15" text:class-names="">一般人</text:span><text:span text:style-name="a1116" text:class-names="">空腹</text:span><text:span text:style-name="a1117" text:class-names="">時的血糖值為</text:span><text:span text:style-name="a1118" text:class-names="">70-110mg/dl</text:span><text:span text:style-name="a1119" text:class-names="">，</text:span><text:span text:style-name="a1120" text:class-names="">飯後</text:span><text:span text:style-name="a1121" text:class-names="">兩小時則以</text:span><text:span text:style-name="a1122" text:class-names="">不超過</text:span><text:span text:style-name="a1123" text:class-names="">140mg/dl</text:span><text:span text:style-name="a1124" text:class-names="">為標準。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0" text:class-names="">良好糖尿病空腹時血糖控制在</text:span><text:span text:style-name="a1131" text:class-names="">70-130mg/dl<text:s text:c="1"/></text:span><text:span text:style-name="a1132" text:class-names="">，飯後兩小時則以不超過</text:span><text:span text:style-name="a1133" text:class-names="">180mg/dl<text:s text:c="1"/></text:span><text:span text:style-name="a1134" text:class-names="">。</text:span></text:p>
              </text:list-item>
            </text:list>
          </draw:text-box>
          <svg:title/>
          <svg:desc/>
        </draw:frame>
        <draw:frame draw:id="id214" draw:style-name="a1138" draw:name="Picture 4" svg:x="6.41667in" svg:y="0.44271in" svg:width="2.99306in" svg:height="2.125in" style:rel-width="scale" style:rel-height="scale">
          <draw:image xlink:href="media/image5.jpeg" xlink:type="simple" xlink:show="embed" xlink:actuate="onLoad"/>
          <svg:title/>
          <svg:desc>th (1)</svg:desc>
        </draw:frame>
        <presentation:notes draw:style-name="a1144">
          <draw:frame draw:id="id215" draw:style-name="a1141" draw:name="Rectangle 7" svg:x="4.24826in" svg:y="9.49826in" svg:width="3.25in" svg:height="0.5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216" presentation:style-name="a1142" draw:name="Rectangle 2">
            <svg:title/>
            <svg:desc/>
          </draw:page-thumbnail>
          <draw:frame draw:id="id217" presentation:style-name="a114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145" draw:master-page-name="Master1-Layout2-obj-標題及物件" presentation:presentation-page-layout-name="Master1-PPL2" draw:id="Slide-259">
        <draw:frame draw:id="id218" presentation:style-name="a1146" draw:name="Rectangle 2" svg:x="0.5in" svg:y="0.5in" svg:width="9in" svg:height="1.5in" presentation:class="title" presentation:placeholder="true">
          <draw:text-box/>
          <svg:title/>
          <svg:desc/>
        </draw:frame>
        <draw:frame draw:id="id219" presentation:style-name="a1147" draw:name="Rectangle 3" svg:x="0.5in" svg:y="2.16667in" svg:width="9in" svg:height="4.25in" presentation:class="outline" presentation:placeholder="true">
          <draw:text-box/>
          <svg:title/>
          <svg:desc/>
        </draw:frame>
        <draw:frame draw:id="id220" draw:style-name="a1148" draw:name="Picture 6" svg:x="3.03125in" svg:y="1.85938in" svg:width="4.17882in" svg:height="4.52604in" style:rel-width="scale" style:rel-height="scale">
          <draw:image xlink:href="media/image6.jpeg" xlink:type="simple" xlink:show="embed" xlink:actuate="onLoad"/>
          <svg:title/>
          <svg:desc>images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51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decelerate="100" smil:targetElement="id220" smil:type="fade" smil:subtype="crossfade" smil:dur="0.77s"/>
                  <anim:set smil:targetElement="id220" smil:attributeName="x" smil:to="(0.5)" smil:dur="0.77s" smil:fill="hold"/>
                  <anim:animate smil:accelerate="100" smil:targetElement="id220" smil:attributeName="x" smil:to="(x)" smil:from="(0.5)" smil:begin="0.77s" smil:dur="1.23s" smil:fill="hold"/>
                  <anim:set smil:targetElement="id220" smil:attributeName="y" smil:to="(#ppt_y+0.4)" smil:dur="0.77s" smil:fill="hold"/>
                  <anim:animate smil:accelerate="100" smil:targetElement="id220" smil:attributeName="y" smil:to="(y)" smil:from="(y+0.4)" smil:begin="0.77s" smil:dur="1.23s" smil:fill="hold"/>
                </anim:par>
              </anim:par>
            </anim:par>
          </anim:seq>
        </anim:par>
        <presentation:notes draw:style-name="a1154">
          <draw:frame draw:id="id221" draw:style-name="a1151" draw:name="Rectangle 7" svg:x="4.24826in" svg:y="9.49826in" svg:width="3.25in" svg:height="0.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222" presentation:style-name="a1152" draw:name="Rectangle 2">
            <svg:title/>
            <svg:desc/>
          </draw:page-thumbnail>
          <draw:frame draw:id="id223" presentation:style-name="a115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3.25in" svg:y="2in" svg:width="6.58333in" svg:height="2.41667in"/>
      <presentation:placeholder presentation:object="subtitle" svg:x="3.25in" svg:y="4.66667in" svg:width="6.58333in" svg:height="1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標題及物件">
      <presentation:placeholder presentation:object="title" svg:x="0.5in" svg:y="0.5in" svg:width="9in" svg:height="1.5in"/>
      <presentation:placeholder presentation:object="object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5in" svg:width="9in" svg:height="1.5in"/>
      <presentation:placeholder presentation:object="object" svg:x="0.5in" svg:y="2.16667in" svg:width="4.41667in" svg:height="4.25in"/>
      <presentation:placeholder presentation:object="object" svg:x="5.08333in" svg:y="2.16667in" svg:width="4.41667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5in" svg:width="9in" svg:height="1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7" style:display-name="空白"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5in" svg:width="9in" svg:height="1.5in"/>
      <presentation:placeholder presentation:object="outline" svg:x="0.5in" svg:y="2.16667in" svg:width="9in" svg:height="4.2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5in" svg:width="2.25in" svg:height="5.91667in"/>
      <presentation:placeholder presentation:object="outline" svg:x="0.5in" svg:y="0.5in" svg:width="6.58333in" svg:height="5.91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988" draw:style="linear" draw:angle="900" draw:start-color="#cccce6" draw:end-color="#ffffff" draw:start-intensity="100%" draw:end-intensity="100%"/>
    <draw:gradient draw:name="a388" draw:style="linear" draw:angle="900" draw:start-color="#00007d" draw:end-color="#ffffff" draw:start-intensity="100%" draw:end-intensity="100%"/>
    <draw:gradient draw:name="a810" draw:style="linear" draw:angle="900" draw:start-color="#cccce6" draw:end-color="#ffffff" draw:start-intensity="100%" draw:end-intensity="100%"/>
    <draw:gradient draw:name="a498" draw:style="linear" draw:angle="900" draw:start-color="#cccce6" draw:end-color="#ffffff" draw:start-intensity="100%" draw:end-intensity="100%"/>
    <draw:gradient draw:name="a105" draw:style="linear" draw:angle="900" draw:start-color="#cccce6" draw:end-color="#ffffff" draw:start-intensity="100%" draw:end-intensity="100%"/>
    <draw:gradient draw:name="a638" draw:style="linear" draw:angle="900" draw:start-color="#cccce6" draw:end-color="#ffffff" draw:start-intensity="100%" draw:end-intensity="100%"/>
    <draw:gradient draw:name="a814" draw:style="linear" draw:angle="900" draw:start-color="#00007d" draw:end-color="#ffffff" draw:start-intensity="100%" draw:end-intensity="100%"/>
    <draw:gradient draw:name="a731" draw:style="linear" draw:angle="900" draw:start-color="#cccce6" draw:end-color="#ffffff" draw:start-intensity="100%" draw:end-intensity="100%"/>
    <draw:gradient draw:name="a502" draw:style="linear" draw:angle="900" draw:start-color="#00007d" draw:end-color="#ffffff" draw:start-intensity="100%" draw:end-intensity="100%"/>
    <draw:gradient draw:name="a202" draw:style="linear" draw:angle="900" draw:start-color="#cccce6" draw:end-color="#ffffff" draw:start-intensity="100%" draw:end-intensity="100%"/>
    <draw:gradient draw:name="a735" draw:style="linear" draw:angle="900" draw:start-color="#00007d" draw:end-color="#ffffff" draw:start-intensity="100%" draw:end-intensity="100%"/>
    <draw:gradient draw:name="a899" draw:style="linear" draw:angle="900" draw:start-color="#cccce6" draw:end-color="#ffffff" draw:start-intensity="100%" draw:end-intensity="100%"/>
    <draw:gradient draw:name="a206" draw:style="linear" draw:angle="900" draw:start-color="#00007d" draw:end-color="#ffffff" draw:start-intensity="100%" draw:end-intensity="100%"/>
    <draw:gradient draw:name="a282" draw:style="linear" draw:angle="900" draw:start-color="#00007d" draw:end-color="#ffffff" draw:start-intensity="100%" draw:end-intensity="100%"/>
    <draw:gradient draw:name="a992" draw:style="linear" draw:angle="900" draw:start-color="#00007d" draw:end-color="#ffffff" draw:start-intensity="100%" draw:end-intensity="100%"/>
    <draw:gradient draw:name="a570" draw:style="linear" draw:angle="900" draw:start-color="#cccce6" draw:end-color="#ffffff" draw:start-intensity="100%" draw:end-intensity="100%"/>
    <draw:gradient draw:name="a903" draw:style="linear" draw:angle="900" draw:start-color="#00007d" draw:end-color="#ffffff" draw:start-intensity="100%" draw:end-intensity="100%"/>
    <draw:gradient draw:name="a642" draw:style="linear" draw:angle="900" draw:start-color="#00007d" draw:end-color="#ffffff" draw:start-intensity="100%" draw:end-intensity="100%"/>
    <draw:gradient draw:name="a31" draw:style="linear" draw:angle="900" draw:start-color="#cccce6" draw:end-color="#ffffff" draw:start-intensity="100%" draw:end-intensity="100%"/>
    <draw:gradient draw:name="a574" draw:style="linear" draw:angle="900" draw:start-color="#00007d" draw:end-color="#ffffff" draw:start-intensity="100%" draw:end-intensity="100%"/>
    <draw:gradient draw:name="a35" draw:style="linear" draw:angle="900" draw:start-color="#00007d" draw:end-color="#ffffff" draw:start-intensity="100%" draw:end-intensity="100%"/>
    <draw:gradient draw:name="a278" draw:style="linear" draw:angle="900" draw:start-color="#cccce6" draw:end-color="#ffffff" draw:start-intensity="100%" draw:end-intensity="100%"/>
    <draw:gradient draw:name="a384" draw:style="linear" draw:angle="900" draw:start-color="#cccce6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solid" svg:stroke-width="0.01042in" svg:stroke-color="#000000" svg:stroke-opacity="100%" draw:stroke-linejoin="miter"/>
    </style:style>
    <style:style style:family="paragraph" style:name="a1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solid" svg:stroke-width="0.01042in" svg:stroke-color="#000000" svg:stroke-opacity="100%" draw:stroke-linejoin="miter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solid" svg:stroke-width="0.01042in" svg:stroke-color="#000000" svg:stroke-opacity="100%" draw:stroke-linejoin="miter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draw:fill="none" draw:stroke="solid" svg:stroke-width="0.01042in" svg:stroke-color="#000000" svg:stroke-opacity="100%" draw:stroke-linejoin="miter"/>
    </style:style>
    <style:style style:family="paragraph" style:name="a45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gradient" draw:fill-gradient-name="a388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gradient" draw:fill-gradient-name="a574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31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10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gradient" draw:fill-gradient-name="a735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99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gradient" draw:fill-gradient-name="a903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solid" svg:stroke-width="0.01042in" svg:stroke-color="#000000" svg:stroke-opacity="100%" draw:stroke-linejoin="miter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042in" svg:stroke-color="#000000" svg:stroke-opacity="100%" draw:stroke-linejoin="miter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draw:fill="none" draw:stroke="solid" svg:stroke-width="0.01042in" svg:stroke-color="#000000" svg:stroke-opacity="100%" draw:stroke-linejoin="miter"/>
    </style:style>
    <style:style style:family="text" style:name="a920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042in" svg:stroke-color="#000000" svg:stroke-opacity="100%" draw:stroke-linejoin="miter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solid" svg:stroke-width="0.01042in" svg:stroke-color="#000000" svg:stroke-opacity="100%" draw:stroke-linejoin="miter"/>
    </style:style>
    <style:style style:family="paragraph" style:name="a8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8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gradient" draw:fill-gradient-name="a992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5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cccc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00007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99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9999cc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70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70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47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61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76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179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97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48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15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82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8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185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5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45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189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341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n">
        <style:list-level-properties text:space-before="0in" text:min-label-width="0.375in"/>
        <style:text-properties fo:color="#00007d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00007d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00007d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00007d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00007d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00007d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00007d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00007d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00007d" fo:font-family="Wingdings" style:font-pitch="variable" fo:font-size="75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¨">
        <style:list-level-properties text:space-before="0.0625in" text:min-label-width="0.3125in"/>
        <style:text-properties fo:color="#9999cc" fo:font-family="Wingdings" style:font-pitch="variable" fo:font-size="80%"/>
      </text:list-level-style-bullet>
      <text:list-level-style-bullet text:level="2" text:bullet-char="¨">
        <style:list-level-properties text:space-before="0.5in" text:min-label-width="0.3125in"/>
        <style:text-properties fo:color="#9999cc" fo:font-family="Wingdings" style:font-pitch="variable" fo:font-size="80%"/>
      </text:list-level-style-bullet>
      <text:list-level-style-bullet text:level="3" text:bullet-char="¨">
        <style:list-level-properties text:space-before="0.9375in" text:min-label-width="0.3125in"/>
        <style:text-properties fo:color="#9999cc" fo:font-family="Wingdings" style:font-pitch="variable" fo:font-size="80%"/>
      </text:list-level-style-bullet>
      <text:list-level-style-bullet text:level="4" text:bullet-char="¨">
        <style:list-level-properties text:space-before="1.4375in" text:min-label-width="0.3125in"/>
        <style:text-properties fo:color="#9999cc" fo:font-family="Wingdings" style:font-pitch="variable" fo:font-size="80%"/>
      </text:list-level-style-bullet>
      <text:list-level-style-bullet text:level="5" text:bullet-char="¨">
        <style:list-level-properties text:space-before="1.9375in" text:min-label-width="0.3125in"/>
        <style:text-properties fo:color="#9999cc" fo:font-family="Wingdings" style:font-pitch="variable" fo:font-size="80%"/>
      </text:list-level-style-bullet>
      <text:list-level-style-bullet text:level="6" text:bullet-char="¨">
        <style:list-level-properties text:space-before="2.4375in" text:min-label-width="0.3125in"/>
        <style:text-properties fo:color="#9999cc" fo:font-family="Wingdings" style:font-pitch="variable" fo:font-size="80%"/>
      </text:list-level-style-bullet>
      <text:list-level-style-bullet text:level="7" text:bullet-char="¨">
        <style:list-level-properties text:space-before="2.9375in" text:min-label-width="0.3125in"/>
        <style:text-properties fo:color="#9999cc" fo:font-family="Wingdings" style:font-pitch="variable" fo:font-size="80%"/>
      </text:list-level-style-bullet>
      <text:list-level-style-bullet text:level="8" text:bullet-char="¨">
        <style:list-level-properties text:space-before="3.4375in" text:min-label-width="0.3125in"/>
        <style:text-properties fo:color="#9999cc" fo:font-family="Wingdings" style:font-pitch="variable" fo:font-size="80%"/>
      </text:list-level-style-bullet>
      <text:list-level-style-bullet text:level="9" text:bullet-char="¨">
        <style:list-level-properties text:space-before="3.9375in" text:min-label-width="0.3125in"/>
        <style:text-properties fo:color="#9999cc" fo:font-family="Wingdings" style:font-pitch="variable" fo:font-size="8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n">
        <style:list-level-properties text:space-before="0.125in" text:min-label-width="0.25in"/>
        <style:text-properties fo:color="#00007d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007d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007d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007d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007d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007d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007d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007d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007d" fo:font-family="Wingdings" style:font-pitch="variable" fo:font-size="65%"/>
      </text:list-level-style-bullet>
    </text:list-style>
    <text:list-style style:name="a21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64">
      <text:list-level-style-bullet text:level="1" text:bullet-char="§">
        <style:list-level-properties text:space-before="0.125in" text:min-label-width="0.25in"/>
        <style:text-properties fo:color="#00007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007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007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007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007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007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007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007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007d" fo:font-family="Wingding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¨">
        <style:list-level-properties text:space-before="0.125in" text:min-label-width="0.25in"/>
        <style:text-properties fo:color="#9999cc" fo:font-family="Wingdings" style:font-pitch="variable" fo:font-size="70%"/>
      </text:list-level-style-bullet>
      <text:list-level-style-bullet text:level="2" text:bullet-char="¨">
        <style:list-level-properties text:space-before="0.5625in" text:min-label-width="0.25in"/>
        <style:text-properties fo:color="#9999cc" fo:font-family="Wingdings" style:font-pitch="variable" fo:font-size="70%"/>
      </text:list-level-style-bullet>
      <text:list-level-style-bullet text:level="3" text:bullet-char="¨">
        <style:list-level-properties text:space-before="1in" text:min-label-width="0.25in"/>
        <style:text-properties fo:color="#9999cc" fo:font-family="Wingdings" style:font-pitch="variable" fo:font-size="70%"/>
      </text:list-level-style-bullet>
      <text:list-level-style-bullet text:level="4" text:bullet-char="¨">
        <style:list-level-properties text:space-before="1.5in" text:min-label-width="0.25in"/>
        <style:text-properties fo:color="#9999cc" fo:font-family="Wingdings" style:font-pitch="variable" fo:font-size="70%"/>
      </text:list-level-style-bullet>
      <text:list-level-style-bullet text:level="5" text:bullet-char="¨">
        <style:list-level-properties text:space-before="2in" text:min-label-width="0.25in"/>
        <style:text-properties fo:color="#9999cc" fo:font-family="Wingdings" style:font-pitch="variable" fo:font-size="70%"/>
      </text:list-level-style-bullet>
      <text:list-level-style-bullet text:level="6" text:bullet-char="¨">
        <style:list-level-properties text:space-before="2.5in" text:min-label-width="0.25in"/>
        <style:text-properties fo:color="#9999cc" fo:font-family="Wingdings" style:font-pitch="variable" fo:font-size="70%"/>
      </text:list-level-style-bullet>
      <text:list-level-style-bullet text:level="7" text:bullet-char="¨">
        <style:list-level-properties text:space-before="3in" text:min-label-width="0.25in"/>
        <style:text-properties fo:color="#9999cc" fo:font-family="Wingdings" style:font-pitch="variable" fo:font-size="70%"/>
      </text:list-level-style-bullet>
      <text:list-level-style-bullet text:level="8" text:bullet-char="¨">
        <style:list-level-properties text:space-before="3.5in" text:min-label-width="0.25in"/>
        <style:text-properties fo:color="#9999cc" fo:font-family="Wingdings" style:font-pitch="variable" fo:font-size="70%"/>
      </text:list-level-style-bullet>
      <text:list-level-style-bullet text:level="9" text:bullet-char="¨">
        <style:list-level-properties text:space-before="4in" text:min-label-width="0.25in"/>
        <style:text-properties fo:color="#9999cc" fo:font-family="Wingdings" style:font-pitch="variable" fo:font-size="7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ixel" style:page-layout-name="pageLayout1" draw:style-name="a0">
      <draw:frame draw:id="id0" presentation:style-name="a3" draw:name="Rectangle 2" svg:x="3.41667in" svg:y="6.83333in" svg:width="3.16667in" svg:height="0.5in" presentation:class="footer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Rectangle 3" svg:x="7.16667in" svg:y="6.83333in" svg:width="2.33333in" svg:height="0.5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g draw:name="Group 4" draw:id="id2">
        <svg:title/>
        <svg:desc/>
        <draw:custom-shape svg:x="0in" svg:y="0in" svg:width="0.3125in" svg:height="0.58333in" draw:id="id6" draw:style-name="a32" draw:name="Rectangle 5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" draw:style-name="a36" draw:name="Rectangle 6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8" draw:style-name="a39" draw:name="Rectangle 7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" draw:style-name="a42" draw:name="Rectangle 8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0" draw:style-name="a45" draw:name="Rectangle 9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" draw:style-name="a48" draw:name="Rectangle 10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" draw:style-name="a51" draw:name="Rectangle 11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3" draw:style-name="a54" draw:name="Rectangle 12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" draw:style-name="a57" draw:name="Rectangle 13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" presentation:style-name="a9" draw:name="Rectangle 14" svg:x="0.5in" svg:y="0.5in" svg:width="9in" svg:height="1.5in" presentation:class="title" presentation:placeholder="false">
        <draw:text-box>
          <text:p text:style-name="a8" text:class-names="" text:cond-style-name=""><text:span text:style-name="a7" text:class-names="">按一下以編輯母片標題樣式</text:span></text:p>
        </draw:text-box>
        <svg:title/>
        <svg:desc/>
      </draw:frame>
      <draw:frame draw:id="id4" presentation:style-name="a25" draw:name="Rectangle 15" svg:x="0.5in" svg:y="2.16667in" svg:width="9in" svg:height="4.2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按一下以編輯母片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8" draw:name="Rectangle 16" svg:x="0.5in" svg:y="6.82986in" svg:width="2.33333in" svg:height="0.52083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presentation:notes style:page-layout-name="pageLayout2" draw:style-name="a86">
        <draw:frame draw:id="id15" presentation:style-name="a60" draw:name="Rectangle 2" svg:x="0in" svg:y="0in" svg:width="3.25in" svg:height="0.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6" presentation:style-name="a63" draw:name="Rectangle 3" svg:x="4.24826in" svg:y="0in" svg:width="3.25in" svg:height="0.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4" draw:name="Rectangle 4">
          <svg:title/>
          <svg:desc/>
        </draw:page-thumbnail>
        <draw:frame draw:id="id18" presentation:style-name="a79" draw:name="Rectangle 5" svg:x="0.75in" svg:y="4.75in" svg:width="6in" svg:height="4.5in" presentation:class="notes" presentation:placeholder="false">
          <draw:text-box>
            <text:p text:style-name="a66" text:class-names="" text:cond-style-name=""><text:span text:style-name="a65" text:class-names="">按一下以編輯母片</text:span></text:p>
            <text:list text:style-name="a69">
              <text:list-item>
                <text:list text:style-name="a69">
                  <text:list-item>
                    <text:p text:style-name="a68" text:class-names="" text:cond-style-name=""><text:span text:style-name="a67" text:class-names="">第二層</text:span></text:p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p text:style-name="a71" text:class-names="" text:cond-style-name=""><text:span text:style-name="a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p text:style-name="a74" text:class-names="" text:cond-style-name=""><text:span text:style-name="a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2" draw:name="Rectangle 6" svg:x="0in" svg:y="9.49826in" svg:width="3.25in" svg:height="0.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20" presentation:style-name="a85" draw:name="Rectangle 7" svg:x="4.24826in" svg:y="9.49826in" svg:width="3.25in" svg:height="0.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7">
      <draw:g draw:name="Group 2" draw:id="id21">
        <svg:title/>
        <svg:desc/>
        <draw:custom-shape svg:x="0in" svg:y="0in" svg:width="3.83333in" svg:height="7.5in" draw:id="id27" draw:style-name="a106" draw:name="Rectangle 3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74in" svg:y="1.84896in" svg:width="8.12326in" svg:height="2.77083in" draw:id="id28" draw:style-name="a109" draw:name="Rectangle 4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29">
          <svg:title/>
          <svg:desc/>
          <draw:custom-shape svg:x="0.62674in" svg:y="3.9184in" svg:width="0.63021in" svg:height="0.70139in" draw:id="id30" draw:style-name="a112" draw:name="Rectangle 6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1.84896in" svg:width="0.62847in" svg:height="0.70313in" draw:id="id31" draw:style-name="a115" draw:name="Rectangle 7">
            <svg:title/>
            <svg:desc/>
            <text:p text:style-name="a114" text:class-names="" text:cond-style-name=""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16667in" svg:width="0.64063in" svg:height="0.69444in" draw:id="id32" draw:style-name="a118" draw:name="Rectangle 8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9184in" svg:width="0.63889in" svg:height="0.70139in" draw:id="id33" draw:style-name="a121" draw:name="Rectangle 9">
            <svg:title/>
            <svg:desc/>
            <text:p text:style-name="a120" text:class-names="" text:cond-style-name=""><text:span text:style-name="a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479in" svg:y="1.84896in" svg:width="0.64063in" svg:height="0.70313in" draw:id="id34" draw:style-name="a124" draw:name="Rectangle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2.54167in" svg:width="0.63889in" svg:height="0.69271in" draw:id="id35" draw:style-name="a127" draw:name="Rectangle 11">
            <svg:title/>
            <svg:desc/>
            <text:p text:style-name="a126" text:class-names="" text:cond-style-name=""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54167in" svg:width="0.63715in" svg:height="0.69271in" draw:id="id36" draw:style-name="a130" draw:name="Rectangle 12">
            <svg:title/>
            <svg:desc/>
            <text:p text:style-name="a129" text:class-names="" text:cond-style-name=""><text:span text:style-name="a1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674in" svg:y="2.54167in" svg:width="0.62847in" svg:height="0.69271in" draw:id="id37" draw:style-name="a133" draw:name="Rectangle 13">
            <svg:title/>
            <svg:desc/>
            <text:p text:style-name="a132" text:class-names="" text:cond-style-name=""><text:span text:style-name="a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674in" svg:y="3.22396in" svg:width="0.63021in" svg:height="0.70486in" draw:id="id38" draw:style-name="a136" draw:name="Rectangle 14">
            <svg:title/>
            <svg:desc/>
            <text:p text:style-name="a135" text:class-names="" text:cond-style-name=""><text:span text:style-name="a1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826in" svg:y="3.22396in" svg:width="0.63889in" svg:height="0.70486in" draw:id="id39" draw:style-name="a139" draw:name="Rectangle 15">
            <svg:title/>
            <svg:desc/>
            <text:p text:style-name="a138" text:class-names="" text:cond-style-name=""><text:span text:style-name="a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2" presentation:style-name="a90" draw:name="Rectangle 19" svg:x="3.25in" svg:y="2in" svg:width="6.58333in" svg:height="2.41667in" presentation:class="title" presentation:placeholder="false">
        <draw:text-box>
          <text:p text:style-name="a89" text:class-names="" text:cond-style-name=""><text:span text:style-name="a88" text:class-names="">按一下以編輯母片標題樣式</text:span></text:p>
        </draw:text-box>
        <svg:title/>
        <svg:desc/>
      </draw:frame>
      <draw:frame draw:id="id23" presentation:style-name="a93" draw:name="Rectangle 20" svg:x="3.25in" svg:y="4.66667in" svg:width="6.58333in" svg:height="1.91667in" presentation:class="subtitle" presentation:placeholder="false">
        <draw:text-box>
          <text:p text:style-name="a92" text:class-names="" text:cond-style-name=""><text:span text:style-name="a91" text:class-names="">按一下以編輯母片副標題樣式</text:span></text:p>
        </draw:text-box>
        <svg:title/>
        <svg:desc/>
      </draw:frame>
      <draw:frame draw:id="id24" presentation:style-name="a96" draw:name="Rectangle 16" svg:x="0.5in" svg:y="6.83333in" svg:width="2.33333in" svg:height="0.5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5" presentation:style-name="a99" draw:name="Rectangle 17" svg:x="3.41667in" svg:y="6.83333in" svg:width="3.16667in" svg:height="0.5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6" presentation:style-name="a102" draw:name="Rectangle 18" svg:x="7.16667in" svg:y="6.83333in" svg:width="2.33333in" svg:height="0.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68">
        <draw:frame draw:id="id15" presentation:style-name="a142" draw:name="Rectangle 2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6" presentation:style-name="a145" draw:name="Rectangle 3" svg:x="4.24826in" svg:y="0in" svg:width="3.25in" svg:height="0.5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46" draw:name="Rectangle 4">
          <svg:title/>
          <svg:desc/>
        </draw:page-thumbnail>
        <draw:frame draw:id="id18" presentation:style-name="a161" draw:name="Rectangle 5" svg:x="0.75in" svg:y="4.75in" svg:width="6in" svg:height="4.5in" presentation:class="notes" presentation:placeholder="false">
          <draw:text-box>
            <text:p text:style-name="a148" text:class-names="" text:cond-style-name=""><text:span text:style-name="a147" text:class-names="">按一下以編輯母片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第二層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64" draw:name="Rectangle 6" svg:x="0in" svg:y="9.49826in" svg:width="3.25in" svg:height="0.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20" presentation:style-name="a167" draw:name="Rectangle 7" svg:x="4.24826in" svg:y="9.49826in" svg:width="3.25in" svg:height="0.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9">
      <draw:g draw:name="Group 4" draw:id="id40">
        <svg:title/>
        <svg:desc/>
        <draw:custom-shape svg:x="0in" svg:y="0in" svg:width="0.3125in" svg:height="0.58333in" draw:id="id46" draw:layer="Master1-bg" draw:style-name="a203" draw:name="Rectangle 5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47" draw:layer="Master1-bg" draw:style-name="a207" draw:name="Rectangle 6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48" draw:layer="Master1-bg" draw:style-name="a210" draw:name="Rectangle 7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49" draw:layer="Master1-bg" draw:style-name="a213" draw:name="Rectangle 8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50" draw:layer="Master1-bg" draw:style-name="a216" draw:name="Rectangle 9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51" draw:layer="Master1-bg" draw:style-name="a219" draw:name="Rectangle 10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52" draw:layer="Master1-bg" draw:style-name="a222" draw:name="Rectangle 11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53" draw:layer="Master1-bg" draw:style-name="a225" draw:name="Rectangle 12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54" draw:layer="Master1-bg" draw:style-name="a228" draw:name="Rectangle 13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1" presentation:style-name="a173" draw:name="標題 1" svg:x="0.5in" svg:y="0.5in" svg:width="9in" svg:height="1.5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42" presentation:style-name="a190" draw:name="內容版面配置區 2" svg:x="0.5in" svg:y="2.16667in" svg:width="9in" svg:height="4.25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93" draw:name="Rectangle 2" svg:x="3.41667in" svg:y="6.83333in" svg:width="3.16667in" svg:height="0.5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4" presentation:style-name="a196" draw:name="Rectangle 3" svg:x="7.16667in" svg:y="6.83333in" svg:width="2.33333in" svg:height="0.5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draw:frame draw:id="id45" presentation:style-name="a199" draw:name="Rectangle 16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57">
        <draw:frame draw:id="id15" presentation:style-name="a231" draw:name="Rectangle 2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6" presentation:style-name="a234" draw:name="Rectangle 3" svg:x="4.24826in" svg:y="0in" svg:width="3.25in" svg:height="0.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235" draw:name="Rectangle 4">
          <svg:title/>
          <svg:desc/>
        </draw:page-thumbnail>
        <draw:frame draw:id="id18" presentation:style-name="a250" draw:name="Rectangle 5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按一下以編輯母片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第二層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253" draw:name="Rectangle 6" svg:x="0in" svg:y="9.49826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20" presentation:style-name="a256" draw:name="Rectangle 7" svg:x="4.24826in" svg:y="9.49826in" svg:width="3.25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58">
      <draw:g draw:name="Group 4" draw:id="id55">
        <svg:title/>
        <svg:desc/>
        <draw:custom-shape svg:x="0in" svg:y="0in" svg:width="0.3125in" svg:height="0.58333in" draw:id="id61" draw:layer="Master1-bg" draw:style-name="a279" draw:name="Rectangle 5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62" draw:layer="Master1-bg" draw:style-name="a283" draw:name="Rectangle 6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63" draw:layer="Master1-bg" draw:style-name="a286" draw:name="Rectangle 7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64" draw:layer="Master1-bg" draw:style-name="a289" draw:name="Rectangle 8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65" draw:layer="Master1-bg" draw:style-name="a292" draw:name="Rectangle 9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66" draw:layer="Master1-bg" draw:style-name="a295" draw:name="Rectangle 10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67" draw:layer="Master1-bg" draw:style-name="a298" draw:name="Rectangle 11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68" draw:layer="Master1-bg" draw:style-name="a301" draw:name="Rectangle 12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69" draw:layer="Master1-bg" draw:style-name="a304" draw:name="Rectangle 13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6" presentation:style-name="a262" draw:name="標題 1" svg:x="0.78993in" svg:y="4.81944in" svg:width="8.5in" svg:height="1.48958in" presentation:class="title" presentation:placeholder="false">
        <draw:text-box>
          <text:p text:style-name="a261" text:class-names="" text:cond-style-name=""><text:span text:style-name="a259" text:class-names="">按一下以編輯母片標題樣式</text:span><text:span text:style-name="a260" text:class-names=""/></text:p>
        </draw:text-box>
        <svg:title/>
        <svg:desc/>
      </draw:frame>
      <draw:frame draw:id="id57" presentation:style-name="a266" draw:name="文字版面配置區 2" svg:x="0.78993in" svg:y="3.17882in" svg:width="8.5in" svg:height="1.64062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58" presentation:style-name="a269" draw:name="Rectangle 2" svg:x="3.41667in" svg:y="6.83333in" svg:width="3.16667in" svg:height="0.5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59" presentation:style-name="a272" draw:name="Rectangle 3" svg:x="7.16667in" svg:y="6.83333in" svg:width="2.33333in" svg:height="0.5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draw:frame draw:id="id60" presentation:style-name="a275" draw:name="Rectangle 16" svg:x="0.5in" svg:y="6.82986in" svg:width="2.33333in" svg:height="0.52083in" presentation:class="date-tim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presentation:notes style:page-layout-name="pageLayout2" draw:style-name="a333">
        <draw:frame draw:id="id15" presentation:style-name="a307" draw:name="Rectangle 2" svg:x="0in" svg:y="0in" svg:width="3.25in" svg:height="0.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6" presentation:style-name="a310" draw:name="Rectangle 3" svg:x="4.24826in" svg:y="0in" svg:width="3.25in" svg:height="0.5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311" draw:name="Rectangle 4">
          <svg:title/>
          <svg:desc/>
        </draw:page-thumbnail>
        <draw:frame draw:id="id18" presentation:style-name="a326" draw:name="Rectangle 5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按一下以編輯母片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第二層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329" draw:name="Rectangle 6" svg:x="0in" svg:y="9.49826in" svg:width="3.25in" svg:height="0.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20" presentation:style-name="a332" draw:name="Rectangle 7" svg:x="4.24826in" svg:y="9.49826in" svg:width="3.25in" svg:height="0.5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34">
      <draw:g draw:name="Group 4" draw:id="id70">
        <svg:title/>
        <svg:desc/>
        <draw:custom-shape svg:x="0in" svg:y="0in" svg:width="0.3125in" svg:height="0.58333in" draw:id="id77" draw:layer="Master1-bg" draw:style-name="a385" draw:name="Rectangle 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78" draw:layer="Master1-bg" draw:style-name="a389" draw:name="Rectangle 6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79" draw:layer="Master1-bg" draw:style-name="a392" draw:name="Rectangle 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80" draw:layer="Master1-bg" draw:style-name="a395" draw:name="Rectangle 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81" draw:layer="Master1-bg" draw:style-name="a398" draw:name="Rectangle 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82" draw:layer="Master1-bg" draw:style-name="a401" draw:name="Rectangle 10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83" draw:layer="Master1-bg" draw:style-name="a404" draw:name="Rectangle 1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84" draw:layer="Master1-bg" draw:style-name="a407" draw:name="Rectangle 12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85" draw:layer="Master1-bg" draw:style-name="a410" draw:name="Rectangle 13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1" presentation:style-name="a338" draw:name="標題 1" svg:x="0.5in" svg:y="0.5in" svg:width="9in" svg:height="1.5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72" presentation:style-name="a355" draw:name="內容版面配置區 2" svg:x="0.5in" svg:y="2.16667in" svg:width="4.41667in" svg:height="4.25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72" draw:name="內容版面配置區 3" svg:x="5.08333in" svg:y="2.16667in" svg:width="4.41667in" svg:height="4.25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75" draw:name="Rectangle 2" svg:x="3.41667in" svg:y="6.83333in" svg:width="3.16667in" svg:height="0.5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5" presentation:style-name="a378" draw:name="Rectangle 3" svg:x="7.16667in" svg:y="6.83333in" svg:width="2.33333in" svg:height="0.5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draw:frame draw:id="id76" presentation:style-name="a381" draw:name="Rectangle 16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presentation:notes style:page-layout-name="pageLayout2" draw:style-name="a439">
        <draw:frame draw:id="id15" presentation:style-name="a413" draw:name="Rectangle 2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6" presentation:style-name="a416" draw:name="Rectangle 3" svg:x="4.24826in" svg:y="0in" svg:width="3.25in" svg:height="0.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417" draw:name="Rectangle 4">
          <svg:title/>
          <svg:desc/>
        </draw:page-thumbnail>
        <draw:frame draw:id="id18" presentation:style-name="a432" draw:name="Rectangle 5" svg:x="0.75in" svg:y="4.75in" svg:width="6in" svg:height="4.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435" draw:name="Rectangle 6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20" presentation:style-name="a438" draw:name="Rectangle 7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40">
      <draw:g draw:name="Group 4" draw:id="id86">
        <svg:title/>
        <svg:desc/>
        <draw:custom-shape svg:x="0in" svg:y="0in" svg:width="0.3125in" svg:height="0.58333in" draw:id="id95" draw:layer="Master1-bg" draw:style-name="a499" draw:name="Rectangle 5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96" draw:layer="Master1-bg" draw:style-name="a503" draw:name="Rectangle 6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97" draw:layer="Master1-bg" draw:style-name="a506" draw:name="Rectangle 7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98" draw:layer="Master1-bg" draw:style-name="a509" draw:name="Rectangle 8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99" draw:layer="Master1-bg" draw:style-name="a512" draw:name="Rectangle 9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00" draw:layer="Master1-bg" draw:style-name="a515" draw:name="Rectangle 10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01" draw:layer="Master1-bg" draw:style-name="a518" draw:name="Rectangle 1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02" draw:layer="Master1-bg" draw:style-name="a521" draw:name="Rectangle 12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03" draw:layer="Master1-bg" draw:style-name="a524" draw:name="Rectangle 13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7" presentation:style-name="a444" draw:name="標題 1" svg:x="0.5in" svg:y="0.30035in" svg:width="9in" svg:height="1.25in" presentation:class="title" presentation:placeholder="false">
        <draw:text-box>
          <text:p text:style-name="a443" text:class-names="" text:cond-style-name=""><text:span text:style-name="a441" text:class-names="">按一下以編輯母片標題樣式</text:span><text:span text:style-name="a442" text:class-names=""/></text:p>
        </draw:text-box>
        <svg:title/>
        <svg:desc/>
      </draw:frame>
      <draw:frame draw:id="id88" presentation:style-name="a448" draw:name="文字版面配置區 2" svg:x="0.5in" svg:y="1.67882in" svg:width="4.4184in" svg:height="0.6996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按一下以編輯母片文字樣式</text:span></text:p>
            </text:list-item>
          </text:list>
        </draw:text-box>
        <svg:title/>
        <svg:desc/>
      </draw:frame>
      <draw:frame draw:id="id89" presentation:style-name="a465" draw:name="內容版面配置區 3" svg:x="0.5in" svg:y="2.37847in" svg:width="4.4184in" svg:height="4.32118in" presentation:class="object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第五層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69" draw:name="文字版面配置區 4" svg:x="5.07986in" svg:y="1.67882in" svg:width="4.42014in" svg:height="0.69965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486" draw:name="內容版面配置區 5" svg:x="5.07986in" svg:y="2.37847in" svg:width="4.42014in" svg:height="4.32118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第二層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第三層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第五層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89" draw:name="Rectangle 2" svg:x="3.41667in" svg:y="6.83333in" svg:width="3.16667in" svg:height="0.5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93" presentation:style-name="a492" draw:name="Rectangle 3" svg:x="7.16667in" svg:y="6.83333in" svg:width="2.33333in" svg:height="0.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draw:frame draw:id="id94" presentation:style-name="a495" draw:name="Rectangle 16" svg:x="0.5in" svg:y="6.82986in" svg:width="2.33333in" svg:height="0.52083in" presentation:class="date-time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presentation:notes style:page-layout-name="pageLayout2" draw:style-name="a553">
        <draw:frame draw:id="id15" presentation:style-name="a527" draw:name="Rectangle 2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6" presentation:style-name="a530" draw:name="Rectangle 3" svg:x="4.24826in" svg:y="0in" svg:width="3.25in" svg:height="0.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531" draw:name="Rectangle 4">
          <svg:title/>
          <svg:desc/>
        </draw:page-thumbnail>
        <draw:frame draw:id="id18" presentation:style-name="a546" draw:name="Rectangle 5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按一下以編輯母片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第二層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549" draw:name="Rectangle 6" svg:x="0in" svg:y="9.49826in" svg:width="3.25in" svg:height="0.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20" presentation:style-name="a552" draw:name="Rectangle 7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54">
      <draw:g draw:name="Group 4" draw:id="id104">
        <svg:title/>
        <svg:desc/>
        <draw:custom-shape svg:x="0in" svg:y="0in" svg:width="0.3125in" svg:height="0.58333in" draw:id="id109" draw:layer="Master1-bg" draw:style-name="a571" draw:name="Rectangle 5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10" draw:layer="Master1-bg" draw:style-name="a575" draw:name="Rectangle 6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11" draw:layer="Master1-bg" draw:style-name="a578" draw:name="Rectangle 7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12" draw:layer="Master1-bg" draw:style-name="a581" draw:name="Rectangle 8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13" draw:layer="Master1-bg" draw:style-name="a584" draw:name="Rectangle 9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14" draw:layer="Master1-bg" draw:style-name="a587" draw:name="Rectangle 10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15" draw:layer="Master1-bg" draw:style-name="a590" draw:name="Rectangle 11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16" draw:layer="Master1-bg" draw:style-name="a593" draw:name="Rectangle 12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17" draw:layer="Master1-bg" draw:style-name="a596" draw:name="Rectangle 1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5" presentation:style-name="a558" draw:name="標題 1" svg:x="0.5in" svg:y="0.5in" svg:width="9in" svg:height="1.5in" presentation:class="title" presentation:placeholder="false">
        <draw:text-box>
          <text:p text:style-name="a557" text:class-names="" text:cond-style-name=""><text:span text:style-name="a555" text:class-names="">按一下以編輯母片標題樣式</text:span><text:span text:style-name="a556" text:class-names=""/></text:p>
        </draw:text-box>
        <svg:title/>
        <svg:desc/>
      </draw:frame>
      <draw:frame draw:id="id106" presentation:style-name="a561" draw:name="Rectangle 2" svg:x="3.41667in" svg:y="6.83333in" svg:width="3.16667in" svg:height="0.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107" presentation:style-name="a564" draw:name="Rectangle 3" svg:x="7.16667in" svg:y="6.83333in" svg:width="2.33333in" svg:height="0.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frame draw:id="id108" presentation:style-name="a567" draw:name="Rectangle 16" svg:x="0.5in" svg:y="6.82986in" svg:width="2.33333in" svg:height="0.52083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presentation:notes style:page-layout-name="pageLayout2" draw:style-name="a625">
        <draw:frame draw:id="id15" presentation:style-name="a599" draw:name="Rectangle 2" svg:x="0in" svg:y="0in" svg:width="3.25in" svg:height="0.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6" presentation:style-name="a602" draw:name="Rectangle 3" svg:x="4.24826in" svg:y="0in" svg:width="3.25in" svg:height="0.5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03" draw:name="Rectangle 4">
          <svg:title/>
          <svg:desc/>
        </draw:page-thumbnail>
        <draw:frame draw:id="id18" presentation:style-name="a618" draw:name="Rectangle 5" svg:x="0.75in" svg:y="4.75in" svg:width="6in" svg:height="4.5in" presentation:class="notes" presentation:placeholder="false">
          <draw:text-box>
            <text:p text:style-name="a605" text:class-names="" text:cond-style-name=""><text:span text:style-name="a604" text:class-names="">按一下以編輯母片</text:span></text:p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第二層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p text:style-name="a610" text:class-names="" text:cond-style-name=""><text:span text:style-name="a6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p text:style-name="a613" text:class-names="" text:cond-style-name=""><text:span text:style-name="a6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list text:style-name="a617">
                              <text:list-item>
                                <text:p text:style-name="a616" text:class-names="" text:cond-style-name=""><text:span text:style-name="a6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21" draw:name="Rectangle 6" svg:x="0in" svg:y="9.49826in" svg:width="3.25in" svg:height="0.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20" presentation:style-name="a624" draw:name="Rectangle 7" svg:x="4.24826in" svg:y="9.49826in" svg:width="3.25in" svg:height="0.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26">
      <draw:g draw:name="Group 4" draw:id="id118">
        <svg:title/>
        <svg:desc/>
        <draw:custom-shape svg:x="0in" svg:y="0in" svg:width="0.3125in" svg:height="0.58333in" draw:id="id122" draw:layer="Master1-bg" draw:style-name="a639" draw:name="Rectangle 5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23" draw:layer="Master1-bg" draw:style-name="a643" draw:name="Rectangle 6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24" draw:layer="Master1-bg" draw:style-name="a646" draw:name="Rectangle 7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25" draw:layer="Master1-bg" draw:style-name="a649" draw:name="Rectangle 8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26" draw:layer="Master1-bg" draw:style-name="a652" draw:name="Rectangle 9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27" draw:layer="Master1-bg" draw:style-name="a655" draw:name="Rectangle 10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28" draw:layer="Master1-bg" draw:style-name="a658" draw:name="Rectangle 11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29" draw:layer="Master1-bg" draw:style-name="a661" draw:name="Rectangle 12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30" draw:layer="Master1-bg" draw:style-name="a664" draw:name="Rectangle 13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9" presentation:style-name="a629" draw:name="Rectangle 2" svg:x="3.41667in" svg:y="6.83333in" svg:width="3.16667in" svg:height="0.5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0" presentation:style-name="a632" draw:name="Rectangle 3" svg:x="7.16667in" svg:y="6.83333in" svg:width="2.33333in" svg:height="0.5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draw:frame draw:id="id121" presentation:style-name="a635" draw:name="Rectangle 16" svg:x="0.5in" svg:y="6.82986in" svg:width="2.33333in" svg:height="0.52083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93">
        <draw:frame draw:id="id15" presentation:style-name="a667" draw:name="Rectangle 2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6" presentation:style-name="a670" draw:name="Rectangle 3" svg:x="4.24826in" svg:y="0in" svg:width="3.25in" svg:height="0.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671" draw:name="Rectangle 4">
          <svg:title/>
          <svg:desc/>
        </draw:page-thumbnail>
        <draw:frame draw:id="id18" presentation:style-name="a686" draw:name="Rectangle 5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按一下以編輯母片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第二層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689" draw:name="Rectangle 6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20" presentation:style-name="a692" draw:name="Rectangle 7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94">
      <draw:g draw:name="Group 4" draw:id="id131">
        <svg:title/>
        <svg:desc/>
        <draw:custom-shape svg:x="0in" svg:y="0in" svg:width="0.3125in" svg:height="0.58333in" draw:id="id138" draw:layer="Master1-bg" draw:style-name="a732" draw:name="Rectangle 5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39" draw:layer="Master1-bg" draw:style-name="a736" draw:name="Rectangle 6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40" draw:layer="Master1-bg" draw:style-name="a739" draw:name="Rectangle 7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41" draw:layer="Master1-bg" draw:style-name="a742" draw:name="Rectangle 8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42" draw:layer="Master1-bg" draw:style-name="a745" draw:name="Rectangle 9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43" draw:layer="Master1-bg" draw:style-name="a748" draw:name="Rectangle 10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44" draw:layer="Master1-bg" draw:style-name="a751" draw:name="Rectangle 11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45" draw:layer="Master1-bg" draw:style-name="a754" draw:name="Rectangle 12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46" draw:layer="Master1-bg" draw:style-name="a757" draw:name="Rectangle 1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2" presentation:style-name="a698" draw:name="標題 1" svg:x="0.5in" svg:y="0.29861in" svg:width="3.28993in" svg:height="1.27083in" presentation:class="title" presentation:placeholder="false">
        <draw:text-box>
          <text:p text:style-name="a697" text:class-names="" text:cond-style-name=""><text:span text:style-name="a695" text:class-names="">按一下以編輯母片標題樣式</text:span><text:span text:style-name="a696" text:class-names=""/></text:p>
        </draw:text-box>
        <svg:title/>
        <svg:desc/>
      </draw:frame>
      <draw:frame draw:id="id133" presentation:style-name="a715" draw:name="內容版面配置區 2" svg:x="3.90972in" svg:y="0.29861in" svg:width="5.59028in" svg:height="6.40104in" presentation:class="object" presentation:placeholder="false">
        <draw:text-box>
          <text:list text:style-name="a701">
            <text:list-item>
              <text:p text:style-name="a700" text:class-names="" text:cond-style-name=""><text:span text:style-name="a699" text:class-names="">按一下以編輯母片文字樣式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第二層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第三層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第五層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19" draw:name="文字版面配置區 3" svg:x="0.5in" svg:y="1.56944in" svg:width="3.28993in" svg:height="5.13021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按一下以編輯母片文字樣式</text:span></text:p>
            </text:list-item>
          </text:list>
        </draw:text-box>
        <svg:title/>
        <svg:desc/>
      </draw:frame>
      <draw:frame draw:id="id135" presentation:style-name="a722" draw:name="Rectangle 2" svg:x="3.41667in" svg:y="6.83333in" svg:width="3.16667in" svg:height="0.5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36" presentation:style-name="a725" draw:name="Rectangle 3" svg:x="7.16667in" svg:y="6.83333in" svg:width="2.33333in" svg:height="0.5in" presentation:class="page-number" presentation:placeholder="false">
        <draw:text-box>
          <text:p text:style-name="a724" text:class-names="" text:cond-style-name=""><text:span text:style-name="a723" text:class-names=""><text:page-number style:num-format="1" text:fixed="false"/></text:span></text:p>
        </draw:text-box>
        <svg:title/>
        <svg:desc/>
      </draw:frame>
      <draw:frame draw:id="id137" presentation:style-name="a728" draw:name="Rectangle 16" svg:x="0.5in" svg:y="6.82986in" svg:width="2.33333in" svg:height="0.52083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presentation:notes style:page-layout-name="pageLayout2" draw:style-name="a786">
        <draw:frame draw:id="id15" presentation:style-name="a760" draw:name="Rectangle 2" svg:x="0in" svg:y="0in" svg:width="3.25in" svg:height="0.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6" presentation:style-name="a763" draw:name="Rectangle 3" svg:x="4.24826in" svg:y="0in" svg:width="3.25in" svg:height="0.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764" draw:name="Rectangle 4">
          <svg:title/>
          <svg:desc/>
        </draw:page-thumbnail>
        <draw:frame draw:id="id18" presentation:style-name="a779" draw:name="Rectangle 5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按一下以編輯母片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第二層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782" draw:name="Rectangle 6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20" presentation:style-name="a785" draw:name="Rectangle 7" svg:x="4.24826in" svg:y="9.49826in" svg:width="3.25in" svg:height="0.5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87">
      <draw:g draw:name="Group 4" draw:id="id147">
        <svg:title/>
        <svg:desc/>
        <draw:custom-shape svg:x="0in" svg:y="0in" svg:width="0.3125in" svg:height="0.58333in" draw:id="id154" draw:layer="Master1-bg" draw:style-name="a811" draw:name="Rectangle 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55" draw:layer="Master1-bg" draw:style-name="a815" draw:name="Rectangle 6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56" draw:layer="Master1-bg" draw:style-name="a818" draw:name="Rectangle 7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57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58" draw:layer="Master1-bg" draw:style-name="a824" draw:name="Rectangle 9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59" draw:layer="Master1-bg" draw:style-name="a827" draw:name="Rectangle 10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60" draw:layer="Master1-bg" draw:style-name="a830" draw:name="Rectangle 11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61" draw:layer="Master1-bg" draw:style-name="a833" draw:name="Rectangle 12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62" draw:layer="Master1-bg" draw:style-name="a836" draw:name="Rectangle 1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8" presentation:style-name="a791" draw:name="標題 1" svg:x="1.96007in" svg:y="5.25in" svg:width="6in" svg:height="0.61979in" presentation:class="title" presentation:placeholder="false">
        <draw:text-box>
          <text:p text:style-name="a790" text:class-names="" text:cond-style-name=""><text:span text:style-name="a788" text:class-names="">按一下以編輯母片標題樣式</text:span><text:span text:style-name="a789" text:class-names=""/></text:p>
        </draw:text-box>
        <svg:title/>
        <svg:desc/>
      </draw:frame>
      <draw:frame draw:id="id149" presentation:style-name="a794" draw:name="圖片版面配置區 2" svg:x="1.96007in" svg:y="0.67014in" svg:width="6in" svg:height="4.5in" presentation:class="graphic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0" presentation:style-name="a798" draw:name="文字版面配置區 3" svg:x="1.96007in" svg:y="5.86979in" svg:width="6in" svg:height="0.88021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按一下以編輯母片文字樣式</text:span></text:p>
            </text:list-item>
          </text:list>
        </draw:text-box>
        <svg:title/>
        <svg:desc/>
      </draw:frame>
      <draw:frame draw:id="id151" presentation:style-name="a801" draw:name="Rectangle 2" svg:x="3.41667in" svg:y="6.83333in" svg:width="3.16667in" svg:height="0.5in" presentation:class="footer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52" presentation:style-name="a804" draw:name="Rectangle 3" svg:x="7.16667in" svg:y="6.83333in" svg:width="2.33333in" svg:height="0.5in" presentation:class="page-number" presentation:placeholder="false">
        <draw:text-box>
          <text:p text:style-name="a803" text:class-names="" text:cond-style-name=""><text:span text:style-name="a802" text:class-names=""><text:page-number style:num-format="1" text:fixed="false"/></text:span></text:p>
        </draw:text-box>
        <svg:title/>
        <svg:desc/>
      </draw:frame>
      <draw:frame draw:id="id153" presentation:style-name="a807" draw:name="Rectangle 16" svg:x="0.5in" svg:y="6.82986in" svg:width="2.33333in" svg:height="0.52083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presentation:notes style:page-layout-name="pageLayout2" draw:style-name="a865">
        <draw:frame draw:id="id15" presentation:style-name="a839" draw:name="Rectangle 2" svg:x="0in" svg:y="0in" svg:width="3.25in" svg:height="0.5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6" presentation:style-name="a842" draw:name="Rectangle 3" svg:x="4.24826in" svg:y="0in" svg:width="3.25in" svg:height="0.5in" presentation:class="date-time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843" draw:name="Rectangle 4">
          <svg:title/>
          <svg:desc/>
        </draw:page-thumbnail>
        <draw:frame draw:id="id18" presentation:style-name="a858" draw:name="Rectangle 5" svg:x="0.75in" svg:y="4.75in" svg:width="6in" svg:height="4.5in" presentation:class="notes" presentation:placeholder="false">
          <draw:text-box>
            <text:p text:style-name="a845" text:class-names="" text:cond-style-name=""><text:span text:style-name="a844" text:class-names="">按一下以編輯母片</text:span></text:p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第二層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p text:style-name="a853" text:class-names="" text:cond-style-name=""><text:span text:style-name="a8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list text:style-name="a857">
                              <text:list-item>
                                <text:p text:style-name="a856" text:class-names="" text:cond-style-name=""><text:span text:style-name="a8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861" draw:name="Rectangle 6" svg:x="0in" svg:y="9.49826in" svg:width="3.25in" svg:height="0.5in" presentation:class="foot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20" presentation:style-name="a864" draw:name="Rectangle 7" svg:x="4.24826in" svg:y="9.49826in" svg:width="3.25in" svg:height="0.5in" presentation:class="page-number" presentation:placeholder="false">
          <draw:text-box>
            <text:p text:style-name="a863" text:class-names="" text:cond-style-name=""><text:span text:style-name="a8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66">
      <draw:g draw:name="Group 4" draw:id="id163">
        <svg:title/>
        <svg:desc/>
        <draw:custom-shape svg:x="0in" svg:y="0in" svg:width="0.3125in" svg:height="0.58333in" draw:id="id169" draw:layer="Master1-bg" draw:style-name="a900" draw:name="Rectangle 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70" draw:layer="Master1-bg" draw:style-name="a904" draw:name="Rectangle 6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71" draw:layer="Master1-bg" draw:style-name="a907" draw:name="Rectangle 7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72" draw:layer="Master1-bg" draw:style-name="a910" draw:name="Rectangle 8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73" draw:layer="Master1-bg" draw:style-name="a913" draw:name="Rectangle 9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74" draw:layer="Master1-bg" draw:style-name="a916" draw:name="Rectangle 10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75" draw:layer="Master1-bg" draw:style-name="a919" draw:name="Rectangle 11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76" draw:layer="Master1-bg" draw:style-name="a922" draw:name="Rectangle 12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77" draw:layer="Master1-bg" draw:style-name="a925" draw:name="Rectangle 13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4" presentation:style-name="a870" draw:name="標題 1" svg:x="0.5in" svg:y="0.5in" svg:width="9in" svg:height="1.5in" presentation:class="title" presentation:placeholder="false">
        <draw:text-box>
          <text:p text:style-name="a869" text:class-names="" text:cond-style-name=""><text:span text:style-name="a867" text:class-names="">按一下以編輯母片標題樣式</text:span><text:span text:style-name="a868" text:class-names=""/></text:p>
        </draw:text-box>
        <svg:title/>
        <svg:desc/>
      </draw:frame>
      <draw:frame draw:id="id165" presentation:style-name="a887" draw:name="直排文字版面配置區 2" svg:x="0.5in" svg:y="2.16667in" svg:width="9in" svg:height="4.25in" presentation:class="outline" presentation:placeholder="false">
        <draw:text-box>
          <text:list text:style-name="a873">
            <text:list-item>
              <text:p text:style-name="a872" text:class-names="" text:cond-style-name=""><text:span text:style-name="a871" text:class-names="">按一下以編輯母片文字樣式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第二層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第三層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第五層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890" draw:name="Rectangle 2" svg:x="3.41667in" svg:y="6.83333in" svg:width="3.16667in" svg:height="0.5in" presentation:class="footer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67" presentation:style-name="a893" draw:name="Rectangle 3" svg:x="7.16667in" svg:y="6.83333in" svg:width="2.33333in" svg:height="0.5in" presentation:class="page-number" presentation:placeholder="false">
        <draw:text-box>
          <text:p text:style-name="a892" text:class-names="" text:cond-style-name=""><text:span text:style-name="a891" text:class-names=""><text:page-number style:num-format="1" text:fixed="false"/></text:span></text:p>
        </draw:text-box>
        <svg:title/>
        <svg:desc/>
      </draw:frame>
      <draw:frame draw:id="id168" presentation:style-name="a896" draw:name="Rectangle 16" svg:x="0.5in" svg:y="6.82986in" svg:width="2.33333in" svg:height="0.52083in" presentation:class="date-time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presentation:notes style:page-layout-name="pageLayout2" draw:style-name="a954">
        <draw:frame draw:id="id15" presentation:style-name="a928" draw:name="Rectangle 2" svg:x="0in" svg:y="0in" svg:width="3.25in" svg:height="0.5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6" presentation:style-name="a931" draw:name="Rectangle 3" svg:x="4.24826in" svg:y="0in" svg:width="3.25in" svg:height="0.5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932" draw:name="Rectangle 4">
          <svg:title/>
          <svg:desc/>
        </draw:page-thumbnail>
        <draw:frame draw:id="id18" presentation:style-name="a947" draw:name="Rectangle 5" svg:x="0.75in" svg:y="4.75in" svg:width="6in" svg:height="4.5in" presentation:class="notes" presentation:placeholder="false">
          <draw:text-box>
            <text:p text:style-name="a934" text:class-names="" text:cond-style-name=""><text:span text:style-name="a933" text:class-names="">按一下以編輯母片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第二層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950" draw:name="Rectangle 6" svg:x="0in" svg:y="9.49826in" svg:width="3.25in" svg:height="0.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20" presentation:style-name="a953" draw:name="Rectangle 7" svg:x="4.24826in" svg:y="9.49826in" svg:width="3.25in" svg:height="0.5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55">
      <draw:g draw:name="Group 4" draw:id="id178">
        <svg:title/>
        <svg:desc/>
        <draw:custom-shape svg:x="0in" svg:y="0in" svg:width="0.3125in" svg:height="0.58333in" draw:id="id184" draw:layer="Master1-bg" draw:style-name="a989" draw:name="Rectangle 5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0.14757in" svg:width="9.54861in" svg:height="0.30035in" draw:id="id185" draw:layer="Master1-bg" draw:style-name="a993" draw:name="Rectangle 6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14757in" svg:width="0.15104in" svg:height="0.15451in" draw:id="id186" draw:layer="Master1-bg" draw:style-name="a996" draw:name="Rectangle 7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in" svg:width="0.15278in" svg:height="0.15104in" draw:id="id187" draw:layer="Master1-bg" draw:style-name="a999" draw:name="Rectangle 8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96in" svg:y="0.14757in" svg:width="0.15278in" svg:height="0.15451in" draw:id="id188" draw:layer="Master1-bg" draw:style-name="a1002" draw:name="Rectangle 9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30035in" svg:width="0.14931in" svg:height="0.15104in" draw:id="id189" draw:layer="Master1-bg" draw:style-name="a1005" draw:name="Rectangle 10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1in" svg:y="0.14931in" svg:width="0.15451in" svg:height="0.15104in" draw:id="id190" draw:layer="Master1-bg" draw:style-name="a1008" draw:name="Rectangle 11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792in" svg:y="0.29688in" svg:width="0.15104in" svg:height="0.15104in" draw:id="id191" draw:layer="Master1-bg" draw:style-name="a1011" draw:name="Rectangle 12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035in" svg:y="0.44792in" svg:width="0.14931in" svg:height="0.14931in" draw:id="id192" draw:layer="Master1-bg" draw:style-name="a1014" draw:name="Rectangle 13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9" presentation:style-name="a959" draw:name="直排標題 1" svg:x="7.25in" svg:y="0.5in" svg:width="2.25in" svg:height="5.91667in" presentation:class="title" presentation:placeholder="false">
        <draw:text-box>
          <text:p text:style-name="a958" text:class-names="" text:cond-style-name=""><text:span text:style-name="a956" text:class-names="">按一下以編輯母片標題樣式</text:span><text:span text:style-name="a957" text:class-names=""/></text:p>
        </draw:text-box>
        <svg:title/>
        <svg:desc/>
      </draw:frame>
      <draw:frame draw:id="id180" presentation:style-name="a976" draw:name="直排文字版面配置區 2" svg:x="0.5in" svg:y="0.5in" svg:width="6.58333in" svg:height="5.91667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按一下以編輯母片文字樣式</text:span></text:p>
            </text:list-item>
          </text:list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3" text:class-names="">第二層</text:span></text:p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p text:style-name="a967" text:class-names="" text:cond-style-name=""><text:span text:style-name="a966" text:class-names="">第三層</text:span></text:p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p text:style-name="a970" text:class-names="" text:cond-style-name=""><text:span text:style-name="a9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list text:style-name="a975">
                            <text:list-item>
                              <text:p text:style-name="a974" text:class-names="" text:cond-style-name=""><text:span text:style-name="a972" text:class-names="">第五層</text:span><text:span text:style-name="a9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979" draw:name="Rectangle 2" svg:x="3.41667in" svg:y="6.83333in" svg:width="3.16667in" svg:height="0.5in" presentation:class="footer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182" presentation:style-name="a982" draw:name="Rectangle 3" svg:x="7.16667in" svg:y="6.83333in" svg:width="2.33333in" svg:height="0.5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/></text:span></text:p>
        </draw:text-box>
        <svg:title/>
        <svg:desc/>
      </draw:frame>
      <draw:frame draw:id="id183" presentation:style-name="a985" draw:name="Rectangle 16" svg:x="0.5in" svg:y="6.82986in" svg:width="2.33333in" svg:height="0.52083in" presentation:class="date-tim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presentation:notes style:page-layout-name="pageLayout2" draw:style-name="a1043">
        <draw:frame draw:id="id15" presentation:style-name="a1017" draw:name="Rectangle 2" svg:x="0in" svg:y="0in" svg:width="3.25in" svg:height="0.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6" presentation:style-name="a1020" draw:name="Rectangle 3" svg:x="4.24826in" svg:y="0in" svg:width="3.25in" svg:height="0.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page-thumbnail svg:x="1.25in" svg:y="0.75in" svg:width="5in" svg:height="3.75in" presentation:class="page" draw:id="id17" presentation:style-name="a1021" draw:name="Rectangle 4">
          <svg:title/>
          <svg:desc/>
        </draw:page-thumbnail>
        <draw:frame draw:id="id18" presentation:style-name="a1036" draw:name="Rectangle 5" svg:x="0.75in" svg:y="4.75in" svg:width="6in" svg:height="4.5in" presentation:class="notes" presentation:placeholder="false">
          <draw:text-box>
            <text:p text:style-name="a1023" text:class-names="" text:cond-style-name=""><text:span text:style-name="a1022" text:class-names="">按一下以編輯母片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第二層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" presentation:style-name="a1039" draw:name="Rectangle 6" svg:x="0in" svg:y="9.49826in" svg:width="3.25in" svg:height="0.5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20" presentation:style-name="a1042" draw:name="Rectangle 7" svg:x="4.24826in" svg:y="9.49826in" svg:width="3.25in" svg:height="0.5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如何測血糖</dc:title>
    <meta:initial-creator>郭</meta:initial-creator>
    <dc:creator>ntwsadmin</dc:creator>
    <meta:creation-date>2013-04-10T11:11:55Z</meta:creation-date>
    <dc:date>2018-06-01T14:07:30Z</dc:date>
    <meta:template xlink:href="Pixel" xlink:type="simple"/>
    <meta:editing-cycles>3</meta:editing-cycles>
    <meta:editing-duration>PT3976S</meta:editing-duration>
    <meta:document-statistic meta:paragraph-count="18" meta:word-count="167"/>
  </office:meta>
</office:document-meta>
</file>