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wmf" manifest:media-type=""/>
  <manifest:file-entry manifest:full-path="media/image5.wmf" manifest:media-type=""/>
  <manifest:file-entry manifest:full-path="media/image6.png" manifest:media-type="image/png"/>
  <manifest:file-entry manifest:full-path="media/image7.wmf" manifest:media-type=""/>
  <manifest:file-entry manifest:full-path="media/image8.png" manifest:media-type="image/png"/>
  <manifest:file-entry manifest:full-path="media/image9.wmf" manifest:media-type="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71">
      <style:table-row-properties style:row-height="0.99132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7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resentation" style:name="a750">
      <style:graphic-properties draw:fill="none" fo:clip="rect(0in, 0in, 0in, 0in)" draw:stroke="none"/>
    </style:style>
    <style:style style:family="table-cell" style:name="a107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8">
      <style:table-row-properties style:row-height="0.98958in"/>
    </style:style>
    <style:style style:family="paragraph" style:name="a75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952">
      <style:table-properties style:writing-mode="lr-tb"/>
    </style:style>
    <style:style style:family="table-column" style:name="a953">
      <style:table-column-properties style:column-width="3.86979in"/>
    </style:style>
    <style:style style:family="table-column" style:name="a954">
      <style:table-column-properties style:column-width="5.13021in"/>
    </style:style>
    <style:style style:family="table-row" style:name="a955">
      <style:table-row-properties style:row-height="0.66146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58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81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6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62">
      <style:table-row-properties style:row-height="0.98958in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6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6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69">
      <style:table-row-properties style:row-height="0.99132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7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6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76">
      <style:table-row-properties style:row-height="0.98958in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0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5">
      <style:table-row-properties style:row-height="0.98958in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8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4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02">
      <style:table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3">
      <style:table-column-properties style:column-width="3.86979in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4">
      <style:table-column-properties style:column-width="5.13021in"/>
    </style:style>
    <style:style style:family="table-row" style:name="a1005">
      <style:table-row-properties style:row-height="0.66151in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008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paragraph" style:name="a856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12">
      <style:table-row-properties style:row-height="0.98965in"/>
    </style:style>
    <style:style style:family="graphic" style:name="a858" style:parent-style-name="Graphics">
      <style:graphic-properties draw:fill="none" fo:clip="rect(0in, 0in, 0in, 0in)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1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1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19">
      <style:table-row-properties style:row-height="0.99139in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70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28">
      <style:table-row-properties style:row-height="0.98965in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none" fo:clip="rect(0in, 0in, 0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3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10" style:parent-style-name="Graphics">
      <style:graphic-properties draw:fill="none" fo:clip="rect(0in, 0in, 0in, 0in)" draw:stroke="none"/>
    </style:style>
    <style:style style:family="paragraph" style:name="a10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9">
      <style:table-row-properties style:row-height="1.30009in"/>
    </style:style>
    <style:style style:family="paragraph" style:name="a71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2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46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ff0000" draw:marker-end="a6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, 0in, 0in, 0in)" draw:stroke="non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54">
      <style:table-properties style:writing-mode="lr-tb"/>
    </style:style>
    <style:style style:family="table-column" style:name="a1055">
      <style:table-column-properties style:column-width="3.86979in"/>
    </style:style>
    <style:style style:family="table-column" style:name="a1056">
      <style:table-column-properties style:column-width="5.13021in"/>
    </style:style>
    <style:style style:family="presentation" style:name="a730">
      <style:graphic-properties draw:fill="none" fo:clip="rect(0in, 0in, 0in, 0in)" draw:stroke="none"/>
    </style:style>
    <style:style style:family="table-row" style:name="a1057">
      <style:table-row-properties style:row-height="0.66146in"/>
    </style:style>
    <style:style style:family="graphic" style:name="a731" style:parent-style-name="Graphics">
      <style:graphic-properties draw:fill="none" fo:clip="rect(0in, 0in, 0in,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32" style:parent-style-name="Graphics">
      <style:graphic-properties draw:fill="none" fo:clip="rect(0in, 0in, 0in, 0in)" draw:stroke="none"/>
    </style:style>
    <style:style style:family="paragraph" style:name="a10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graphic" style:name="a733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063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64">
      <style:table-row-properties style:row-height="0.98958in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7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2" draw:style-name="a614" draw:master-page-name="Master1-Layout1-title-標題投影片" presentation:presentation-page-layout-name="Master1-PPL1" draw:id="Slide-257">
        <draw:frame draw:id="id37" presentation:style-name="a617" draw:name="Rectangle 3" svg:x="1.41667in" svg:y="4.5in" svg:width="7in" svg:height="0.98264in" presentation:class="subtitle" presentation:placeholder="false">
          <draw:text-box>
            <text:p text:style-name="a616" text:class-names="" text:cond-style-name=""><text:span text:style-name="a615" text:class-names="">臺中市政府衛生局</text:span></text:p>
          </draw:text-box>
          <svg:title/>
          <svg:desc/>
        </draw:frame>
        <draw:frame draw:id="id38" presentation:style-name="a620" draw:name="Rectangle 4" svg:x="0.74826in" svg:y="1.85938in" svg:width="8.5in" svg:height="1.60764in" presentation:class="title" presentation:placeholder="false">
          <draw:text-box>
            <text:p text:style-name="a619" text:class-names="" text:cond-style-name=""><text:span text:style-name="a618" text:class-names="">防疫檢體包裝及運送</text:span></text:p>
          </draw:text-box>
          <svg:title/>
          <svg:desc/>
        </draw:frame>
      </draw:page>
      <draw:page draw:name="Slide63" draw:style-name="a621" draw:master-page-name="Master1-Layout2-obj-標題及物件" presentation:presentation-page-layout-name="Master1-PPL2" draw:id="Slide-318">
        <draw:frame draw:id="id39" presentation:style-name="a624" draw:name="Rectangle 2" svg:x="0.5in" svg:y="0.30035in" svg:width="9in" svg:height="1.25in" presentation:class="title" presentation:placeholder="false">
          <draw:text-box>
            <text:p text:style-name="a623" text:class-names="" text:cond-style-name=""><text:span text:style-name="a622" text:class-names="">防疫檢體採檢手冊</text:span></text:p>
          </draw:text-box>
          <svg:title/>
          <svg:desc/>
        </draw:frame>
        <draw:frame draw:id="id40" presentation:style-name="a655" draw:name="Rectangle 5" svg:x="0.5in" svg:y="1.75in" svg:width="9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提供各採檢送驗單位正確檢體採檢送驗規範</text:span><text:span text:style-name="a626" text:class-names="">。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1" text:class-names="">本手冊電子檔</text:span><text:span text:style-name="a642" text:class-names="">:</text:span><text:span text:style-name="a643" text:class-names="">疾病管制局全球資訊網</text:span><text:span text:style-name="a644" text:class-names="">/</text:span><text:span text:style-name="a645" text:class-names="">檢驗資訊</text:span><text:span text:style-name="a646" text:class-names="">/</text:span><text:span text:style-name="a647" text:class-names="">檢體採檢</text:span><text:span text:style-name="a648" text:class-names="">/</text:span><text:span text:style-name="a649" text:class-names="">防疫檢體採檢手冊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  <draw:frame draw:id="id41" draw:style-name="a656" draw:name="Picture 7" svg:x="2.71701in" svg:y="2.48958in" svg:width="4.125in" svg:height="3.09375in" style:rel-width="scale" style:rel-height="scale">
          <draw:image xlink:href="media/image1.jpeg" xlink:type="simple" xlink:show="embed" xlink:actuate="onLoad"/>
          <svg:title/>
          <svg:desc>DSC01238</svg:desc>
        </draw:frame>
      </draw:page>
      <draw:page draw:name="Slide64" draw:style-name="a657" draw:master-page-name="Master1-Layout2-obj-標題及物件" presentation:presentation-page-layout-name="Master1-PPL2" draw:id="Slide-319">
        <draw:frame draw:id="id42" presentation:style-name="a660" draw:name="Rectangle 2" svg:x="0.74826in" svg:y="2.64757in" svg:width="9in" svg:height="2.19444in" presentation:class="title" presentation:placeholder="false">
          <draw:text-box>
            <text:p text:style-name="a659" text:class-names="" text:cond-style-name=""><text:span text:style-name="a658" text:class-names="">檢體包裝與運送</text:span></text:p>
          </draw:text-box>
          <svg:title/>
          <svg:desc/>
        </draw:frame>
      </draw:page>
      <draw:page draw:name="Slide3" draw:style-name="a661" draw:master-page-name="Master1-Layout7-blank-空白" presentation:presentation-page-layout-name="Master1-PPL7" draw:id="Slide-258">
        <draw:frame draw:id="id43" presentation:style-name="a664" draw:name="Rectangle 2" svg:x="1.77083in" svg:y="0.52083in" svg:width="6.65451in" svg:height="1.25in" presentation:class="title" presentation:placeholder="false">
          <draw:text-box>
            <text:p text:style-name="a663" text:class-names="" text:cond-style-name=""><text:span text:style-name="a662" text:class-names="">檢體資料標示</text:span></text:p>
          </draw:text-box>
          <svg:title/>
          <svg:desc/>
        </draw:frame>
        <draw:frame draw:id="id44" presentation:style-name="a665" draw:name="Picture 4" svg:x="0.35417in" svg:y="1.70313in" svg:width="3.45833in" svg:height="5.19965in" style:rel-width="scale" style:rel-height="scale" presentation:class="outline" presentation:placeholder="false">
          <draw:image xlink:href="media/image2.jpeg" xlink:type="simple" xlink:show="embed" xlink:actuate="onLoad"/>
          <svg:title/>
          <svg:desc>未命名</svg:desc>
        </draw:frame>
        <draw:frame draw:id="id45" draw:style-name="a680" draw:name="Text Box 5" svg:x="4.21181in" svg:y="1.85938in" svg:width="5.27604in" svg:height="3.37326in">
          <draw:text-box>
            <text:p text:style-name="a667" text:class-names="" text:cond-style-name=""><text:span text:style-name="a666" text:class-names="">1. barcode</text:span></text:p>
            <text:p text:style-name="a670" text:class-names="" text:cond-style-name=""><text:span text:style-name="a668" text:class-names="">2.</text:span><text:span text:style-name="a669" text:class-names="">個案姓名</text:span></text:p>
            <text:p text:style-name="a673" text:class-names="" text:cond-style-name=""><text:span text:style-name="a671" text:class-names="">3.</text:span><text:span text:style-name="a672" text:class-names="">送驗疾病</text:span></text:p>
            <text:p text:style-name="a676" text:class-names="" text:cond-style-name=""><text:span text:style-name="a674" text:class-names="">4.<text:s text:c="1"/></text:span><text:span text:style-name="a675" text:class-names="">檢體種類或採檢部位</text:span></text:p>
            <text:p text:style-name="a679" text:class-names="" text:cond-style-name=""><text:span text:style-name="a677" text:class-names="">5.</text:span><text:span text:style-name="a678" text:class-names="">其他規定該標示項目</text:span></text:p>
          </draw:text-box>
          <svg:title/>
          <svg:desc/>
        </draw:frame>
      </draw:page>
      <draw:page draw:name="Slide66" draw:style-name="a681" draw:master-page-name="Master1-Layout2-obj-標題及物件" presentation:presentation-page-layout-name="Master1-PPL2" draw:id="Slide-321">
        <draw:frame draw:id="id46" presentation:style-name="a687" draw:name="Rectangle 2" svg:x="0.5in" svg:y="0.30035in" svg:width="9in" svg:height="1.25in" presentation:class="title" presentation:placeholder="false">
          <draw:text-box>
            <text:p text:style-name="a686" text:class-names="" text:cond-style-name=""><text:span text:style-name="a682" text:class-names="">檢體容器</text:span><text:span text:style-name="a683" text:class-names="">(</text:span><text:span text:style-name="a684" text:class-names="">一</text:span><text:span text:style-name="a685" text:class-names="">)</text:span></text:p>
          </draw:text-box>
          <svg:title/>
          <svg:desc/>
        </draw:frame>
        <draw:frame draw:id="id47" presentation:style-name="a688" draw:name="Picture 4" svg:x="0.43229in" svg:y="2.09549in" svg:width="4.64583in" svg:height="3.60069in" style:rel-width="scale" style:rel-height="scale" presentation:class="outline" presentation:placeholder="false">
          <draw:image xlink:href="media/image3.png" xlink:type="simple" xlink:show="embed" xlink:actuate="onLoad"/>
          <svg:title/>
          <svg:desc/>
        </draw:frame>
        <draw:frame draw:id="id48" draw:style-name="a691" draw:name="Text Box 5" svg:x="5.47222in" svg:y="2.64757in" svg:width="4.17361in" svg:height="1.03472in">
          <draw:text-box>
            <text:p text:style-name="a690" text:class-names="" text:cond-style-name=""><text:span text:style-name="a689" text:class-names="">溫度監視片貼於檢體容器上蓋內側</text:span></text:p>
          </draw:text-box>
          <svg:title/>
          <svg:desc/>
        </draw:frame>
        <draw:custom-shape svg:x="2.79514in" svg:y="4.93056in" svg:width="0in" svg:height="1.57639in" draw:id="id49" draw:style-name="a695" draw:name="Line 6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0" draw:style-name="a698" draw:name="Text Box 7" svg:x="2.71701in" svg:y="6.50694in" svg:width="2.36111in" svg:height="0.40104in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51" draw:style-name="a701" draw:name="Text Box 8" svg:x="2.08681in" svg:y="6.50694in" svg:width="1.65278in" svg:height="0.40104in">
          <draw:text-box>
            <text:p text:style-name="a700" text:class-names="" text:cond-style-name=""><text:span text:style-name="a699" text:class-names="">溫度監視片</text:span></text:p>
          </draw:text-box>
          <svg:title/>
          <svg:desc/>
        </draw:frame>
      </draw:page>
      <draw:page draw:name="Slide67" draw:style-name="a702" draw:master-page-name="Master1-Layout2-obj-標題及物件" presentation:presentation-page-layout-name="Master1-PPL2" draw:id="Slide-322">
        <draw:frame draw:id="id52" presentation:style-name="a708" draw:name="Rectangle 2" svg:x="0.5in" svg:y="0.30035in" svg:width="9in" svg:height="1.25in" presentation:class="title" presentation:placeholder="false">
          <draw:text-box>
            <text:p text:style-name="a707" text:class-names="" text:cond-style-name=""><text:span text:style-name="a703" text:class-names="">檢體容器</text:span><text:span text:style-name="a704" text:class-names="">(</text:span><text:span text:style-name="a705" text:class-names="">二</text:span><text:span text:style-name="a706" text:class-names="">)</text:span></text:p>
          </draw:text-box>
          <svg:title/>
          <svg:desc/>
        </draw:frame>
        <draw:frame draw:id="id53" presentation:style-name="a709" draw:name="Picture 4" svg:x="0.74826in" svg:y="1.38715in" svg:width="3.30729in" svg:height="2.95833in" style:rel-width="scale" style:rel-height="scale" presentation:class="outline" presentation:placeholder="false">
          <draw:image xlink:href="media/image4.wmf" xlink:type="simple" xlink:show="embed" xlink:actuate="onLoad"/>
          <svg:title/>
          <svg:desc/>
        </draw:frame>
        <draw:frame draw:id="id54" draw:style-name="a710" draw:name="Picture 6" svg:x="0.74826in" svg:y="4.30208in" svg:width="3.37674in" svg:height="2.81597in" style:rel-width="scale" style:rel-height="scale">
          <draw:image xlink:href="media/image5.wmf" xlink:type="simple" xlink:show="embed" xlink:actuate="onLoad"/>
          <svg:title/>
          <svg:desc/>
        </draw:frame>
        <draw:frame draw:id="id55" draw:style-name="a725" draw:name="Text Box 8" svg:x="4.6059in" svg:y="1.62326in" svg:width="5.03819in" svg:height="4.77431in">
          <draw:text-box>
            <text:p text:style-name="a713" text:class-names="" text:cond-style-name=""><text:span text:style-name="a711" text:class-names="">1.</text:span><text:span text:style-name="a712" text:class-names="">戴上手套將檢體使用夾鏈 <text:s text:c="1"/>袋密封</text:span></text:p>
            <text:p text:style-name="a715" text:class-names="" text:cond-style-name=""><text:span text:style-name="a714" text:class-names=""/></text:p>
            <text:p text:style-name="a717" text:class-names="" text:cond-style-name=""><text:span text:style-name="a716" text:class-names=""/></text:p>
            <text:p text:style-name="a720" text:class-names="" text:cond-style-name=""><text:span text:style-name="a718" text:class-names="">2.</text:span><text:span text:style-name="a719" text:class-names="">放入內含海棉之檢體筒中，蓋緊蓋子。</text:span></text:p>
            <text:p text:style-name="a724" text:class-names="" text:cond-style-name=""><text:span text:style-name="a721" text:class-names="">(</text:span><text:span text:style-name="a722" text:class-names="">檢體筒內之海棉為固定檢體，請勿隨意拿出</text:span><text:span text:style-name="a723" text:class-names="">)</text:span></text:p>
          </draw:text-box>
          <svg:title/>
          <svg:desc/>
        </draw:frame>
      </draw:page>
      <draw:page draw:name="Slide68" draw:style-name="a726" draw:master-page-name="Master1-Layout2-obj-標題及物件" presentation:presentation-page-layout-name="Master1-PPL2" draw:id="Slide-323">
        <draw:frame draw:id="id56" presentation:style-name="a729" draw:name="Rectangle 2" svg:x="0.5in" svg:y="0.30035in" svg:width="9in" svg:height="1.25in" presentation:class="title" presentation:placeholder="false">
          <draw:text-box>
            <text:p text:style-name="a728" text:class-names="" text:cond-style-name=""><text:span text:style-name="a727" text:class-names="">採檢拭子</text:span></text:p>
          </draw:text-box>
          <svg:title/>
          <svg:desc/>
        </draw:frame>
        <draw:frame draw:id="id57" presentation:style-name="a730" draw:name="Picture 4" svg:x="0.27431in" svg:y="1.62326in" svg:width="2.00347in" svg:height="4.94965in" style:rel-width="scale" style:rel-height="scale" presentation:class="outline" presentation:placeholder="false">
          <draw:image xlink:href="media/image6.png" xlink:type="simple" xlink:show="embed" xlink:actuate="onLoad"/>
          <svg:title/>
          <svg:desc/>
        </draw:frame>
        <draw:frame draw:id="id58" draw:style-name="a731" draw:name="Picture 5" svg:x="2.24306in" svg:y="1.62326in" svg:width="2.22049in" svg:height="4.88368in" style:rel-width="scale" style:rel-height="scale">
          <draw:image xlink:href="media/image7.wmf" xlink:type="simple" xlink:show="embed" xlink:actuate="onLoad"/>
          <svg:title/>
          <svg:desc/>
        </draw:frame>
        <draw:frame draw:id="id59" draw:style-name="a732" draw:name="Picture 7" svg:x="4.76389in" svg:y="1.78125in" svg:width="4.96007in" svg:height="2.33854in" style:rel-width="scale" style:rel-height="scale">
          <draw:image xlink:href="media/image8.png" xlink:type="simple" xlink:show="embed" xlink:actuate="onLoad"/>
          <svg:title/>
          <svg:desc/>
        </draw:frame>
        <draw:frame draw:id="id60" draw:style-name="a733" draw:name="Picture 9" svg:x="4.56771in" svg:y="4.85243in" svg:width="5.43229in" svg:height="0.92187in" style:rel-width="scale" style:rel-height="scale">
          <draw:image xlink:href="media/image9.wmf" xlink:type="simple" xlink:show="embed" xlink:actuate="onLoad"/>
          <svg:title/>
          <svg:desc/>
        </draw:frame>
        <draw:frame draw:id="id61" draw:style-name="a736" draw:name="Text Box 10" svg:x="0.59028in" svg:y="6.58507in" svg:width="1.10243in" svg:height="0.5in">
          <draw:text-box>
            <text:p text:style-name="a735" text:class-names="" text:cond-style-name=""><text:span text:style-name="a734" text:class-names="">A</text:span></text:p>
          </draw:text-box>
          <svg:title/>
          <svg:desc/>
        </draw:frame>
        <draw:frame draw:id="id62" draw:style-name="a739" draw:name="Text Box 11" svg:x="2.79514in" svg:y="6.58507in" svg:width="1.10243in" svg:height="0.5in">
          <draw:text-box>
            <text:p text:style-name="a738" text:class-names="" text:cond-style-name=""><text:span text:style-name="a737" text:class-names="">B</text:span></text:p>
          </draw:text-box>
          <svg:title/>
          <svg:desc/>
        </draw:frame>
        <draw:frame draw:id="id63" draw:style-name="a742" draw:name="Text Box 12" svg:x="5.15799in" svg:y="3.51389in" svg:width="1.10243in" svg:height="0.5in">
          <draw:text-box>
            <text:p text:style-name="a741" text:class-names="" text:cond-style-name=""><text:span text:style-name="a740" text:class-names="">C</text:span></text:p>
          </draw:text-box>
          <svg:title/>
          <svg:desc/>
        </draw:frame>
        <draw:frame draw:id="id64" draw:style-name="a745" draw:name="Text Box 13" svg:x="7.99306in" svg:y="6.03299in" svg:width="1.10243in" svg:height="0.5in">
          <draw:text-box>
            <text:p text:style-name="a744" text:class-names="" text:cond-style-name=""><text:span text:style-name="a743" text:class-names="">D</text:span></text:p>
          </draw:text-box>
          <svg:title/>
          <svg:desc/>
        </draw:frame>
      </draw:page>
      <draw:page draw:name="Slide69" draw:style-name="a746" draw:master-page-name="Master1-Layout2-obj-標題及物件" presentation:presentation-page-layout-name="Master1-PPL2" draw:id="Slide-324">
        <draw:frame draw:id="id65" presentation:style-name="a749" draw:name="Rectangle 2" svg:x="0.51215in" svg:y="0.52083in" svg:width="9in" svg:height="1.25in" presentation:class="title" presentation:placeholder="false">
          <draw:text-box>
            <text:p text:style-name="a748" text:class-names="" text:cond-style-name=""><text:span text:style-name="a747" text:class-names="">採檢拭子置放容器</text:span></text:p>
          </draw:text-box>
          <svg:title/>
          <svg:desc/>
        </draw:frame>
        <draw:frame draw:id="id66" presentation:style-name="a750" draw:name="Picture 4" svg:x="0in" svg:y="1.70313in" svg:width="5.51215in" svg:height="3.81424in" style:rel-width="scale" style:rel-height="scale" presentation:class="outline" presentation:placeholder="false">
          <draw:image xlink:href="media/image10.png" xlink:type="simple" xlink:show="embed" xlink:actuate="onLoad"/>
          <svg:title/>
          <svg:desc/>
        </draw:frame>
        <draw:frame draw:id="id67" draw:style-name="a753" draw:name="Text Box 5" svg:x="5.86632in" svg:y="2.72569in" svg:width="3.77951in" svg:height="1.03472in">
          <draw:text-box>
            <text:p text:style-name="a752" text:class-names="" text:cond-style-name=""><text:span text:style-name="a751" text:class-names="">採檢拭子放入盒形檢體盒中</text:span></text:p>
          </draw:text-box>
          <svg:title/>
          <svg:desc/>
        </draw:frame>
        <draw:frame draw:id="id68" draw:style-name="a754" draw:name="Picture 6" svg:x="6.02431in" svg:y="4.53819in" svg:width="2.98958in" svg:height="2.10417in" style:rel-width="scale" style:rel-height="scale">
          <draw:image xlink:href="media/image11.jpeg" xlink:type="simple" xlink:show="embed" xlink:actuate="onLoad"/>
          <svg:title/>
          <svg:desc>IMGP1940</svg:desc>
        </draw:frame>
      </draw:page>
      <draw:page draw:name="Slide70" draw:style-name="a755" draw:master-page-name="Master1-Layout2-obj-標題及物件" presentation:presentation-page-layout-name="Master1-PPL2" draw:id="Slide-325">
        <draw:frame draw:id="id69" presentation:style-name="a758" draw:name="Rectangle 2" svg:x="0.51215in" svg:y="0.60069in" svg:width="9in" svg:height="1.25in" presentation:class="title" presentation:placeholder="false">
          <draw:text-box>
            <text:p text:style-name="a757" text:class-names="" text:cond-style-name=""><text:span text:style-name="a756" text:class-names="">防疫檢驗檢體送驗及報告單</text:span></text:p>
          </draw:text-box>
          <svg:title/>
          <svg:desc/>
        </draw:frame>
        <draw:frame draw:id="id70" presentation:style-name="a767" draw:name="Rectangle 3" svg:x="0.51215in" svg:y="2.09549in" svg:width="9in" svg:height="4.94965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9" text:class-names="">填寫或傳染病通報系統送驗單</text:span><text:span text:style-name="a760" text:class-names="">-</text:span><text:span text:style-name="a761" text:class-names="">友善列印「防疫檢驗檢體送驗及報告單」，並貼上條碼。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將「防疫檢驗檢體送驗及報告單」放入夾鏈袋中密封，置於「檢體運送箱」內。<text:s text:c="1"/></text:span></text:p>
              </text:list-item>
            </text:list>
          </draw:text-box>
          <svg:title/>
          <svg:desc/>
        </draw:frame>
      </draw:page>
      <draw:page draw:name="Slide71" draw:style-name="a768" draw:master-page-name="Master1-Layout2-obj-標題及物件" presentation:presentation-page-layout-name="Master1-PPL2" draw:id="Slide-326">
        <draw:frame draw:id="id71" presentation:style-name="a775" draw:name="Rectangle 2" svg:x="0.51215in" svg:y="0.75694in" svg:width="9in" svg:height="1.25in" presentation:class="title" presentation:placeholder="false">
          <draw:text-box>
            <text:p text:style-name="a774" text:class-names="" text:cond-style-name=""><text:span text:style-name="a769" text:class-names="">檢體包裝</text:span><text:span text:style-name="a770" text:class-names="">-</text:span><text:span text:style-name="a771" text:class-names="">圖示</text:span><text:span text:style-name="a772" text:class-names="">1</text:span><text:span text:style-name="a773" text:class-names=""/></text:p>
          </draw:text-box>
          <svg:title/>
          <svg:desc/>
        </draw:frame>
        <draw:frame draw:id="id72" presentation:style-name="a776" draw:name="Picture 4" svg:x="0.43229in" svg:y="2.17535in" svg:width="4.32292in" svg:height="4.02604in" style:rel-width="scale" style:rel-height="scale" presentation:class="outline" presentation:placeholder="false">
          <draw:image xlink:href="media/image12.png" xlink:type="simple" xlink:show="embed" xlink:actuate="onLoad"/>
          <svg:title/>
          <svg:desc/>
        </draw:frame>
        <draw:frame draw:id="id73" draw:style-name="a777" draw:name="Picture 5" svg:x="4.76389in" svg:y="2.09549in" svg:width="4.37847in" svg:height="4.24653in" style:rel-width="scale" style:rel-height="scale">
          <draw:image xlink:href="media/image13.wmf" xlink:type="simple" xlink:show="embed" xlink:actuate="onLoad"/>
          <svg:title/>
          <svg:desc/>
        </draw:frame>
      </draw:page>
      <draw:page draw:name="Slide72" draw:style-name="a778" draw:master-page-name="Master1-Layout2-obj-標題及物件" presentation:presentation-page-layout-name="Master1-PPL2" draw:id="Slide-327">
        <draw:frame draw:id="id74" presentation:style-name="a785" draw:name="Rectangle 2" svg:x="0.51215in" svg:y="0.75694in" svg:width="9in" svg:height="1.25in" presentation:class="title" presentation:placeholder="false">
          <draw:text-box>
            <text:p text:style-name="a784" text:class-names="" text:cond-style-name=""><text:span text:style-name="a779" text:class-names="">檢體包裝</text:span><text:span text:style-name="a780" text:class-names="">-</text:span><text:span text:style-name="a781" text:class-names="">圖示</text:span><text:span text:style-name="a782" text:class-names="">2</text:span><text:span text:style-name="a783" text:class-names=""/></text:p>
          </draw:text-box>
          <svg:title/>
          <svg:desc/>
        </draw:frame>
        <draw:frame draw:id="id75" draw:style-name="a786" draw:name="Picture 6" svg:x="0.51215in" svg:y="1.93924in" svg:width="8.88368in" svg:height="4.67708in" style:rel-width="scale" style:rel-height="scale">
          <draw:image xlink:href="media/image14.wmf" xlink:type="simple" xlink:show="embed" xlink:actuate="onLoad"/>
          <svg:title/>
          <svg:desc/>
        </draw:frame>
      </draw:page>
      <draw:page draw:name="Slide73" draw:style-name="a787" draw:master-page-name="Master1-Layout2-obj-標題及物件" presentation:presentation-page-layout-name="Master1-PPL2" draw:id="Slide-328">
        <draw:frame draw:id="id76" presentation:style-name="a794" draw:name="Rectangle 2" svg:x="0.51215in" svg:y="0.75694in" svg:width="9in" svg:height="1.25in" presentation:class="title" presentation:placeholder="false">
          <draw:text-box>
            <text:p text:style-name="a793" text:class-names="" text:cond-style-name=""><text:span text:style-name="a788" text:class-names="">檢體包裝</text:span><text:span text:style-name="a789" text:class-names="">-</text:span><text:span text:style-name="a790" text:class-names="">圖示</text:span><text:span text:style-name="a791" text:class-names="">3</text:span><text:span text:style-name="a792" text:class-names=""/></text:p>
          </draw:text-box>
          <svg:title/>
          <svg:desc/>
        </draw:frame>
        <draw:frame draw:id="id77" draw:style-name="a795" draw:name="Picture 4" svg:x="2.16493in" svg:y="2.80556in" svg:width="5.32465in" svg:height="4.07986in" style:rel-width="scale" style:rel-height="scale">
          <draw:image xlink:href="media/image15.wmf" xlink:type="simple" xlink:show="embed" xlink:actuate="onLoad"/>
          <svg:title/>
          <svg:desc/>
        </draw:frame>
        <draw:frame draw:id="id78" draw:style-name="a806" draw:name="Text Box 5" svg:x="0.90451in" svg:y="1.85938in" svg:width="8.11111in" svg:height="0.43403in">
          <draw:text-box>
            <text:p text:style-name="a805" text:class-names="" text:cond-style-name=""><text:span text:style-name="a796" text:class-names="">冰寶</text:span><text:span text:style-name="a797" text:class-names="">-</text:span><text:span text:style-name="a798" text:class-names="">檢體盒</text:span><text:span text:style-name="a799" text:class-names="">-</text:span><text:span text:style-name="a800" text:class-names="">檢體筒</text:span><text:span text:style-name="a801" text:class-names="">-</text:span><text:span text:style-name="a802" text:class-names="">冰寶</text:span><text:span text:style-name="a803" text:class-names="">-</text:span><text:span text:style-name="a804" text:class-names="">送驗單</text:span></text:p>
          </draw:text-box>
          <svg:title/>
          <svg:desc/>
        </draw:frame>
        <draw:custom-shape svg:x="1.53472in" svg:y="2.09549in" svg:width="0.31597in" svg:height="0in" draw:id="id79" draw:style-name="a809" draw:name="Line 7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4" draw:style-name="a810" draw:master-page-name="Master1-Layout2-obj-標題及物件" presentation:presentation-page-layout-name="Master1-PPL2" draw:id="Slide-329">
        <draw:frame draw:id="id80" presentation:style-name="a817" draw:name="Rectangle 2" svg:x="0.51215in" svg:y="0.75694in" svg:width="9in" svg:height="1.25in" presentation:class="title" presentation:placeholder="false">
          <draw:text-box>
            <text:p text:style-name="a816" text:class-names="" text:cond-style-name=""><text:span text:style-name="a811" text:class-names="">檢體包裝</text:span><text:span text:style-name="a812" text:class-names="">-</text:span><text:span text:style-name="a813" text:class-names="">圖示</text:span><text:span text:style-name="a814" text:class-names="">4</text:span><text:span text:style-name="a815" text:class-names=""/></text:p>
          </draw:text-box>
          <svg:title/>
          <svg:desc/>
        </draw:frame>
        <draw:frame draw:id="id81" draw:style-name="a822" draw:name="Text Box 4" svg:x="0.90451in" svg:y="1.85938in" svg:width="8.11111in" svg:height="0.43403in">
          <draw:text-box>
            <text:p text:style-name="a821" text:class-names="" text:cond-style-name=""><text:span text:style-name="a818" text:class-names="">蓋上檢體運送箱白色保麗龍內蓋</text:span><text:span text:style-name="a819" text:class-names="">,</text:span><text:span text:style-name="a820" text:class-names="">將檢體運送箱蓋子蓋上並扣住</text:span></text:p>
          </draw:text-box>
          <svg:title/>
          <svg:desc/>
        </draw:frame>
        <draw:custom-shape svg:x="1.53472in" svg:y="2.09549in" svg:width="0.31597in" svg:height="0in" draw:id="id82" draw:style-name="a825" draw:name="Line 5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3" draw:style-name="a826" draw:name="Picture 7" svg:x="0.6684in" svg:y="2.96181in" svg:width="8.6059in" svg:height="3.59549in" style:rel-width="scale" style:rel-height="scale">
          <draw:image xlink:href="media/image16.wmf" xlink:type="simple" xlink:show="embed" xlink:actuate="onLoad"/>
          <svg:title/>
          <svg:desc/>
        </draw:frame>
      </draw:page>
      <draw:page draw:name="Slide75" draw:style-name="a827" draw:master-page-name="Master1-Layout2-obj-標題及物件" presentation:presentation-page-layout-name="Master1-PPL2" draw:id="Slide-330">
        <draw:frame draw:id="id84" presentation:style-name="a834" draw:name="Rectangle 2" svg:x="0.51215in" svg:y="0.75694in" svg:width="9in" svg:height="1.25in" presentation:class="title" presentation:placeholder="false">
          <draw:text-box>
            <text:p text:style-name="a833" text:class-names="" text:cond-style-name=""><text:span text:style-name="a828" text:class-names="">檢體包裝</text:span><text:span text:style-name="a829" text:class-names="">-</text:span><text:span text:style-name="a830" text:class-names="">圖示</text:span><text:span text:style-name="a831" text:class-names="">5</text:span><text:span text:style-name="a832" text:class-names=""/></text:p>
          </draw:text-box>
          <svg:title/>
          <svg:desc/>
        </draw:frame>
        <draw:frame draw:id="id85" draw:style-name="a839" draw:name="Text Box 3" svg:x="0.90451in" svg:y="1.85938in" svg:width="8.11111in" svg:height="0.76736in">
          <draw:text-box>
            <text:p text:style-name="a838" text:class-names="" text:cond-style-name=""><text:span text:style-name="a835" text:class-names="">取一封口防偽貼紙填上送驗單位、送驗人、電話</text:span><text:span text:style-name="a836" text:class-names="">、</text:span><text:span text:style-name="a837" text:class-names="">傳真及檢體件數，貼於檢體運送箱外封口處</text:span></text:p>
          </draw:text-box>
          <svg:title/>
          <svg:desc/>
        </draw:frame>
        <draw:custom-shape svg:x="1.53472in" svg:y="2.09549in" svg:width="0.31597in" svg:height="0in" draw:id="id86" draw:style-name="a842" draw:name="Line 4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7" draw:style-name="a843" draw:name="Picture 6" svg:x="0.6684in" svg:y="2.96181in" svg:width="8.71701in" svg:height="3.41493in" style:rel-width="scale" style:rel-height="scale">
          <draw:image xlink:href="media/image17.wmf" xlink:type="simple" xlink:show="embed" xlink:actuate="onLoad"/>
          <svg:title/>
          <svg:desc/>
        </draw:frame>
      </draw:page>
      <draw:page draw:name="Slide76" draw:style-name="a844" draw:master-page-name="Master1-Layout2-obj-標題及物件" presentation:presentation-page-layout-name="Master1-PPL2" draw:id="Slide-331">
        <draw:frame draw:id="id88" presentation:style-name="a851" draw:name="Rectangle 2" svg:x="0.51215in" svg:y="0.75694in" svg:width="9in" svg:height="1.25in" presentation:class="title" presentation:placeholder="false">
          <draw:text-box>
            <text:p text:style-name="a850" text:class-names="" text:cond-style-name=""><text:span text:style-name="a845" text:class-names="">檢體包裝</text:span><text:span text:style-name="a846" text:class-names="">-</text:span><text:span text:style-name="a847" text:class-names="">圖示</text:span><text:span text:style-name="a848" text:class-names="">6</text:span><text:span text:style-name="a849" text:class-names=""/></text:p>
          </draw:text-box>
          <svg:title/>
          <svg:desc/>
        </draw:frame>
        <draw:frame draw:id="id89" draw:style-name="a854" draw:name="Text Box 3" svg:x="0.90451in" svg:y="1.85938in" svg:width="8.11111in" svg:height="0.76736in">
          <draw:text-box>
            <text:p text:style-name="a853" text:class-names="" text:cond-style-name=""><text:span text:style-name="a852" text:class-names="">於箱外標示寄件者及接收者姓名、地址及連絡電話，再以彈性綁帶固定，即完成檢體運送箱之包裝。</text:span></text:p>
          </draw:text-box>
          <svg:title/>
          <svg:desc/>
        </draw:frame>
        <draw:custom-shape svg:x="1.53472in" svg:y="2.09549in" svg:width="0.31597in" svg:height="0in" draw:id="id90" draw:style-name="a857" draw:name="Line 4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1" draw:style-name="a858" draw:name="Picture 6" svg:x="0.43229in" svg:y="3.19792in" svg:width="9.21701in" svg:height="3.3316in" style:rel-width="scale" style:rel-height="scale">
          <draw:image xlink:href="media/image18.wmf" xlink:type="simple" xlink:show="embed" xlink:actuate="onLoad"/>
          <svg:title/>
          <svg:desc/>
        </draw:frame>
      </draw:page>
      <draw:page draw:name="Slide77" draw:style-name="a859" draw:master-page-name="Master1-Layout2-obj-標題及物件" presentation:presentation-page-layout-name="Master1-PPL2" draw:id="Slide-332">
        <draw:frame draw:id="id92" presentation:style-name="a866" draw:name="Rectangle 2" svg:x="0.51215in" svg:y="0.75694in" svg:width="9in" svg:height="1.25in" presentation:class="title" presentation:placeholder="false">
          <draw:text-box>
            <text:p text:style-name="a865" text:class-names="" text:cond-style-name=""><text:span text:style-name="a860" text:class-names="">檢體包裝</text:span><text:span text:style-name="a861" text:class-names="">-</text:span><text:span text:style-name="a862" text:class-names="">圖示</text:span><text:span text:style-name="a863" text:class-names="">7</text:span><text:span text:style-name="a864" text:class-names=""/></text:p>
          </draw:text-box>
          <svg:title/>
          <svg:desc/>
        </draw:frame>
        <draw:frame draw:id="id93" draw:style-name="a870" draw:name="Text Box 3" svg:x="0.90451in" svg:y="1.85938in" svg:width="8.11111in" svg:height="0.76736in">
          <draw:text-box>
            <text:p text:style-name="a869" text:class-names="" text:cond-style-name=""><text:span text:style-name="a867" text:class-names="">填寫託運單、貼易碎品貼紙及指定送達時段貼紙</text:span><text:span text:style-name="a868" text:class-names="">，即完成檢體運送箱之包裝。</text:span></text:p>
          </draw:text-box>
          <svg:title/>
          <svg:desc/>
        </draw:frame>
        <draw:custom-shape svg:x="1.53472in" svg:y="2.09549in" svg:width="0.31597in" svg:height="0in" draw:id="id94" draw:style-name="a873" draw:name="Line 4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5" draw:style-name="a874" draw:name="Picture 6" svg:x="1.14063in" svg:y="3.3559in" svg:width="3.30729in" svg:height="2.62153in" style:rel-width="scale" style:rel-height="scale">
          <draw:image xlink:href="media/image19.jpeg" xlink:type="simple" xlink:show="embed" xlink:actuate="onLoad"/>
          <svg:title/>
          <svg:desc>DSCF0864</svg:desc>
        </draw:frame>
        <draw:frame draw:id="id96" draw:style-name="a875" draw:name="Picture 7" svg:x="5in" svg:y="3.3559in" svg:width="3.70139in" svg:height="2.56597in" style:rel-width="scale" style:rel-height="scale">
          <draw:image xlink:href="media/image20.jpeg" xlink:type="simple" xlink:show="embed" xlink:actuate="onLoad"/>
          <svg:title/>
          <svg:desc>DSCF0867</svg:desc>
        </draw:frame>
      </draw:page>
      <draw:page draw:name="Slide78" draw:style-name="a876" draw:master-page-name="Master1-Layout2-obj-標題及物件" presentation:presentation-page-layout-name="Master1-PPL2" draw:id="Slide-333">
        <draw:frame draw:id="id97" presentation:style-name="a880" draw:name="Rectangle 2" svg:x="0.51215in" svg:y="0.75694in" svg:width="9in" svg:height="1.25in" presentation:class="title" presentation:placeholder="false">
          <draw:text-box>
            <text:p text:style-name="a879" text:class-names="" text:cond-style-name=""><text:span text:style-name="a877" text:class-names="">溫度監測卡</text:span><text:span text:style-name="a878" text:class-names=""/></text:p>
          </draw:text-box>
          <svg:title/>
          <svg:desc/>
        </draw:frame>
        <draw:frame draw:id="id98" draw:style-name="a886" draw:name="Text Box 3" svg:x="0.98264in" svg:y="1.78125in" svg:width="8.11111in" svg:height="1.09896in">
          <draw:text-box>
            <text:p text:style-name="a882" text:class-names="" text:cond-style-name=""><text:span text:style-name="a881" text:class-names="">溫度監測卡黏貼位置共二處：</text:span></text:p>
            <text:p text:style-name="a885" text:class-names="" text:cond-style-name=""><text:span text:style-name="a883" text:class-names=""><text:s text:c="4"/></text:span><text:span text:style-name="a884" text:class-names=""/></text:p>
          </draw:text-box>
          <svg:title/>
          <svg:desc/>
        </draw:frame>
        <draw:custom-shape svg:x="1.53472in" svg:y="2.09549in" svg:width="0.31597in" svg:height="0in" draw:id="id99" draw:style-name="a889" draw:name="Line 4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0" draw:style-name="a890" draw:name="Picture 7" svg:x="0.98438in" svg:y="2.6875in" svg:width="3.85764in" svg:height="3.21528in" style:rel-width="scale" style:rel-height="scale">
          <draw:image xlink:href="media/image21.jpeg" xlink:type="simple" xlink:show="embed" xlink:actuate="onLoad"/>
          <svg:title/>
          <svg:desc>IMGP1937</svg:desc>
        </draw:frame>
        <draw:frame draw:id="id101" draw:style-name="a891" draw:name="Picture 8" svg:x="5.07813in" svg:y="2.64757in" svg:width="4.64757in" svg:height="3.27083in" style:rel-width="scale" style:rel-height="scale">
          <draw:image xlink:href="media/image22.jpeg" xlink:type="simple" xlink:show="embed" xlink:actuate="onLoad"/>
          <svg:title/>
          <svg:desc>IMGP1940</svg:desc>
        </draw:frame>
        <draw:frame draw:id="id102" draw:style-name="a897" draw:name="Text Box 9" svg:x="0.90451in" svg:y="6.11285in" svg:width="7.79514in" svg:height="0.89931in">
          <draw:text-box>
            <text:p text:style-name="a896" text:class-names="" text:cond-style-name=""><text:span text:style-name="a892" text:class-names="">此溫度監測卡是可以重覆使用的</text:span><text:span text:style-name="a893" text:class-names="">,</text:span><text:span text:style-name="a894" text:class-names="">所以貼了可以不用再拔下來</text:span><text:span text:style-name="a895" text:class-names=""><text:s text:c="1"/></text:span></text:p>
          </draw:text-box>
          <svg:title/>
          <svg:desc/>
        </draw:frame>
      </draw:page>
      <draw:page draw:name="Slide79" draw:style-name="a898" draw:master-page-name="Master1-Layout2-obj-標題及物件" presentation:presentation-page-layout-name="Master1-PPL2" draw:id="Slide-334">
        <draw:frame draw:id="id103" presentation:style-name="a905" draw:name="Rectangle 2" svg:x="0.51215in" svg:y="0.75694in" svg:width="9in" svg:height="1.25in" presentation:class="title" presentation:placeholder="false">
          <draw:text-box>
            <text:p text:style-name="a904" text:class-names="" text:cond-style-name=""><text:span text:style-name="a899" text:class-names="">溫度監測片判讀說明</text:span><text:span text:style-name="a900" text:class-names="">(</text:span><text:span text:style-name="a901" text:class-names="">一</text:span><text:span text:style-name="a902" text:class-names="">)</text:span><text:span text:style-name="a903" text:class-names=""/></text:p>
          </draw:text-box>
          <svg:title/>
          <svg:desc/>
        </draw:frame>
        <draw:custom-shape svg:x="1.53472in" svg:y="2.09549in" svg:width="0.31597in" svg:height="0in" draw:id="id104" draw:style-name="a908" draw:name="Line 4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5" draw:style-name="a909" draw:name="Picture 10" svg:x="0.19618in" svg:y="1.78125in" svg:width="6.06424in" svg:height="3.96007in" style:rel-width="scale" style:rel-height="scale">
          <draw:image xlink:href="media/image23.jpeg" xlink:type="simple" xlink:show="embed" xlink:actuate="onLoad"/>
          <svg:title/>
          <svg:desc/>
        </draw:frame>
        <draw:frame draw:id="id106" draw:style-name="a918" draw:name="Text Box 11" svg:x="6.41667in" svg:y="2.33333in" svg:width="3.46528in" svg:height="1.43403in">
          <draw:text-box>
            <text:p text:style-name="a917" text:class-names="" text:cond-style-name=""><text:span text:style-name="a910" text:class-names="">若檢體送驗箱內溫度在</text:span><text:span text:style-name="a911" text:class-names="">0~10℃</text:span><text:span text:style-name="a912" text:class-names="">範圍時，會顯示數字溫度</text:span><text:span text:style-name="a913" text:class-names="">(</text:span><text:span text:style-name="a914" text:class-names="">依規定運送檢體溫度不得 超過</text:span><text:span text:style-name="a915" text:class-names="">8℃</text:span><text:span text:style-name="a916" text:class-names="">）<text:s text:c="1"/></text:span></text:p>
          </draw:text-box>
          <svg:title/>
          <svg:desc/>
        </draw:frame>
        <draw:frame draw:id="id107" draw:style-name="a921" draw:name="Text Box 12" svg:x="3.58333in" svg:y="2.41146in" svg:width="2.20486in" svg:height="0.5in">
          <draw:text-box>
            <text:p text:style-name="a920" text:class-names="" text:cond-style-name=""><text:span text:style-name="a919" text:class-names="">送驗溫度不符</text:span></text:p>
          </draw:text-box>
          <svg:title/>
          <svg:desc/>
        </draw:frame>
      </draw:page>
      <draw:page draw:name="Slide80" draw:style-name="a922" draw:master-page-name="Master1-Layout2-obj-標題及物件" presentation:presentation-page-layout-name="Master1-PPL2" draw:id="Slide-335">
        <draw:frame draw:id="id108" presentation:style-name="a929" draw:name="Rectangle 2" svg:x="0.51215in" svg:y="0.75694in" svg:width="9in" svg:height="1.25in" presentation:class="title" presentation:placeholder="false">
          <draw:text-box>
            <text:p text:style-name="a928" text:class-names="" text:cond-style-name=""><text:span text:style-name="a923" text:class-names="">溫度監測片判讀說明</text:span><text:span text:style-name="a924" text:class-names="">(</text:span><text:span text:style-name="a925" text:class-names="">二</text:span><text:span text:style-name="a926" text:class-names="">)</text:span><text:span text:style-name="a927" text:class-names=""/></text:p>
          </draw:text-box>
          <svg:title/>
          <svg:desc/>
        </draw:frame>
        <draw:custom-shape svg:x="1.53472in" svg:y="2.09549in" svg:width="0.31597in" svg:height="0in" draw:id="id109" draw:style-name="a932" draw:name="Line 3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0" draw:style-name="a935" draw:name="Text Box 5" svg:x="5.78819in" svg:y="2.48958in" svg:width="3.46528in" svg:height="1.69792in">
          <draw:text-box>
            <text:p text:style-name="a934" text:class-names="" text:cond-style-name=""><text:span text:style-name="a933" text:class-names="">若檢體送驗箱內溫度超過範圍時，則不會顯示任何數字，會顯示一片黑。<text:s text:c="1"/></text:span></text:p>
          </draw:text-box>
          <svg:title/>
          <svg:desc/>
        </draw:frame>
        <draw:frame draw:id="id111" draw:style-name="a936" draw:name="Picture 6" svg:x="0.74826in" svg:y="2.23264in" svg:width="4.80382in" svg:height="3.71007in" style:rel-width="scale" style:rel-height="scale">
          <draw:image xlink:href="media/image24.jpeg" xlink:type="simple" xlink:show="embed" xlink:actuate="onLoad"/>
          <svg:title/>
          <svg:desc>IMGP1899</svg:desc>
        </draw:frame>
        <draw:frame draw:id="id112" draw:style-name="a944" draw:name="Text Box 7" svg:x="0.82639in" svg:y="6.11285in" svg:width="4.80382in" svg:height="0.5in">
          <draw:text-box>
            <text:p text:style-name="a943" text:class-names="" text:cond-style-name=""><text:span text:style-name="a937" text:class-names="">溫度＞</text:span><text:span text:style-name="a938" text:class-names="">10℃</text:span><text:span text:style-name="a939" text:class-names="">時狀態</text:span><text:span text:style-name="a940" text:class-names="">(</text:span><text:span text:style-name="a941" text:class-names="">顯示一片黑</text:span><text:span text:style-name="a942" text:class-names="">)<text:s text:c="1"/></text:span></text:p>
          </draw:text-box>
          <svg:title/>
          <svg:desc/>
        </draw:frame>
      </draw:page>
      <draw:page draw:name="Slide81" draw:style-name="a945" draw:master-page-name="Master1-Layout12-tbl-標題及表格" presentation:presentation-page-layout-name="Master1-PPL12" draw:id="Slide-336">
        <draw:frame draw:id="id113" presentation:style-name="a951" draw:name="Rectangle 2" svg:x="0.51215in" svg:y="0.44271in" svg:width="9in" svg:height="1.25in" presentation:class="title" presentation:placeholder="false">
          <draw:text-box>
            <text:p text:style-name="a950" text:class-names="" text:cond-style-name=""><text:span text:style-name="a946" text:class-names="">不良檢體判定標準</text:span><text:span text:style-name="a947" text:class-names="">(</text:span><text:span text:style-name="a948" text:class-names="">一</text:span><text:span text:style-name="a949" text:class-names="">)</text:span></text:p>
          </draw:text-box>
          <svg:title/>
          <svg:desc/>
        </draw:frame>
        <draw:frame draw:id="id114" draw:name="Group 31" svg:x="0.5in" svg:y="1.75in" svg:width="9in" svg:height="4.62153in" presentation:class="table" presentation:placeholder="false">
          <table:table table:style-name="a95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58">
                <text:p text:style-name="a957" text:class-names="" text:cond-style-name=""><text:span text:style-name="a956" text:class-names="">收件檢體狀況</text:span></text:p>
              </table:table-cell>
              <table:table-cell table:style-name="a961">
                <text:p text:style-name="a960" text:class-names="" text:cond-style-name=""><text:span text:style-name="a959" text:class-names="">檢體不良狀況之標準</text:span></text:p>
              </table:table-cell>
            </table:table-row>
            <table:table-row table:style-name="a962" table:default-cell-style-name="">
              <table:table-cell table:style-name="a965">
                <text:p text:style-name="a964" text:class-names="" text:cond-style-name=""><text:span text:style-name="a963" text:class-names="">無送驗單</text:span></text:p>
              </table:table-cell>
              <table:table-cell table:style-name="a968">
                <text:p text:style-name="a967" text:class-names="" text:cond-style-name=""><text:span text:style-name="a966" text:class-names="">無紙本送驗單</text:span></text:p>
              </table:table-cell>
            </table:table-row>
            <table:table-row table:style-name="a969" table:default-cell-style-name="">
              <table:table-cell table:style-name="a972">
                <text:p text:style-name="a971" text:class-names="" text:cond-style-name=""><text:span text:style-name="a970" text:class-names="">送驗檢體種類不符</text:span></text:p>
              </table:table-cell>
              <table:table-cell table:style-name="a975">
                <text:p text:style-name="a974" text:class-names="" text:cond-style-name=""><text:span text:style-name="a973" text:class-names="">未依防疫檢體採檢手冊規定採檢檢體</text:span></text:p>
              </table:table-cell>
            </table:table-row>
            <table:table-row table:style-name="a976" table:default-cell-style-name="">
              <table:table-cell table:style-name="a980">
                <text:p text:style-name="a979" text:class-names="" text:cond-style-name=""><text:span text:style-name="a977" text:class-names="">未黏貼</text:span><text:span text:style-name="a978" text:class-names="">Bar-code</text:span></text:p>
              </table:table-cell>
              <table:table-cell table:style-name="a984">
                <text:p text:style-name="a983" text:class-names="" text:cond-style-name=""><text:span text:style-name="a981" text:class-names="">送驗時檢體或送驗單未黏貼</text:span><text:span text:style-name="a982" text:class-names="">Bar-code</text:span></text:p>
              </table:table-cell>
            </table:table-row>
            <table:table-row table:style-name="a985" table:default-cell-style-name="">
              <table:table-cell table:style-name="a988">
                <text:p text:style-name="a987" text:class-names="" text:cond-style-name=""><text:span text:style-name="a986" text:class-names="">運送溫度不合規定<text:s text:c="1"/></text:span></text:p>
              </table:table-cell>
              <table:table-cell table:style-name="a994">
                <text:p text:style-name="a993" text:class-names="" text:cond-style-name=""><text:span text:style-name="a989" text:class-names="">運送檢體未依規定放置適合溫度</text:span><text:span text:style-name="a990" text:class-names="">(</text:span><text:span text:style-name="a991" text:class-names="">低溫檢體超過</text:span><text:span text:style-name="a992" text:class-names="">8℃)</text:span></text:p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</draw:page>
      <draw:page draw:name="Slide82" draw:style-name="a995" draw:master-page-name="Master1-Layout12-tbl-標題及表格" presentation:presentation-page-layout-name="Master1-PPL12" draw:id="Slide-337">
        <draw:frame draw:id="id115" presentation:style-name="a1001" draw:name="Rectangle 2" svg:x="0.51215in" svg:y="0.44271in" svg:width="9in" svg:height="1.25in" presentation:class="title" presentation:placeholder="false">
          <draw:text-box>
            <text:p text:style-name="a1000" text:class-names="" text:cond-style-name=""><text:span text:style-name="a996" text:class-names="">不良檢體判定標準</text:span><text:span text:style-name="a997" text:class-names="">(</text:span><text:span text:style-name="a998" text:class-names="">二</text:span><text:span text:style-name="a999" text:class-names="">)</text:span></text:p>
          </draw:text-box>
          <svg:title/>
          <svg:desc/>
        </draw:frame>
        <draw:frame draw:id="id116" draw:name="Group 29" svg:x="0.5in" svg:y="1.75in" svg:width="9in" svg:height="4.93229in" presentation:class="table" presentation:placeholder="false">
          <table:table table:style-name="a10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03" table:default-cell-style-name=""/>
            <table:table-column table:style-name="a1004" table:default-cell-style-name=""/>
            <table:table-row table:style-name="a1005" table:default-cell-style-name="">
              <table:table-cell table:style-name="a1008">
                <text:p text:style-name="a1007" text:class-names="" text:cond-style-name=""><text:span text:style-name="a1006" text:class-names="">收件檢體狀況</text:span></text:p>
              </table:table-cell>
              <table:table-cell table:style-name="a1011">
                <text:p text:style-name="a1010" text:class-names="" text:cond-style-name=""><text:span text:style-name="a1009" text:class-names="">檢體不良狀況之標準</text:span></text:p>
              </table:table-cell>
            </table:table-row>
            <table:table-row table:style-name="a1012" table:default-cell-style-name="">
              <table:table-cell table:style-name="a1015">
                <text:p text:style-name="a1014" text:class-names="" text:cond-style-name=""><text:span text:style-name="a1013" text:class-names="">檢體量不足</text:span></text:p>
              </table:table-cell>
              <table:table-cell table:style-name="a1018">
                <text:p text:style-name="a1017" text:class-names="" text:cond-style-name=""><text:span text:style-name="a1016" text:class-names="">未依防疫檢體採檢手冊規定檢體量</text:span></text:p>
              </table:table-cell>
            </table:table-row>
            <table:table-row table:style-name="a1019" table:default-cell-style-name="">
              <table:table-cell table:style-name="a1022">
                <text:p text:style-name="a1021" text:class-names="" text:cond-style-name=""><text:span text:style-name="a1020" text:class-names="">檢體容器破損或滲漏</text:span></text:p>
              </table:table-cell>
              <table:table-cell table:style-name="a1027">
                <text:p text:style-name="a1024" text:class-names="" text:cond-style-name=""><text:span text:style-name="a1023" text:class-names="">檢體漏出或容器破損</text:span></text:p>
                <text:p text:style-name="a1026" text:class-names="" text:cond-style-name=""><text:span text:style-name="a1025" text:class-names=""/></text:p>
              </table:table-cell>
            </table:table-row>
            <table:table-row table:style-name="a1028" table:default-cell-style-name="">
              <table:table-cell table:style-name="a1031">
                <text:p text:style-name="a1030" text:class-names="" text:cond-style-name=""><text:span text:style-name="a1029" text:class-names="">檢體送驗時效不當</text:span></text:p>
              </table:table-cell>
              <table:table-cell table:style-name="a1038">
                <text:p text:style-name="a1037" text:class-names="" text:cond-style-name=""><text:span text:style-name="a1032" text:class-names="">臨床檢體採檢次日起超過</text:span><text:span text:style-name="a1033" text:class-names="">3</text:span><text:span text:style-name="a1034" text:class-names="">日；菌株超過</text:span><text:span text:style-name="a1035" text:class-names="">10</text:span><text:span text:style-name="a1036" text:class-names="">日</text:span></text:p>
              </table:table-cell>
            </table:table-row>
            <table:table-row table:style-name="a1039" table:default-cell-style-name="">
              <table:table-cell table:style-name="a1042">
                <text:p text:style-name="a1041" text:class-names="" text:cond-style-name=""><text:span text:style-name="a1040" text:class-names="">送驗資料不完整</text:span></text:p>
              </table:table-cell>
              <table:table-cell table:style-name="a1046">
                <text:p text:style-name="a1045" text:class-names="" text:cond-style-name=""><text:span text:style-name="a1043" text:class-names="">檢體容器未標示檢體部位</text:span><text:span text:style-name="a1044" text:class-names="">、種類、病患姓名、送驗疾病及檢體送驗單填寫不完整</text:span></text:p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</draw:page>
      <draw:page draw:name="Slide83" draw:style-name="a1047" draw:master-page-name="Master1-Layout12-tbl-標題及表格" presentation:presentation-page-layout-name="Master1-PPL12" draw:id="Slide-338">
        <draw:frame draw:id="id117" presentation:style-name="a1053" draw:name="Rectangle 2" svg:x="0.51215in" svg:y="0.44271in" svg:width="9in" svg:height="1.25in" presentation:class="title" presentation:placeholder="false">
          <draw:text-box>
            <text:p text:style-name="a1052" text:class-names="" text:cond-style-name=""><text:span text:style-name="a1048" text:class-names="">不良檢體判定標準</text:span><text:span text:style-name="a1049" text:class-names="">(</text:span><text:span text:style-name="a1050" text:class-names="">三</text:span><text:span text:style-name="a1051" text:class-names="">)</text:span></text:p>
          </draw:text-box>
          <svg:title/>
          <svg:desc/>
        </draw:frame>
        <draw:frame draw:id="id118" draw:name="Group 24" svg:x="0.5in" svg:y="1.75in" svg:width="9in" svg:height="3.63194in" presentation:class="table" presentation:placeholder="false">
          <table:table table:style-name="a10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55" table:default-cell-style-name=""/>
            <table:table-column table:style-name="a1056" table:default-cell-style-name=""/>
            <table:table-row table:style-name="a1057" table:default-cell-style-name="">
              <table:table-cell table:style-name="a1060">
                <text:p text:style-name="a1059" text:class-names="" text:cond-style-name=""><text:span text:style-name="a1058" text:class-names="">收件檢體狀況</text:span></text:p>
              </table:table-cell>
              <table:table-cell table:style-name="a1063">
                <text:p text:style-name="a1062" text:class-names="" text:cond-style-name=""><text:span text:style-name="a1061" text:class-names="">檢體不良狀況之標準</text:span></text:p>
              </table:table-cell>
            </table:table-row>
            <table:table-row table:style-name="a1064" table:default-cell-style-name="">
              <table:table-cell table:style-name="a1067">
                <text:p text:style-name="a1066" text:class-names="" text:cond-style-name=""><text:span text:style-name="a1065" text:class-names="">未完成送驗單登錄</text:span></text:p>
              </table:table-cell>
              <table:table-cell table:style-name="a1070">
                <text:p text:style-name="a1069" text:class-names="" text:cond-style-name=""><text:span text:style-name="a1068" text:class-names="">檢體收件時未登錄於傳染病通報系統</text:span></text:p>
              </table:table-cell>
            </table:table-row>
            <table:table-row table:style-name="a1071" table:default-cell-style-name="">
              <table:table-cell table:style-name="a1074">
                <text:p text:style-name="a1073" text:class-names="" text:cond-style-name=""><text:span text:style-name="a1072" text:class-names="">採檢容器不正確</text:span></text:p>
              </table:table-cell>
              <table:table-cell table:style-name="a1077">
                <text:p text:style-name="a1076" text:class-names="" text:cond-style-name=""><text:span text:style-name="a1075" text:class-names="">使用錯誤採檢容器</text:span></text:p>
              </table:table-cell>
            </table:table-row>
            <table:table-row table:style-name="a1078" table:default-cell-style-name="">
              <table:table-cell table:style-name="a1081">
                <text:p text:style-name="a1080" text:class-names="" text:cond-style-name=""><text:span text:style-name="a1079" text:class-names="">檢體件數與送驗單不符</text:span></text:p>
              </table:table-cell>
              <table:table-cell table:style-name="a1086">
                <text:p text:style-name="a1083" text:class-names="" text:cond-style-name=""><text:span text:style-name="a1082" text:class-names="">檢體數量與送驗單不符</text:span></text:p>
                <text:p text:style-name="a1085" text:class-names="" text:cond-style-name=""><text:span text:style-name="a1084" text:class-names=""/></text:p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30035in" svg:width="9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</style:presentation-page-layout>
    <style:style style:family="graphic" style:name="Graphics"/>
    <style:default-style style:family="graphic">
      <style:graphic-properties draw:fill="none" draw:stroke="none"/>
    </style:default-style>
    <draw:marker draw:name="a69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8646in" fo:page-height="10.83333in" style:print-orientation="portrait" style:register-truth-ref-style-name=""/>
    </style:page-layout>
    <style:page-layout style:name="pageLayout3">
      <style:page-layout-properties fo:page-width="7.28646in" fo:page-height="10.83333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042in" svg:stroke-color="#000000" svg:stroke-opacity="100%" draw:stroke-linejoin="miter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042in" svg:stroke-color="#000000" svg:stroke-opacity="100%" draw:stroke-linejoin="miter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miter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042in" svg:stroke-color="#000000" svg:stroke-opacity="100%" draw:stroke-linejoin="miter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draw:fill="none" draw:stroke="solid" svg:stroke-width="0.01042in" svg:stroke-color="#000000" svg:stroke-opacity="100%" draw:stroke-linejoin="miter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presentation:notes style:page-layout-name="pageLayout2" draw:style-name="a29">
        <draw:frame draw:id="id0" presentation:style-name="a3" draw:name="Rectangle 2" svg:x="0in" svg:y="0in" svg:width="3.15799in" svg:height="0.54167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6" draw:name="Rectangle 3" svg:x="4.12674in" svg:y="0in" svg:width="3.15799in" svg:height="0.54167in" presentation:class="date-time" presentation:placeholder="false">
          <draw:text-box>
            <text:p text:style-name="a5" text:class-names="" text:cond-style-name=""><text:span text:style-name="a4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7" draw:name="Rectangle 4">
          <svg:title/>
          <svg:desc/>
        </draw:page-thumbnail>
        <draw:frame draw:id="id3" presentation:style-name="a22" draw:name="Rectangle 5" svg:x="0.72917in" svg:y="5.14583in" svg:width="5.82813in" svg:height="4.875in" presentation:class="notes" presentation:placeholder="false">
          <draw:text-box>
            <text:p text:style-name="a9" text:class-names="" text:cond-style-name=""><text:span text:style-name="a8" text:class-names="">按一下以編輯母片</text:span></text:p>
            <text:list text:style-name="a12">
              <text:list-item>
                <text:list text:style-name="a12">
                  <text:list-item>
                    <text:p text:style-name="a11" text:class-names="" text:cond-style-name=""><text:span text:style-name="a10" text:class-names="">第二層</text:span></text:p>
                  </text:list-item>
                </text:list>
              </text:list-item>
            </text:list>
            <text:list text:style-name="a15">
              <text:list-item>
                <text:list text:style-name="a15">
                  <text:list-item>
                    <text:list text:style-name="a15">
                      <text:list-item>
                        <text:p text:style-name="a14" text:class-names="" text:cond-style-name=""><text:span text:style-name="a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list text:style-name="a18">
                          <text:list-item>
                            <text:p text:style-name="a17" text:class-names="" text:cond-style-name=""><text:span text:style-name="a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list text:style-name="a21">
                              <text:list-item>
                                <text:p text:style-name="a20" text:class-names="" text:cond-style-name=""><text:span text:style-name="a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5" draw:name="Rectangle 6" svg:x="0in" svg:y="10.28993in" svg:width="3.15799in" svg:height="0.54167in" presentation:class="foot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8" draw:name="Rectangle 7" svg:x="4.12674in" svg:y="10.28993in" svg:width="3.15799in" svg:height="0.54167in" presentation:class="page-number" presentation:placeholder="false">
          <draw:text-box>
            <text:p text:style-name="a27" text:class-names="" text:cond-style-name=""><text:span text:style-name="a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0">
      <draw:frame draw:id="id6" presentation:style-name="a34" draw:name="標題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7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presentation:notes style:page-layout-name="pageLayout2" draw:style-name="a67">
        <draw:frame draw:id="id0" presentation:style-name="a41" draw:name="Rectangle 2" svg:x="0in" svg:y="0in" svg:width="3.15799in" svg:height="0.54167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" presentation:style-name="a44" draw:name="Rectangle 3" svg:x="4.12674in" svg:y="0in" svg:width="3.15799in" svg:height="0.54167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45" draw:name="Rectangle 4">
          <svg:title/>
          <svg:desc/>
        </draw:page-thumbnail>
        <draw:frame draw:id="id3" presentation:style-name="a60" draw:name="Rectangle 5" svg:x="0.72917in" svg:y="5.14583in" svg:width="5.82813in" svg:height="4.875in" presentation:class="notes" presentation:placeholder="false">
          <draw:text-box>
            <text:p text:style-name="a47" text:class-names="" text:cond-style-name=""><text:span text:style-name="a46" text:class-names="">按一下以編輯母片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3" draw:name="Rectangle 6" svg:x="0in" svg:y="10.28993in" svg:width="3.15799in" svg:height="0.54167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5" presentation:style-name="a66" draw:name="Rectangle 7" svg:x="4.12674in" svg:y="10.28993in" svg:width="3.15799in" svg:height="0.54167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68">
      <draw:frame draw:id="id8" presentation:style-name="a72" draw:name="標題 1" svg:x="0.5in" svg:y="0.30035in" svg:width="9in" svg:height="1.25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9" presentation:style-name="a89" draw:name="內容版面配置區 2" svg:x="0.5in" svg:y="1.75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按一下以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frame draw:id="id0" presentation:style-name="a92" draw:name="Rectangle 2" svg:x="0in" svg:y="0in" svg:width="3.15799in" svg:height="0.54167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" presentation:style-name="a95" draw:name="Rectangle 3" svg:x="4.12674in" svg:y="0in" svg:width="3.15799in" svg:height="0.54167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96" draw:name="Rectangle 4">
          <svg:title/>
          <svg:desc/>
        </draw:page-thumbnail>
        <draw:frame draw:id="id3" presentation:style-name="a111" draw:name="Rectangle 5" svg:x="0.72917in" svg:y="5.14583in" svg:width="5.82813in" svg:height="4.875in" presentation:class="notes" presentation:placeholder="false">
          <draw:text-box>
            <text:p text:style-name="a98" text:class-names="" text:cond-style-name=""><text:span text:style-name="a97" text:class-names="">按一下以編輯母片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4" draw:name="Rectangle 6" svg:x="0in" svg:y="10.28993in" svg:width="3.15799in" svg:height="0.54167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5" presentation:style-name="a117" draw:name="Rectangle 7" svg:x="4.12674in" svg:y="10.28993in" svg:width="3.15799in" svg:height="0.54167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19">
      <draw:frame draw:id="id10" presentation:style-name="a123" draw:name="標題 1" svg:x="0.78993in" svg:y="4.81944in" svg:width="8.5in" svg:height="1.48958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1" presentation:style-name="a127" draw:name="文字版面配置區 2" svg:x="0.78993in" svg:y="3.17882in" svg:width="8.5in" svg:height="1.6406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56">
        <draw:frame draw:id="id0" presentation:style-name="a130" draw:name="Rectangle 2" svg:x="0in" svg:y="0in" svg:width="3.15799in" svg:height="0.54167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" presentation:style-name="a133" draw:name="Rectangle 3" svg:x="4.12674in" svg:y="0in" svg:width="3.15799in" svg:height="0.54167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134" draw:name="Rectangle 4">
          <svg:title/>
          <svg:desc/>
        </draw:page-thumbnail>
        <draw:frame draw:id="id3" presentation:style-name="a149" draw:name="Rectangle 5" svg:x="0.72917in" svg:y="5.14583in" svg:width="5.82813in" svg:height="4.875in" presentation:class="notes" presentation:placeholder="false">
          <draw:text-box>
            <text:p text:style-name="a136" text:class-names="" text:cond-style-name=""><text:span text:style-name="a135" text:class-names="">按一下以編輯母片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層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2" draw:name="Rectangle 6" svg:x="0in" svg:y="10.28993in" svg:width="3.15799in" svg:height="0.54167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5" draw:name="Rectangle 7" svg:x="4.12674in" svg:y="10.28993in" svg:width="3.15799in" svg:height="0.54167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57">
      <draw:frame draw:id="id12" presentation:style-name="a161" draw:name="標題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按一下以編輯母片標題樣式</text:span><text:span text:style-name="a159" text:class-names=""/></text:p>
        </draw:text-box>
        <svg:title/>
        <svg:desc/>
      </draw:frame>
      <draw:frame draw:id="id13" presentation:style-name="a178" draw:name="內容版面配置區 2" svg:x="0.5in" svg:y="1.75in" svg:width="4.41667in" svg:height="4.9496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95" draw:name="內容版面配置區 3" svg:x="5.08333in" svg:y="1.75in" svg:width="4.41667in" svg:height="4.9496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4">
        <draw:frame draw:id="id0" presentation:style-name="a198" draw:name="Rectangle 2" svg:x="0in" svg:y="0in" svg:width="3.15799in" svg:height="0.54167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" presentation:style-name="a201" draw:name="Rectangle 3" svg:x="4.12674in" svg:y="0in" svg:width="3.15799in" svg:height="0.54167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202" draw:name="Rectangle 4">
          <svg:title/>
          <svg:desc/>
        </draw:page-thumbnail>
        <draw:frame draw:id="id3" presentation:style-name="a217" draw:name="Rectangle 5" svg:x="0.72917in" svg:y="5.14583in" svg:width="5.82813in" svg:height="4.875in" presentation:class="notes" presentation:placeholder="false">
          <draw:text-box>
            <text:p text:style-name="a204" text:class-names="" text:cond-style-name=""><text:span text:style-name="a203" text:class-names="">按一下以編輯母片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0" draw:name="Rectangle 6" svg:x="0in" svg:y="10.28993in" svg:width="3.15799in" svg:height="0.54167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5" presentation:style-name="a223" draw:name="Rectangle 7" svg:x="4.12674in" svg:y="10.28993in" svg:width="3.15799in" svg:height="0.54167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5">
      <draw:frame draw:id="id15" presentation:style-name="a229" draw:name="標題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16" presentation:style-name="a233" draw:name="文字版面配置區 2" svg:x="0.5in" svg:y="1.67882in" svg:width="4.4184in" svg:height="0.699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17" presentation:style-name="a250" draw:name="內容版面配置區 3" svg:x="0.5in" svg:y="2.37847in" svg:width="4.4184in" svg:height="4.32118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54" draw:name="文字版面配置區 4" svg:x="5.07986in" svg:y="1.67882in" svg:width="4.42014in" svg:height="0.699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</draw:text-box>
        <svg:title/>
        <svg:desc/>
      </draw:frame>
      <draw:frame draw:id="id19" presentation:style-name="a271" draw:name="內容版面配置區 5" svg:x="5.07986in" svg:y="2.37847in" svg:width="4.42014in" svg:height="4.3211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frame draw:id="id0" presentation:style-name="a274" draw:name="Rectangle 2" svg:x="0in" svg:y="0in" svg:width="3.15799in" svg:height="0.54167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" presentation:style-name="a277" draw:name="Rectangle 3" svg:x="4.12674in" svg:y="0in" svg:width="3.15799in" svg:height="0.54167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278" draw:name="Rectangle 4">
          <svg:title/>
          <svg:desc/>
        </draw:page-thumbnail>
        <draw:frame draw:id="id3" presentation:style-name="a293" draw:name="Rectangle 5" svg:x="0.72917in" svg:y="5.14583in" svg:width="5.82813in" svg:height="4.875in" presentation:class="notes" presentation:placeholder="false">
          <draw:text-box>
            <text:p text:style-name="a280" text:class-names="" text:cond-style-name=""><text:span text:style-name="a279" text:class-names="">按一下以編輯母片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6" draw:name="Rectangle 6" svg:x="0in" svg:y="10.28993in" svg:width="3.15799in" svg:height="0.54167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5" presentation:style-name="a299" draw:name="Rectangle 7" svg:x="4.12674in" svg:y="10.28993in" svg:width="3.15799in" svg:height="0.54167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1">
      <draw:frame draw:id="id20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presentation:notes style:page-layout-name="pageLayout2" draw:style-name="a334">
        <draw:frame draw:id="id0" presentation:style-name="a308" draw:name="Rectangle 2" svg:x="0in" svg:y="0in" svg:width="3.15799in" svg:height="0.5416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" presentation:style-name="a311" draw:name="Rectangle 3" svg:x="4.12674in" svg:y="0in" svg:width="3.15799in" svg:height="0.5416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312" draw:name="Rectangle 4">
          <svg:title/>
          <svg:desc/>
        </draw:page-thumbnail>
        <draw:frame draw:id="id3" presentation:style-name="a327" draw:name="Rectangle 5" svg:x="0.72917in" svg:y="5.14583in" svg:width="5.82813in" svg:height="4.875in" presentation:class="notes" presentation:placeholder="false">
          <draw:text-box>
            <text:p text:style-name="a314" text:class-names="" text:cond-style-name=""><text:span text:style-name="a313" text:class-names="">按一下以編輯母片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第二層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30" draw:name="Rectangle 6" svg:x="0in" svg:y="10.28993in" svg:width="3.15799in" svg:height="0.54167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5" presentation:style-name="a333" draw:name="Rectangle 7" svg:x="4.12674in" svg:y="10.28993in" svg:width="3.15799in" svg:height="0.54167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5">
      <presentation:notes style:page-layout-name="pageLayout2" draw:style-name="a364">
        <draw:frame draw:id="id0" presentation:style-name="a338" draw:name="Rectangle 2" svg:x="0in" svg:y="0in" svg:width="3.15799in" svg:height="0.54167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" presentation:style-name="a341" draw:name="Rectangle 3" svg:x="4.12674in" svg:y="0in" svg:width="3.15799in" svg:height="0.54167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342" draw:name="Rectangle 4">
          <svg:title/>
          <svg:desc/>
        </draw:page-thumbnail>
        <draw:frame draw:id="id3" presentation:style-name="a357" draw:name="Rectangle 5" svg:x="0.72917in" svg:y="5.14583in" svg:width="5.82813in" svg:height="4.875in" presentation:class="notes" presentation:placeholder="false">
          <draw:text-box>
            <text:p text:style-name="a344" text:class-names="" text:cond-style-name=""><text:span text:style-name="a343" text:class-names="">按一下以編輯母片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第二層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60" draw:name="Rectangle 6" svg:x="0in" svg:y="10.28993in" svg:width="3.15799in" svg:height="0.54167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5" presentation:style-name="a363" draw:name="Rectangle 7" svg:x="4.12674in" svg:y="10.28993in" svg:width="3.15799in" svg:height="0.54167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5">
      <draw:frame draw:id="id21" presentation:style-name="a369" draw:name="標題 1" svg:x="0.5in" svg:y="0.29861in" svg:width="3.28993in" svg:height="1.27083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22" presentation:style-name="a386" draw:name="內容版面配置區 2" svg:x="3.90972in" svg:y="0.29861in" svg:width="5.59028in" svg:height="6.40104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390" draw:name="文字版面配置區 3" svg:x="0.5in" svg:y="1.56944in" svg:width="3.28993in" svg:height="5.1302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19">
        <draw:frame draw:id="id0" presentation:style-name="a393" draw:name="Rectangle 2" svg:x="0in" svg:y="0in" svg:width="3.15799in" svg:height="0.54167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" presentation:style-name="a396" draw:name="Rectangle 3" svg:x="4.12674in" svg:y="0in" svg:width="3.15799in" svg:height="0.54167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397" draw:name="Rectangle 4">
          <svg:title/>
          <svg:desc/>
        </draw:page-thumbnail>
        <draw:frame draw:id="id3" presentation:style-name="a412" draw:name="Rectangle 5" svg:x="0.72917in" svg:y="5.14583in" svg:width="5.82813in" svg:height="4.875in" presentation:class="notes" presentation:placeholder="false">
          <draw:text-box>
            <text:p text:style-name="a399" text:class-names="" text:cond-style-name=""><text:span text:style-name="a398" text:class-names="">按一下以編輯母片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15" draw:name="Rectangle 6" svg:x="0in" svg:y="10.28993in" svg:width="3.15799in" svg:height="0.54167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5" presentation:style-name="a418" draw:name="Rectangle 7" svg:x="4.12674in" svg:y="10.28993in" svg:width="3.15799in" svg:height="0.54167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0">
      <draw:frame draw:id="id24" presentation:style-name="a424" draw:name="標題 1" svg:x="1.96007in" svg:y="5.25in" svg:width="6in" svg:height="0.61979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25" presentation:style-name="a427" draw:name="圖片版面配置區 2" svg:x="1.96007in" svg:y="0.67014in" svg:width="6in" svg:height="4.5in" presentation:class="graphic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26" presentation:style-name="a431" draw:name="文字版面配置區 3" svg:x="1.96007in" svg:y="5.86979in" svg:width="6in" svg:height="0.8802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60">
        <draw:frame draw:id="id0" presentation:style-name="a434" draw:name="Rectangle 2" svg:x="0in" svg:y="0in" svg:width="3.15799in" svg:height="0.54167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" presentation:style-name="a437" draw:name="Rectangle 3" svg:x="4.12674in" svg:y="0in" svg:width="3.15799in" svg:height="0.54167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438" draw:name="Rectangle 4">
          <svg:title/>
          <svg:desc/>
        </draw:page-thumbnail>
        <draw:frame draw:id="id3" presentation:style-name="a453" draw:name="Rectangle 5" svg:x="0.72917in" svg:y="5.14583in" svg:width="5.82813in" svg:height="4.875in" presentation:class="notes" presentation:placeholder="false">
          <draw:text-box>
            <text:p text:style-name="a440" text:class-names="" text:cond-style-name=""><text:span text:style-name="a439" text:class-names="">按一下以編輯母片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6" draw:name="Rectangle 6" svg:x="0in" svg:y="10.28993in" svg:width="3.15799in" svg:height="0.54167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5" presentation:style-name="a459" draw:name="Rectangle 7" svg:x="4.12674in" svg:y="10.28993in" svg:width="3.15799in" svg:height="0.54167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61">
      <draw:frame draw:id="id27" presentation:style-name="a465" draw:name="標題 1" svg:x="0.5in" svg:y="0.30035in" svg:width="9in" svg:height="1.25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28" presentation:style-name="a482" draw:name="直排文字版面配置區 2" svg:x="0.5in" svg:y="1.75in" svg:width="9in" svg:height="4.9496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1">
        <draw:frame draw:id="id0" presentation:style-name="a485" draw:name="Rectangle 2" svg:x="0in" svg:y="0in" svg:width="3.15799in" svg:height="0.54167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" presentation:style-name="a488" draw:name="Rectangle 3" svg:x="4.12674in" svg:y="0in" svg:width="3.15799in" svg:height="0.54167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489" draw:name="Rectangle 4">
          <svg:title/>
          <svg:desc/>
        </draw:page-thumbnail>
        <draw:frame draw:id="id3" presentation:style-name="a504" draw:name="Rectangle 5" svg:x="0.72917in" svg:y="5.14583in" svg:width="5.82813in" svg:height="4.875in" presentation:class="notes" presentation:placeholder="false">
          <draw:text-box>
            <text:p text:style-name="a491" text:class-names="" text:cond-style-name=""><text:span text:style-name="a490" text:class-names="">按一下以編輯母片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07" draw:name="Rectangle 6" svg:x="0in" svg:y="10.28993in" svg:width="3.15799in" svg:height="0.54167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5" presentation:style-name="a510" draw:name="Rectangle 7" svg:x="4.12674in" svg:y="10.28993in" svg:width="3.15799in" svg:height="0.54167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12">
      <draw:frame draw:id="id29" presentation:style-name="a516" draw:name="直排標題 1" svg:x="7.25in" svg:y="0.30035in" svg:width="2.25in" svg:height="6.39931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30" presentation:style-name="a533" draw:name="直排文字版面配置區 2" svg:x="0.5in" svg:y="0.30035in" svg:width="6.58333in" svg:height="6.3993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2">
        <draw:frame draw:id="id0" presentation:style-name="a536" draw:name="Rectangle 2" svg:x="0in" svg:y="0in" svg:width="3.15799in" svg:height="0.5416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" presentation:style-name="a539" draw:name="Rectangle 3" svg:x="4.12674in" svg:y="0in" svg:width="3.15799in" svg:height="0.54167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540" draw:name="Rectangle 4">
          <svg:title/>
          <svg:desc/>
        </draw:page-thumbnail>
        <draw:frame draw:id="id3" presentation:style-name="a555" draw:name="Rectangle 5" svg:x="0.72917in" svg:y="5.14583in" svg:width="5.82813in" svg:height="4.875in" presentation:class="notes" presentation:placeholder="false">
          <draw:text-box>
            <text:p text:style-name="a542" text:class-names="" text:cond-style-name=""><text:span text:style-name="a541" text:class-names="">按一下以編輯母片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58" draw:name="Rectangle 6" svg:x="0in" svg:y="10.28993in" svg:width="3.15799in" svg:height="0.54167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5" presentation:style-name="a561" draw:name="Rectangle 7" svg:x="4.12674in" svg:y="10.28993in" svg:width="3.15799in" svg:height="0.54167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563">
      <draw:frame draw:id="id31" presentation:style-name="a567" draw:name="標題 1" svg:x="0.5in" svg:y="0.30035in" svg:width="9in" svg:height="1.25in" presentation:class="title" presentation:placeholder="false">
        <draw:text-box>
          <text:p text:style-name="a566" text:class-names="" text:cond-style-name=""><text:span text:style-name="a564" text:class-names="">按一下以編輯母片標題樣式</text:span><text:span text:style-name="a565" text:class-names=""/></text:p>
        </draw:text-box>
        <svg:title/>
        <svg:desc/>
      </draw:frame>
      <draw:frame draw:id="id32" presentation:style-name="a571" draw:name="表格版面配置區 2" svg:x="0.5in" svg:y="1.75in" svg:width="9in" svg:height="4.94965in" presentation:class="table" presentation:placeholder="false">
        <draw:text-box>
          <text:list text:style-name="a570">
            <text:list-item>
              <text:p text:style-name="a569" text:class-names="" text:cond-style-name=""><text:span text:style-name="a568" text:class-names=""/></text:p>
            </text:list-item>
          </text:list>
        </draw:text-box>
        <svg:title/>
        <svg:desc/>
      </draw:frame>
      <presentation:notes style:page-layout-name="pageLayout2" draw:style-name="a600">
        <draw:frame draw:id="id0" presentation:style-name="a574" draw:name="Rectangle 2" svg:x="0in" svg:y="0in" svg:width="3.15799in" svg:height="0.54167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" presentation:style-name="a577" draw:name="Rectangle 3" svg:x="4.12674in" svg:y="0in" svg:width="3.15799in" svg:height="0.54167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578" draw:name="Rectangle 4">
          <svg:title/>
          <svg:desc/>
        </draw:page-thumbnail>
        <draw:frame draw:id="id3" presentation:style-name="a593" draw:name="Rectangle 5" svg:x="0.72917in" svg:y="5.14583in" svg:width="5.82813in" svg:height="4.875in" presentation:class="notes" presentation:placeholder="false">
          <draw:text-box>
            <text:p text:style-name="a580" text:class-names="" text:cond-style-name=""><text:span text:style-name="a579" text:class-names="">按一下以編輯母片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96" draw:name="Rectangle 6" svg:x="0in" svg:y="10.28993in" svg:width="3.15799in" svg:height="0.54167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5" presentation:style-name="a599" draw:name="Rectangle 7" svg:x="4.12674in" svg:y="10.28993in" svg:width="3.15799in" svg:height="0.54167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1">
      <draw:frame draw:id="id33" presentation:style-name="a604" draw:name="Rectangle 2" svg:x="0in" svg:y="0in" svg:width="3.15799in" svg:height="0.54167in" presentation:class="head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34" presentation:style-name="a607" draw:name="Rectangle 3" svg:x="4.12674in" svg:y="0in" svg:width="3.15799in" svg:height="0.54167in" presentation:class="date-time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35" presentation:style-name="a610" draw:name="Rectangle 4" svg:x="0in" svg:y="10.28993in" svg:width="3.15799in" svg:height="0.54167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36" presentation:style-name="a613" draw:name="Rectangle 5" svg:x="4.12674in" svg:y="10.28993in" svg:width="3.15799in" svg:height="0.54167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draw:page-thumbnail draw:page-number="1" svg:x="0.51042in" svg:y="1.15451in" svg:width="2.98611in" svg:height="2.23958in"/>
      <draw:page-thumbnail draw:page-number="2" svg:x="3.78819in" svg:y="1.15451in" svg:width="2.98611in" svg:height="2.23958in"/>
      <draw:page-thumbnail draw:page-number="3" svg:x="0.51042in" svg:y="4.29514in" svg:width="2.98611in" svg:height="2.23958in"/>
      <draw:page-thumbnail draw:page-number="4" svg:x="3.78819in" svg:y="4.29514in" svg:width="2.98611in" svg:height="2.23958in"/>
      <draw:page-thumbnail draw:page-number="5" svg:x="0.51042in" svg:y="7.43576in" svg:width="2.98611in" svg:height="2.23958in"/>
      <draw:page-thumbnail draw:page-number="6" svg:x="3.78819in" svg:y="7.43576in" svg:width="2.98611in" svg:height="2.239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L200073041</meta:initial-creator>
    <dc:creator>ntwsadmin</dc:creator>
    <meta:creation-date>2008-06-19T04:45:17Z</meta:creation-date>
    <dc:date>2018-06-01T13:14:11Z</dc:date>
    <meta:editing-cycles>31</meta:editing-cycles>
    <meta:editing-duration>PT72658S</meta:editing-duration>
    <meta:document-statistic meta:paragraph-count="88" meta:word-count="726"/>
  </office:meta>
</office:document-meta>
</file>