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3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6">
      <style:drawing-page-properties draw:fill="bitmap" draw:fill-image-name="a5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5">
      <style:paragraph-properties fo:line-height="90%" fo:text-align="left" style:tab-stop-distance="1in" fo:margin-left="1.75in" fo:margin-right="0in" fo:text-indent="-0.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left" style:tab-stop-distance="1in" fo:margin-left="1.75in" fo:margin-right="0in" fo:text-indent="-0.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bitmap" draw:fill-image-name="a5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bitmap" draw:fill-image-name="a4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6">
      <style:drawing-page-properties draw:fill="bitmap" draw:fill-image-name="a5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1">
      <style:drawing-page-properties draw:fill="bitmap" draw:fill-image-name="a5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1">
      <style:drawing-page-properties draw:fill="bitmap" draw:fill-image-name="a4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000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bitmap" draw:fill-image-name="a4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4">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94">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59">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29">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99">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14">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4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84">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55">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4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19">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89">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5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03">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82">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79">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6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33">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65">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72">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6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75">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60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579">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office:automatic-styles>
  <office:body>
    <office:presentation>
      <draw:page draw:name="Slide33" draw:style-name="a439" draw:master-page-name="Master1-Layout1-title-標題投影片" presentation:presentation-page-layout-name="Master1-PPL1" draw:id="Slide-288">
        <draw:frame draw:id="id82" presentation:style-name="a442" draw:name="Rectangle 2" svg:x="0.19618in" svg:y="2.09549in" svg:width="9.5in" svg:height="0.91667in" presentation:class="title" presentation:placeholder="false">
          <draw:text-box>
            <text:p text:style-name="a441" text:class-names="" text:cond-style-name=""><text:span text:style-name="a440" text:class-names="">藥物濫用防制宣導</text:span></text:p>
          </draw:text-box>
          <svg:title/>
          <svg:desc/>
        </draw:frame>
        <draw:frame draw:id="id83" presentation:style-name="a450" draw:name="副標題 2" svg:x="0.33333in" svg:y="5.24653in" svg:width="9.5in" svg:height="1.40278in" presentation:class="outline" presentation:placeholder="false">
          <draw:text-box>
            <text:list text:style-name="a446">
              <text:list-item>
                <text:list text:style-name="a446">
                  <text:list-item>
                    <text:list text:style-name="a446">
                      <text:list-item>
                        <text:list text:style-name="a446">
                          <text:list-item>
                            <text:p text:style-name="a445" text:class-names="" text:cond-style-name=""><text:span text:style-name="a443" text:class-names="">臺中市大安區衛生所</text:span><text:span text:style-name="a444" text:class-names=""/></text:p>
                          </text:list-item>
                        </text:list>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許秋嬿</text:span></text:p>
                          </text:list-item>
                        </text:list>
                      </text:list-item>
                    </text:list>
                  </text:list-item>
                </text:list>
              </text:list-item>
            </text:list>
          </draw:text-box>
          <svg:title/>
          <svg:desc/>
        </draw:frame>
      </draw:page>
      <draw:page draw:name="Slide5" draw:style-name="a452" draw:master-page-name="Master1-Layout2-obj-標題及物件" presentation:presentation-page-layout-name="Master1-PPL2" draw:id="Slide-260">
        <draw:frame draw:id="id84" presentation:style-name="a456" draw:name="標題 1" svg:x="0.33333in" svg:y="0.5in" svg:width="9.5in" svg:height="0.91667in" presentation:class="title" presentation:placeholder="false">
          <draw:text-box>
            <text:p text:style-name="a455" text:class-names="" text:cond-style-name=""><text:span text:style-name="a453" text:class-names="">口腔健康<text:line-break/></text:span><text:span text:style-name="a454" text:class-names=""/></text:p>
          </draw:text-box>
          <svg:title/>
          <svg:desc/>
        </draw:frame>
        <draw:frame draw:id="id85" presentation:style-name="a469" draw:name="內容版面配置區 2" svg:x="0.33333in" svg:y="1.69965in" svg:width="9.5in" svg:height="4.94965in" presentation:class="outline" presentation:placeholder="false">
          <draw:text-box>
            <text:list text:style-name="a459">
              <text:list-item>
                <text:p text:style-name="a458" text:class-names="" text:cond-style-name=""><text:span text:style-name="a457" text:class-names="">提昇全民正確口腔健康知識對於健康的維護，是非常重要的一環。衛生教育宣導內容重點是：飯後清潔，睡前刷牙，永保身體健康。加強幼兒口腔保健「二要二不、從齒健康」之教育宣導：</text:span></text:p>
              </text:list-item>
            </text:list>
            <text:list text:style-name="a465">
              <text:list-item>
                <text:p text:style-name="a464" text:class-names="" text:cond-style-name=""><text:span text:style-name="a460" text:class-names="">1.</text:span><text:span text:style-name="a461" text:class-names="">要：睡前一定要刷牙，一天至少刷兩次。</text:span><text:span text:style-name="a462" text:class-names="">6</text:span><text:span text:style-name="a463" text:class-names="">歲以下兒童因身心發育尚未成熟，應於餐後、睡前由家長或照顧者協助完成刷牙。<text:s text:c="1"/></text:span></text:p>
              </text:list-item>
            </text:list>
            <text:list text:style-name="a468">
              <text:list-item>
                <text:p text:style-name="a467" text:class-names="" text:cond-style-name=""><text:span text:style-name="a466" text:class-names=""/></text:p>
              </text:list-item>
            </text:list>
          </draw:text-box>
          <svg:title/>
          <svg:desc/>
        </draw:frame>
      </draw:page>
      <draw:page draw:name="Slide7" draw:style-name="a471" draw:master-page-name="Master1-Layout2-obj-標題及物件" presentation:presentation-page-layout-name="Master1-PPL2" draw:id="Slide-262">
        <draw:frame draw:id="id86" presentation:style-name="a475" draw:name="標題 1" svg:x="0.33333in" svg:y="0.5in" svg:width="9.5in" svg:height="0.91667in" presentation:class="title" presentation:placeholder="false">
          <draw:text-box>
            <text:p text:style-name="a474" text:class-names="" text:cond-style-name=""><text:span text:style-name="a472" text:class-names="">合理就醫及用藥</text:span><text:span text:style-name="a473" text:class-names=""/></text:p>
          </draw:text-box>
          <svg:title/>
          <svg:desc/>
        </draw:frame>
        <draw:frame draw:id="id87" presentation:style-name="a504" draw:name="內容版面配置區 2" svg:x="0.33333in" svg:y="1.69965in" svg:width="9.5in" svg:height="4.94965in" presentation:class="outline" presentation:placeholder="false">
          <draw:text-box>
            <text:list text:style-name="a479">
              <text:list-item>
                <text:p text:style-name="a478" text:class-names="" text:cond-style-name=""><text:span text:style-name="a476" text:class-names="">正確用藥五原則：</text:span><text:span text:style-name="a477" text:class-names=""/></text:p>
              </text:list-item>
            </text:list>
            <text:list text:style-name="a484">
              <text:list-item>
                <text:p text:style-name="a483" text:class-names="" text:cond-style-name=""><text:span text:style-name="a480" text:class-names="">1.</text:span><text:span text:style-name="a481" text:class-names="">清楚向醫師表達自己的身體狀況</text:span><text:span text:style-name="a482" text:class-names=""/></text:p>
              </text:list-item>
            </text:list>
            <text:list text:style-name="a489">
              <text:list-item>
                <text:p text:style-name="a488" text:class-names="" text:cond-style-name=""><text:span text:style-name="a485" text:class-names="">2.</text:span><text:span text:style-name="a486" text:class-names="">看清楚藥物標示</text:span><text:span text:style-name="a487" text:class-names=""/></text:p>
              </text:list-item>
            </text:list>
            <text:list text:style-name="a494">
              <text:list-item>
                <text:p text:style-name="a493" text:class-names="" text:cond-style-name=""><text:span text:style-name="a490" text:class-names="">3.</text:span><text:span text:style-name="a491" text:class-names="">清楚用藥方法及時間</text:span><text:span text:style-name="a492" text:class-names=""/></text:p>
              </text:list-item>
            </text:list>
            <text:list text:style-name="a499">
              <text:list-item>
                <text:p text:style-name="a498" text:class-names="" text:cond-style-name=""><text:span text:style-name="a495" text:class-names="">4.</text:span><text:span text:style-name="a496" text:class-names="">做身體的主人，不隨意服藥</text:span><text:span text:style-name="a497" text:class-names=""/></text:p>
              </text:list-item>
            </text:list>
            <text:list text:style-name="a503">
              <text:list-item>
                <text:p text:style-name="a502" text:class-names="" text:cond-style-name=""><text:span text:style-name="a500" text:class-names="">5.</text:span><text:span text:style-name="a501" text:class-names="">與醫師藥師做朋友</text:span></text:p>
              </text:list-item>
            </text:list>
          </draw:text-box>
          <svg:title/>
          <svg:desc/>
        </draw:frame>
      </draw:page>
      <draw:page draw:name="Slide8" draw:style-name="a506" draw:master-page-name="Master1-Layout2-obj-標題及物件" presentation:presentation-page-layout-name="Master1-PPL2" draw:id="Slide-263">
        <draw:frame draw:id="id88" presentation:style-name="a510" draw:name="標題 1" svg:x="0.33333in" svg:y="0.5in" svg:width="9.5in" svg:height="0.91667in" presentation:class="title" presentation:placeholder="false">
          <draw:text-box>
            <text:p text:style-name="a509" text:class-names="" text:cond-style-name=""><text:span text:style-name="a507" text:class-names="">合理就醫及用藥</text:span><text:span text:style-name="a508" text:class-names=""/></text:p>
          </draw:text-box>
          <svg:title/>
          <svg:desc/>
        </draw:frame>
        <draw:frame draw:id="id89" presentation:style-name="a534" draw:name="內容版面配置區 2" svg:x="0.33333in" svg:y="1.69965in" svg:width="9.5in" svg:height="4.94965in" presentation:class="outline" presentation:placeholder="false">
          <draw:text-box>
            <text:list text:style-name="a514">
              <text:list-item>
                <text:p text:style-name="a513" text:class-names="" text:cond-style-name=""><text:span text:style-name="a511" text:class-names="">用藥原則：</text:span><text:span text:style-name="a512" text:class-names=""/></text:p>
              </text:list-item>
            </text:list>
            <text:list text:style-name="a519">
              <text:list-item>
                <text:p text:style-name="a518" text:class-names="" text:cond-style-name=""><text:span text:style-name="a515" text:class-names="">1.</text:span><text:span text:style-name="a516" text:class-names="">不聽信神效藥廣告</text:span><text:span text:style-name="a517" text:class-names=""/></text:p>
              </text:list-item>
            </text:list>
            <text:list text:style-name="a524">
              <text:list-item>
                <text:p text:style-name="a523" text:class-names="" text:cond-style-name=""><text:span text:style-name="a520" text:class-names="">2.</text:span><text:span text:style-name="a521" text:class-names="">不「道聽塗買」藥品</text:span><text:span text:style-name="a522" text:class-names=""/></text:p>
              </text:list-item>
            </text:list>
            <text:list text:style-name="a529">
              <text:list-item>
                <text:p text:style-name="a528" text:class-names="" text:cond-style-name=""><text:span text:style-name="a525" text:class-names="">3.</text:span><text:span text:style-name="a526" text:class-names="">不吃贈送的藥品</text:span><text:span text:style-name="a527" text:class-names=""/></text:p>
              </text:list-item>
            </text:list>
            <text:list text:style-name="a533">
              <text:list-item>
                <text:p text:style-name="a532" text:class-names="" text:cond-style-name=""><text:span text:style-name="a530" text:class-names="">4.</text:span><text:span text:style-name="a531" text:class-names="">不推薦藥品</text:span></text:p>
              </text:list-item>
            </text:list>
          </draw:text-box>
          <svg:title/>
          <svg:desc/>
        </draw:frame>
      </draw:page>
      <draw:page draw:name="Slide9" draw:style-name="a536" draw:master-page-name="Master1-Layout2-obj-標題及物件" presentation:presentation-page-layout-name="Master1-PPL2" draw:id="Slide-264">
        <draw:frame draw:id="id90" presentation:style-name="a540" draw:name="標題 1" svg:x="0.33333in" svg:y="0.5in" svg:width="9.5in" svg:height="0.91667in" presentation:class="title" presentation:placeholder="false">
          <draw:text-box>
            <text:p text:style-name="a539" text:class-names="" text:cond-style-name=""><text:span text:style-name="a537" text:class-names="">藥物濫用防制宣導<text:line-break/></text:span><text:span text:style-name="a538" text:class-names=""/></text:p>
          </draw:text-box>
          <svg:title/>
          <svg:desc/>
        </draw:frame>
        <draw:frame draw:id="id91" presentation:style-name="a559" draw:name="內容版面配置區 2" svg:x="0.33333in" svg:y="1.69965in" svg:width="9.5in" svg:height="4.94965in" presentation:class="outline" presentation:placeholder="false">
          <draw:text-box>
            <text:list text:style-name="a555">
              <text:list-item>
                <text:p text:style-name="a554" text:class-names="" text:cond-style-name=""><text:span text:style-name="a541" text:class-names="">　臺灣地區</text:span><text:span text:style-name="a542" text:class-names=""><text:s text:c="1"/>12</text:span><text:span text:style-name="a543" text:class-names="">～</text:span><text:span text:style-name="a544" text:class-names="">64<text:s text:c="1"/></text:span><text:span text:style-name="a545" text:class-names="">歲族群中，非法藥物等成癮物質使用盛行率為</text:span><text:span text:style-name="a546" text:class-names=""><text:s text:c="1"/>1.43%</text:span><text:span text:style-name="a547" text:class-names="">，最常被使用的非法藥物是</text:span><text:span text:style-name="a548" text:class-names="">安非他命</text:span><text:span text:style-name="a549" text:class-names="">、</text:span><text:span text:style-name="a550" text:class-names="">愷他命</text:span><text:span text:style-name="a551" text:class-names="">與</text:span><text:span text:style-name="a552" text:class-names="">搖頭丸</text:span><text:span text:style-name="a553" text:class-names="">；首次使用非法藥物之場所，以娛樂場所最高；而第一次使用非法藥物動機，六成左右主要是因好奇、無聊或趕流行。</text:span></text:p>
              </text:list-item>
            </text:list>
            <text:list text:style-name="a558">
              <text:list-item>
                <text:p text:style-name="a557" text:class-names="" text:cond-style-name=""><text:span text:style-name="a556" text:class-names=""/></text:p>
              </text:list-item>
            </text:list>
          </draw:text-box>
          <svg:title/>
          <svg:desc/>
        </draw:frame>
      </draw:page>
      <draw:page draw:name="Slide10" draw:style-name="a561" draw:master-page-name="Master1-Layout2-obj-標題及物件" presentation:presentation-page-layout-name="Master1-PPL2" draw:id="Slide-265">
        <draw:frame draw:id="id92" presentation:style-name="a565" draw:name="標題 1" svg:x="0.33333in" svg:y="0.5in" svg:width="9.5in" svg:height="0.91667in" presentation:class="title" presentation:placeholder="false">
          <draw:text-box>
            <text:p text:style-name="a564" text:class-names="" text:cond-style-name=""><text:span text:style-name="a562" text:class-names="">藥物濫用防制宣導<text:line-break/></text:span><text:span text:style-name="a563" text:class-names=""/></text:p>
          </draw:text-box>
          <svg:title/>
          <svg:desc/>
        </draw:frame>
        <draw:frame draw:id="id93" presentation:style-name="a583" draw:name="內容版面配置區 2" svg:x="0.33333in" svg:y="1.69965in" svg:width="9.5in" svg:height="4.94965in" presentation:class="outline" presentation:placeholder="false">
          <draw:text-box>
            <text:list text:style-name="a572">
              <text:list-item>
                <text:p text:style-name="a571" text:class-names="" text:cond-style-name=""><text:span text:style-name="a566" text:class-names="">2011</text:span><text:span text:style-name="a567" text:class-names="">年調查民眾諮詢社區藥師之現況，結果以諮詢管制藥品正確使用的方法為最多，尤其是</text:span><text:span text:style-name="a568" text:class-names="">安眠藥類</text:span><text:span text:style-name="a569" text:class-names="">，此更突顯正確使用安眠藥的重要性。</text:span><text:span text:style-name="a570" text:class-names=""/></text:p>
              </text:list-item>
            </text:list>
            <text:list text:style-name="a575">
              <text:list-item>
                <text:p text:style-name="a574" text:class-names="" text:cond-style-name=""><text:span text:style-name="a573" text:class-names=""/></text:p>
              </text:list-item>
            </text:list>
            <text:list text:style-name="a579">
              <text:list-item>
                <text:p text:style-name="a578" text:class-names="" text:cond-style-name=""><text:span text:style-name="a576" text:class-names="">加強管制藥品安全教育與宣導及藥物濫用防制之反轉毒害為衛教主軸，宣導內容如下：</text:span><text:span text:style-name="a577" text:class-names=""/></text:p>
              </text:list-item>
            </text:list>
            <text:list text:style-name="a582">
              <text:list-item>
                <text:p text:style-name="a581" text:class-names="" text:cond-style-name=""><text:span text:style-name="a580" text:class-names=""/></text:p>
              </text:list-item>
            </text:list>
          </draw:text-box>
          <svg:title/>
          <svg:desc/>
        </draw:frame>
      </draw:page>
      <draw:page draw:name="Slide11" draw:style-name="a585" draw:master-page-name="Master1-Layout2-obj-標題及物件" presentation:presentation-page-layout-name="Master1-PPL2" draw:id="Slide-266">
        <draw:frame draw:id="id94" presentation:style-name="a589" draw:name="標題 1" svg:x="0.33333in" svg:y="0.5in" svg:width="9.5in" svg:height="0.91667in" presentation:class="title" presentation:placeholder="false">
          <draw:text-box>
            <text:p text:style-name="a588" text:class-names="" text:cond-style-name=""><text:span text:style-name="a586" text:class-names="">藥物濫用防制宣導<text:line-break/></text:span><text:span text:style-name="a587" text:class-names=""/></text:p>
          </draw:text-box>
          <svg:title/>
          <svg:desc/>
        </draw:frame>
        <draw:frame draw:id="id95" presentation:style-name="a609" draw:name="內容版面配置區 2" svg:x="0.33333in" svg:y="1.69965in" svg:width="9.5in" svg:height="4.94965in" presentation:class="outline" presentation:placeholder="false">
          <draw:text-box>
            <text:list text:style-name="a601">
              <text:list-item>
                <text:p text:style-name="a600" text:class-names="" text:cond-style-name=""><text:span text:style-name="a590" text:class-names="">1.</text:span><text:span text:style-name="a591" text:class-names="">反轉毒害四行動 ：</text:span><text:span text:style-name="a592" text:class-names="">珍愛生命</text:span><text:span text:style-name="a593" text:class-names="">、</text:span><text:span text:style-name="a594" text:class-names="">防毒拒毒</text:span><text:span text:style-name="a595" text:class-names="">、</text:span><text:span text:style-name="a596" text:class-names="">知毒反毒</text:span><text:span text:style-name="a597" text:class-names="">、</text:span><text:span text:style-name="a598" text:class-names="">關懷協助</text:span><text:span text:style-name="a599" text:class-names="">。<text:s text:c="1"/></text:span></text:p>
              </text:list-item>
            </text:list>
            <text:list text:style-name="a605">
              <text:list-item>
                <text:p text:style-name="a604" text:class-names="" text:cond-style-name=""><text:span text:style-name="a602" text:class-names="">2.</text:span><text:span text:style-name="a603" text:class-names="">正確使用鎮靜安眠藥五能力：做身體的主人、清楚表達自己的身體狀況能力、看清楚藥品標示能力、清楚用藥方法和時間、與醫師及藥師作朋友。<text:s text:c="1"/></text:span></text:p>
              </text:list-item>
            </text:list>
            <text:list text:style-name="a608">
              <text:list-item>
                <text:p text:style-name="a607" text:class-names="" text:cond-style-name=""><text:span text:style-name="a60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41667in" svg:y="5.30775in" svg:width="9.25in" svg:height="1.33681in"/>
      <presentation:placeholder presentation:object="subtitle" svg:x="0.41667in" svg:y="4.25in" svg:width="9.25in" svg:height="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7986in" svg:width="0.82986in" svg:height="0.27083in"/>
    </style:presentation-page-layout>
    <style:presentation-page-layout style:name="Master1-PPL2" style:display-name="標題及物件">
      <presentation:placeholder presentation:object="title" svg:x="0.33333in" svg:y="0.5in" svg:width="9.5in" svg:height="0.91667in"/>
      <presentation:placeholder presentation:object="object" svg:x="0.33333in" svg:y="1.69965in" svg:width="9.5in" svg:height="4.94965in"/>
      <presentation:placeholder presentation:object="date-time" svg:x="7.08333in" svg:y="0.08333in" svg:width="2.75in" svg:height="0.31597in"/>
      <presentation:placeholder presentation:object="footer" svg:x="3.91667in" svg:y="0.08333in" svg:width="3.16667in" svg:height="0.31597in"/>
      <presentation:placeholder presentation:object="page-number" svg:x="9in" svg:y="7.07986in" svg:width="0.82986in" svg:height="0.27083in"/>
    </style:presentation-page-layout>
    <style:presentation-page-layout style:name="Master1-PPL3" style:display-name="區段標題">
      <presentation:placeholder presentation:object="outline" svg:x="0.41667in" svg:y="1.83333in" svg:width="9.25in" svg:height="1.33333in"/>
      <presentation:placeholder presentation:object="title" svg:x="0.19737in" svg:y="3.22297in" svg:width="9.5in" svg:height="1.29574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4" style:display-name="兩項物件">
      <presentation:placeholder presentation:object="title" svg:x="0.33in" svg:y="0.5in" svg:width="9.5in" svg:height="0.92in"/>
      <presentation:placeholder presentation:object="object" svg:x="0.33333in" svg:y="1.75in" svg:width="4.58333in" svg:height="5.16667in"/>
      <presentation:placeholder presentation:object="object" svg:x="5.08333in" svg:y="1.75in" svg:width="4.75in" svg:height="5.16667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5" style:display-name="比對">
      <presentation:placeholder presentation:object="title" svg:x="0.33333in" svg:y="5.91667in" svg:width="9.41667in" svg:height="0.96528in"/>
      <presentation:placeholder presentation:object="outline" svg:x="0.30779in" svg:y="0.72917in" svg:width="4.69221in" svg:height="0.69965in"/>
      <presentation:placeholder presentation:object="outline" svg:x="5.07986in" svg:y="0.72917in" svg:width="4.69405in" svg:height="0.69965in"/>
      <presentation:placeholder presentation:object="object" svg:x="0.30779in" svg:y="1.43924in" svg:width="4.69221in" svg:height="4.31076in"/>
      <presentation:placeholder presentation:object="object" svg:x="5.08391in" svg:y="1.43924in" svg:width="4.69in" svg:height="4.31076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7083in"/>
    </style:presentation-page-layout>
    <style:presentation-page-layout style:name="Master1-PPL6" style:display-name="只有標題">
      <presentation:placeholder presentation:object="title" svg:x="0.33in" svg:y="0.5in" svg:width="9.5in" svg:height="0.92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7" style:display-name="空白">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8" style:display-name="含標題的內容">
      <presentation:placeholder presentation:object="title" svg:x="0.5in" svg:y="6in" svg:width="9.25in" svg:height="0.56944in"/>
      <presentation:placeholder presentation:object="outline" svg:x="0.5in" svg:y="0.66667in" svg:width="3.28993in" svg:height="5.25in"/>
      <presentation:placeholder presentation:object="object" svg:x="3.90972in" svg:y="0.66667in" svg:width="5.84028in" svg:height="5.2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9" style:display-name="含標題的圖片">
      <presentation:placeholder presentation:object="graphic" svg:x="3.83333in" svg:y="0.67436in" svg:width="5.5in" svg:height="4in"/>
      <presentation:placeholder presentation:object="title" svg:x="0.41667in" svg:y="5.46124in" svg:width="6.41667in" svg:height="0.57118in"/>
      <presentation:placeholder presentation:object="outline" svg:x="0.41667in" svg:y="6.0512in" svg:width="6.41667in" svg:height="0.84028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10" style:display-name="標題及直排文字">
      <presentation:placeholder presentation:object="title" svg:x="0.33333in" svg:y="0.5in" svg:width="9.5in" svg:height="0.91667in"/>
      <presentation:placeholder presentation:object="outline" svg:x="0.33333in" svg:y="1.69965in" svg:width="9.5in" svg:height="4.9496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11" style:display-name="直排標題及文字">
      <presentation:placeholder presentation:object="title" svg:x="7.5in" svg:y="0.6007in" svg:width="2in" svg:height="6.39931in"/>
      <presentation:placeholder presentation:object="outline" svg:x="0.5in" svg:y="0.6007in" svg:width="6.83333in" svg:height="6.3993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default-style style:family="graphic">
      <style:graphic-properties draw:fill="solid" draw:fill-color="#f0a22e" draw:opacity="100%" draw:stroke="solid" svg:stroke-width="0.02778in" svg:stroke-color="#b0761f" svg:stroke-opacity="100%" svg:stroke-linecap="butt"/>
    </style:default-style>
    <draw:fill-image draw:name="a560" xlink:href="media/image1.png" xlink:show="embed" xlink:actuate="onLoad"/>
    <draw:fill-image draw:name="a194" xlink:href="media/image1.png" xlink:show="embed" xlink:actuate="onLoad"/>
    <draw:fill-image draw:name="a404" xlink:href="media/image1.png" xlink:show="embed" xlink:actuate="onLoad"/>
    <draw:fill-image draw:name="a336" xlink:href="media/image1.png" xlink:show="embed" xlink:actuate="onLoad"/>
    <draw:fill-image draw:name="a67" xlink:href="media/image1.png" xlink:show="embed" xlink:actuate="onLoad"/>
    <draw:fill-image draw:name="a361" xlink:href="media/image1.png" xlink:show="embed" xlink:actuate="onLoad"/>
    <draw:fill-image draw:name="a256" xlink:href="media/image1.png" xlink:show="embed" xlink:actuate="onLoad"/>
    <draw:fill-image draw:name="a470" xlink:href="media/image1.png" xlink:show="embed" xlink:actuate="onLoad"/>
    <draw:fill-image draw:name="a295" xlink:href="media/image1.png" xlink:show="embed" xlink:actuate="onLoad"/>
    <draw:fill-image draw:name="a134" xlink:href="media/image1.png" xlink:show="embed" xlink:actuate="onLoad"/>
    <draw:fill-image draw:name="a505" xlink:href="media/image1.png" xlink:show="embed" xlink:actuate="onLoad"/>
    <draw:fill-image draw:name="a0" xlink:href="media/image1.png" xlink:show="embed" xlink:actuate="onLoad"/>
    <draw:fill-image draw:name="a438" xlink:href="media/image1.png" xlink:show="embed" xlink:actuate="onLoad"/>
    <draw:fill-image draw:name="a282" xlink:href="media/image1.png" xlink:show="embed" xlink:actuate="onLoad"/>
    <draw:fill-image draw:name="a584" xlink:href="media/image1.png" xlink:show="embed" xlink:actuate="onLoad"/>
    <draw:fill-image draw:name="a43" xlink:href="media/image1.png" xlink:show="embed" xlink:actuate="onLoad"/>
    <draw:fill-image draw:name="a535" xlink:href="media/image1.png" xlink:show="embed" xlink:actuate="onLoad"/>
    <draw:fill-image draw:name="a110" xlink:href="media/image2.png" xlink:show="embed" xlink:actuate="onLoad"/>
    <draw:fill-image draw:name="a451"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78">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3">
      <style:text-properties fo:text-transform="uppercase" fo:color="#b0761f"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text-transform="uppercase" fo:color="#b0761f"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8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bitmap" draw:fill-image-name="a110"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15">
      <style:text-properties fo:font-variant="normal" fo:text-transform="none" fo:color="#ddd2b1"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text-transform="uppercase" fo:color="#fbeec9"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bitmap" draw:fill-image-name="a336"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text-transform="uppercase" fo:color="#fbeec9"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0a22e" svg:stroke-opacity="100%" draw:auto-grow-width="false" draw:auto-grow-height="false" style:shrink-to-fit="true"/>
      <style:paragraph-properties style:font-independent-line-spacing="true" style:writing-mode="lr-tb"/>
    </style:style>
    <style:style style:family="text" style:name="a342">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05in" fo:padding-left="0.1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
      <style:drawing-page-properties draw:fill="bitmap" draw:fill-image-name="a1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41">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45">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bitmap" draw:fill-image-name="a2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bitmap" draw:fill-image-name="a3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5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67">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bitmap" draw:fill-image-name="a282"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9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bitmap" draw:fill-image-name="a295"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9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bitmap" draw:fill-image-name="a194"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99">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e3b3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drawing-page" style:name="a44">
      <style:drawing-page-properties draw:fill="bitmap" draw:fill-image-name="a43"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48">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5">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443329"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443329"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bitmap" draw:fill-image-name="a404"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d38e27" style:text-line-through-type="none" style:text-line-through-style="none" style:text-line-through-width="auto" style:text-line-through-color="font-color" style:text-position="0% 100%" fo:font-family="Franklin Gothic Book"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bitmap" draw:fill-image-name="a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text-transform="uppercase" fo:color="#4e3b30" style:text-line-through-type="none" style:text-line-through-style="none" style:text-line-through-width="auto" style:text-line-through-color="font-color" style:text-position="0% 100%" fo:font-family="Franklin Gothic Medium"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
      <style:text-properties fo:text-transform="uppercase" fo:color="#4e3b30" style:text-line-through-type="none" style:text-line-through-style="none" style:text-line-through-width="auto" style:text-line-through-color="font-color" style:text-position="0% 100%" fo:font-family="Franklin Gothic Medium"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416">
      <style:text-properties fo:font-variant="normal" fo:text-transform="none" fo:color="#4e3b30" style:text-line-through-type="none" style:text-line-through-style="none" style:text-line-through-width="auto" style:text-line-through-color="font-color" style:text-position="0% 100%" fo:font-family="Franklin Gothic Book"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text:list-style style:name="a412">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415">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8">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84">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7">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381">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87">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171">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13">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384">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174">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16">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310">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387">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177">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313">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230">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316">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233">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151">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319">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236">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154">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239">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157">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421">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213">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90">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425">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216">
      <text:list-level-style-bullet text:level="1" text:bullet-char="">
        <style:list-level-properties text:space-before="0.0625in" text:min-label-width="0.3125in"/>
        <style:text-properties fo:color="#f0a22e" fo:font-family="Wingdings 2" style:font-family-generic="roman" style:font-pitch="variable" style:font-charset="x-symbol" fo:font-size="70%"/>
      </text:list-level-style-bullet>
      <text:list-level-style-bullet text:level="2" text:bullet-char="">
        <style:list-level-properties text:space-before="0.5in" text:min-label-width="0.3125in"/>
        <style:text-properties fo:color="#f0a22e" fo:font-family="Wingdings 2" style:font-family-generic="roman" style:font-pitch="variable" style:font-charset="x-symbol" fo:font-size="70%"/>
      </text:list-level-style-bullet>
      <text:list-level-style-bullet text:level="3" text:bullet-char="">
        <style:list-level-properties text:space-before="0.9375in" text:min-label-width="0.3125in"/>
        <style:text-properties fo:color="#f0a22e" fo:font-family="Wingdings 2" style:font-family-generic="roman" style:font-pitch="variable" style:font-charset="x-symbol" fo:font-size="70%"/>
      </text:list-level-style-bullet>
      <text:list-level-style-bullet text:level="4" text:bullet-char="">
        <style:list-level-properties text:space-before="1.4375in" text:min-label-width="0.3125in"/>
        <style:text-properties fo:color="#f0a22e" fo:font-family="Wingdings 2" style:font-family-generic="roman" style:font-pitch="variable" style:font-charset="x-symbol" fo:font-size="70%"/>
      </text:list-level-style-bullet>
      <text:list-level-style-bullet text:level="5" text:bullet-char="">
        <style:list-level-properties text:space-before="1.9375in" text:min-label-width="0.3125in"/>
        <style:text-properties fo:color="#f0a22e" fo:font-family="Wingdings 2" style:font-family-generic="roman" style:font-pitch="variable" style:font-charset="x-symbol" fo:font-size="70%"/>
      </text:list-level-style-bullet>
      <text:list-level-style-bullet text:level="6" text:bullet-char="">
        <style:list-level-properties text:space-before="2.4375in" text:min-label-width="0.3125in"/>
        <style:text-properties fo:color="#f0a22e" fo:font-family="Wingdings 2" style:font-family-generic="roman" style:font-pitch="variable" style:font-charset="x-symbol" fo:font-size="70%"/>
      </text:list-level-style-bullet>
      <text:list-level-style-bullet text:level="7" text:bullet-char="">
        <style:list-level-properties text:space-before="2.9375in" text:min-label-width="0.3125in"/>
        <style:text-properties fo:color="#f0a22e" fo:font-family="Wingdings 2" style:font-family-generic="roman" style:font-pitch="variable" style:font-charset="x-symbol" fo:font-size="70%"/>
      </text:list-level-style-bullet>
      <text:list-level-style-bullet text:level="8" text:bullet-char="">
        <style:list-level-properties text:space-before="3.4375in" text:min-label-width="0.3125in"/>
        <style:text-properties fo:color="#f0a22e" fo:font-family="Wingdings 2" style:font-family-generic="roman" style:font-pitch="variable" style:font-charset="x-symbol" fo:font-size="70%"/>
      </text:list-level-style-bullet>
      <text:list-level-style-bullet text:level="9" text:bullet-char="">
        <style:list-level-properties text:space-before="3.9375in" text:min-label-width="0.3125in"/>
        <style:text-properties fo:color="#f0a22e" fo:font-family="Wingdings 2" style:font-family-generic="roman" style:font-pitch="variable" style:font-charset="x-symbol" fo:font-size="70%"/>
      </text:list-level-style-bullet>
    </text:list-style>
    <text:list-style style:name="a93">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219">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20">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97">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391">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3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323">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243">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160">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text:list-style style:name="a37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168">
      <text:list-level-style-bullet text:level="1" text:bullet-char="">
        <style:list-level-properties text:space-before="0in" text:min-label-width="0.375in"/>
        <style:text-properties fo:color="#f0a22e" fo:font-family="Wingdings 2" style:font-family-generic="roman" style:font-pitch="variable" style:font-charset="x-symbol" fo:font-size="70%"/>
      </text:list-level-style-bullet>
      <text:list-level-style-bullet text:level="2" text:bullet-char="">
        <style:list-level-properties text:space-before="0.4375in" text:min-label-width="0.375in"/>
        <style:text-properties fo:color="#f0a22e" fo:font-family="Wingdings 2" style:font-family-generic="roman" style:font-pitch="variable" style:font-charset="x-symbol" fo:font-size="70%"/>
      </text:list-level-style-bullet>
      <text:list-level-style-bullet text:level="3" text:bullet-char="">
        <style:list-level-properties text:space-before="0.875in" text:min-label-width="0.375in"/>
        <style:text-properties fo:color="#f0a22e" fo:font-family="Wingdings 2" style:font-family-generic="roman" style:font-pitch="variable" style:font-charset="x-symbol" fo:font-size="70%"/>
      </text:list-level-style-bullet>
      <text:list-level-style-bullet text:level="4" text:bullet-char="">
        <style:list-level-properties text:space-before="1.375in" text:min-label-width="0.375in"/>
        <style:text-properties fo:color="#f0a22e" fo:font-family="Wingdings 2" style:font-family-generic="roman" style:font-pitch="variable" style:font-charset="x-symbol" fo:font-size="70%"/>
      </text:list-level-style-bullet>
      <text:list-level-style-bullet text:level="5" text:bullet-char="">
        <style:list-level-properties text:space-before="1.875in" text:min-label-width="0.375in"/>
        <style:text-properties fo:color="#f0a22e" fo:font-family="Wingdings 2" style:font-family-generic="roman" style:font-pitch="variable" style:font-charset="x-symbol" fo:font-size="70%"/>
      </text:list-level-style-bullet>
      <text:list-level-style-bullet text:level="6" text:bullet-char="">
        <style:list-level-properties text:space-before="2.375in" text:min-label-width="0.375in"/>
        <style:text-properties fo:color="#f0a22e" fo:font-family="Wingdings 2" style:font-family-generic="roman" style:font-pitch="variable" style:font-charset="x-symbol" fo:font-size="70%"/>
      </text:list-level-style-bullet>
      <text:list-level-style-bullet text:level="7" text:bullet-char="">
        <style:list-level-properties text:space-before="2.875in" text:min-label-width="0.375in"/>
        <style:text-properties fo:color="#f0a22e" fo:font-family="Wingdings 2" style:font-family-generic="roman" style:font-pitch="variable" style:font-charset="x-symbol" fo:font-size="70%"/>
      </text:list-level-style-bullet>
      <text:list-level-style-bullet text:level="8" text:bullet-char="">
        <style:list-level-properties text:space-before="3.375in" text:min-label-width="0.375in"/>
        <style:text-properties fo:color="#f0a22e" fo:font-family="Wingdings 2" style:font-family-generic="roman" style:font-pitch="variable" style:font-charset="x-symbol" fo:font-size="70%"/>
      </text:list-level-style-bullet>
      <text:list-level-style-bullet text:level="9" text:bullet-char="">
        <style:list-level-properties text:space-before="3.875in" text:min-label-width="0.375in"/>
        <style:text-properties fo:color="#f0a22e" fo:font-family="Wingdings 2" style:font-family-generic="roman" style:font-pitch="variable" style:font-charset="x-symbol" fo:font-size="7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2">
      <text:list-level-style-bullet text:level="1" text:bullet-char="">
        <style:list-level-properties text:space-before="0.125in" text:min-label-width="0.25in"/>
        <style:text-properties fo:color="#f0a22e" fo:font-family="Wingdings 2" style:font-family-generic="roman" style:font-pitch="variable" style:font-charset="x-symbol" fo:font-size="7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7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7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7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7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7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7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7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70%"/>
      </text:list-level-style-bullet>
    </text:list-style>
    <text:list-style style:name="a226">
      <text:list-level-style-bullet text:level="1" text:bullet-char="">
        <style:list-level-properties text:space-before="0.125in" text:min-label-width="0.25in"/>
        <style:text-properties fo:color="#f0a22e" fo:font-family="Wingdings 2" style:font-family-generic="roman" style:font-pitch="variable" style:font-charset="x-symbol" fo:font-size="60%"/>
      </text:list-level-style-bullet>
      <text:list-level-style-bullet text:level="2" text:bullet-char="">
        <style:list-level-properties text:space-before="0.5625in" text:min-label-width="0.25in"/>
        <style:text-properties fo:color="#f0a22e" fo:font-family="Wingdings 2" style:font-family-generic="roman" style:font-pitch="variable" style:font-charset="x-symbol" fo:font-size="60%"/>
      </text:list-level-style-bullet>
      <text:list-level-style-bullet text:level="3" text:bullet-char="">
        <style:list-level-properties text:space-before="1in" text:min-label-width="0.25in"/>
        <style:text-properties fo:color="#f0a22e" fo:font-family="Wingdings 2" style:font-family-generic="roman" style:font-pitch="variable" style:font-charset="x-symbol" fo:font-size="60%"/>
      </text:list-level-style-bullet>
      <text:list-level-style-bullet text:level="4" text:bullet-char="">
        <style:list-level-properties text:space-before="1.5in" text:min-label-width="0.25in"/>
        <style:text-properties fo:color="#f0a22e" fo:font-family="Wingdings 2" style:font-family-generic="roman" style:font-pitch="variable" style:font-charset="x-symbol" fo:font-size="60%"/>
      </text:list-level-style-bullet>
      <text:list-level-style-bullet text:level="5" text:bullet-char="">
        <style:list-level-properties text:space-before="2in" text:min-label-width="0.25in"/>
        <style:text-properties fo:color="#f0a22e" fo:font-family="Wingdings 2" style:font-family-generic="roman" style:font-pitch="variable" style:font-charset="x-symbol" fo:font-size="60%"/>
      </text:list-level-style-bullet>
      <text:list-level-style-bullet text:level="6" text:bullet-char="">
        <style:list-level-properties text:space-before="2.5in" text:min-label-width="0.25in"/>
        <style:text-properties fo:color="#f0a22e" fo:font-family="Wingdings 2" style:font-family-generic="roman" style:font-pitch="variable" style:font-charset="x-symbol" fo:font-size="60%"/>
      </text:list-level-style-bullet>
      <text:list-level-style-bullet text:level="7" text:bullet-char="">
        <style:list-level-properties text:space-before="3in" text:min-label-width="0.25in"/>
        <style:text-properties fo:color="#f0a22e" fo:font-family="Wingdings 2" style:font-family-generic="roman" style:font-pitch="variable" style:font-charset="x-symbol" fo:font-size="60%"/>
      </text:list-level-style-bullet>
      <text:list-level-style-bullet text:level="8" text:bullet-char="">
        <style:list-level-properties text:space-before="3.5in" text:min-label-width="0.25in"/>
        <style:text-properties fo:color="#f0a22e" fo:font-family="Wingdings 2" style:font-family-generic="roman" style:font-pitch="variable" style:font-charset="x-symbol" fo:font-size="60%"/>
      </text:list-level-style-bullet>
      <text:list-level-style-bullet text:level="9" text:bullet-char="">
        <style:list-level-properties text:space-before="4in" text:min-label-width="0.25in"/>
        <style:text-properties fo:color="#f0a22e" fo:font-family="Wingdings 2" style:font-family-generic="roman" style:font-pitch="variable" style:font-charset="x-symbol" fo:font-size="60%"/>
      </text:list-level-style-bullet>
    </text:list-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旅程" style:page-layout-name="pageLayout1" draw:style-name="a1">
      <draw:custom-shape svg:x="0.5625in" svg:y="1.14928in" svg:width="9.4375in" svg:height="0.0026in" draw:id="id0" draw:style-name="a4" draw:name="直線接點 6">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 presentation:style-name="a21" draw:name="文字版面配置區 7" svg:x="0.33333in" svg:y="1.69965in" svg:width="9.5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10" svg:x="7.08333in" svg:y="0.08333in" svg:width="2.75in" svg:height="0.31597in" presentation:class="date-time" presentation:placeholder="false">
        <draw:text-box>
          <text:p text:style-name="a24" text:class-names="" text:cond-style-name=""><text:span text:style-name="a22" text:class-names=""><text:date text:fixed="false" style:data-style-name="a23"/></text:span></text:p>
        </draw:text-box>
        <svg:title/>
        <svg:desc/>
      </draw:frame>
      <draw:frame draw:id="id3" presentation:style-name="a28" draw:name="頁尾版面配置區 27" svg:x="3.41667in" svg:y="0.08333in" svg:width="3.66667in" svg:height="0.31597in" presentation:class="footer" presentation:placeholder="false">
        <draw:text-box>
          <text:p text:style-name="a27" text:class-names="" text:cond-style-name=""><text:span text:style-name="a26" text:class-names=""/></text:p>
        </draw:text-box>
        <svg:title/>
        <svg:desc/>
      </draw:frame>
      <draw:frame draw:id="id4" presentation:style-name="a32" draw:name="投影片編號版面配置區 4" svg:x="9in" svg:y="7.08333in" svg:width="0.83333in" svg:height="0.26736in" presentation:class="page-number" presentation:placeholder="false">
        <draw:text-box>
          <text:p text:style-name="a31" text:class-names="" text:cond-style-name=""><text:span text:style-name="a29" text:class-names=""><text:page-number style:num-format="1" text:fixed="false"/></text:span><text:span text:style-name="a30" text:class-names=""/></text:p>
        </draw:text-box>
        <svg:title/>
        <svg:desc/>
      </draw:frame>
      <draw:frame draw:id="id5" presentation:style-name="a36" draw:name="標題版面配置區 9" svg:x="0.33333in" svg:y="0.5in" svg:width="9.5in" svg:height="0.91667in" presentation:class="title" presentation:placeholder="false">
        <draw:text-box>
          <text:p text:style-name="a35" text:class-names="" text:cond-style-name=""><text:span text:style-name="a33" text:class-names="">按一下以編輯母片標題樣式</text:span><text:span text:style-name="a34" text:class-names=""/></text:p>
        </draw:text-box>
        <svg:title/>
        <svg:desc/>
      </draw:frame>
      <draw:custom-shape svg:x="0.5625in" svg:y="1.14928in" svg:width="9.4375in" svg:height="0.0026in" draw:id="id6" draw:style-name="a39" draw:name="直線接點 8">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7" draw:style-name="a42" draw:name="直線接點 11">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style:master-page>
    <style:master-page style:name="Master1-Layout1-title-標題投影片" style:page-layout-name="pageLayout1" draw:style-name="a44">
      <draw:custom-shape svg:x="0.5625in" svg:y="5.85072in" svg:width="9.4375in" svg:height="0.0026in" draw:id="id8" draw:style-name="a47" draw:name="直線接點 3">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 presentation:style-name="a51" draw:name="標題 28" svg:x="0.41667in" svg:y="5.30775in" svg:width="9.25in" svg:height="1.33681in" presentation:class="title" presentation:placeholder="false">
        <draw:text-box>
          <text:p text:style-name="a50" text:class-names="" text:cond-style-name=""><text:span text:style-name="a48" text:class-names="">按一下以編輯母片標題樣式</text:span><text:span text:style-name="a49" text:class-names=""/></text:p>
        </draw:text-box>
        <svg:title/>
        <svg:desc/>
      </draw:frame>
      <draw:frame draw:id="id10" presentation:style-name="a55" draw:name="副標題 8" svg:x="0.41667in" svg:y="4.25in" svg:width="9.25in" svg:height="1in" presentation:class="subtitle" presentation:placeholder="false">
        <draw:text-box>
          <text:p text:style-name="a54" text:class-names="" text:cond-style-name=""><text:span text:style-name="a52" text:class-names="">按一下以編輯母片副標題樣式</text:span><text:span text:style-name="a53" text:class-names=""/></text:p>
        </draw:text-box>
        <svg:title/>
        <svg:desc/>
      </draw:frame>
      <draw:frame draw:id="id11" presentation:style-name="a59" draw:name="日期版面配置區 15" svg:x="7.08333in" svg:y="0.08333in" svg:width="2.75in" svg:height="0.31597in" presentation:class="date-time" presentation:placeholder="false">
        <draw:text-box>
          <text:p text:style-name="a58" text:class-names="" text:cond-style-name=""><text:span text:style-name="a56" text:class-names=""><text:date text:fixed="false" style:data-style-name="a57"/></text:span></text:p>
        </draw:text-box>
        <svg:title/>
        <svg:desc/>
      </draw:frame>
      <draw:frame draw:id="id12" presentation:style-name="a62" draw:name="頁尾版面配置區 1" svg:x="3.41667in" svg:y="0.08333in" svg:width="3.66667in" svg:height="0.31597in" presentation:class="footer" presentation:placeholder="false">
        <draw:text-box>
          <text:p text:style-name="a61" text:class-names="" text:cond-style-name=""><text:span text:style-name="a60" text:class-names=""/></text:p>
        </draw:text-box>
        <svg:title/>
        <svg:desc/>
      </draw:frame>
      <draw:frame draw:id="id13" presentation:style-name="a66" draw:name="投影片編號版面配置區 14" svg:x="9in" svg:y="7.07986in" svg:width="0.82986in" svg:height="0.27083in" presentation:class="page-number" presentation:placeholder="false">
        <draw:text-box>
          <text:p text:style-name="a65" text:class-names="" text:cond-style-name=""><text:span text:style-name="a63" text:class-names=""><text:page-number style:num-format="1" text:fixed="false"/></text:span><text:span text:style-name="a64" text:class-names=""/></text:p>
        </draw:text-box>
        <svg:title/>
        <svg:desc/>
      </draw:frame>
    </style:master-page>
    <style:master-page style:name="Master1-Layout2-obj-標題及物件" style:page-layout-name="pageLayout1" draw:style-name="a68">
      <draw:custom-shape svg:x="0.5625in" svg:y="1.14928in" svg:width="9.4375in" svg:height="0.0026in" draw:id="id14" draw:layer="Master1-bg" draw:style-name="a71" draw:name="直線接點 6">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15" draw:layer="Master1-bg" draw:style-name="a74" draw:name="直線接點 7">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16" draw:layer="Master1-bg" draw:style-name="a77" draw:name="直線接點 8">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 presentation:style-name="a81" draw:name="標題 21" svg:x="0.33333in" svg:y="0.5in" svg:width="9.5in" svg:height="0.91667in" presentation:class="title" presentation:placeholder="false">
        <draw:text-box>
          <text:p text:style-name="a80" text:class-names="" text:cond-style-name=""><text:span text:style-name="a78" text:class-names="">按一下以編輯母片標題樣式</text:span><text:span text:style-name="a79" text:class-names=""/></text:p>
        </draw:text-box>
        <svg:title/>
        <svg:desc/>
      </draw:frame>
      <draw:frame draw:id="id18" presentation:style-name="a98" draw:name="內容版面配置區 26" svg:x="0.33333in" svg:y="1.69965in" svg:width="9.5in" svg:height="4.94965in" presentation:class="object" presentation:placeholder="false">
        <draw:text-box>
          <text:list text:style-name="a84">
            <text:list-item>
              <text:p text:style-name="a83" text:class-names="" text:cond-style-name=""><text:span text:style-name="a82" text:class-names="">按一下以編輯母片文字樣式</text:span></text:p>
            </text:list-item>
          </text:list>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4" text:class-names="">第五層</text:span><text:span text:style-name="a95" text:class-names=""/></text:p>
                            </text:list-item>
                          </text:list>
                        </text:list-item>
                      </text:list>
                    </text:list-item>
                  </text:list>
                </text:list-item>
              </text:list>
            </text:list-item>
          </text:list>
        </draw:text-box>
        <svg:title/>
        <svg:desc/>
      </draw:frame>
      <draw:frame draw:id="id19" presentation:style-name="a102" draw:name="日期版面配置區 24" svg:x="7.08333in" svg:y="0.08333in" svg:width="2.75in" svg:height="0.31597in" presentation:class="date-time" presentation:placeholder="false">
        <draw:text-box>
          <text:p text:style-name="a101" text:class-names="" text:cond-style-name=""><text:span text:style-name="a99" text:class-names=""><text:date text:fixed="false" style:data-style-name="a100"/></text:span></text:p>
        </draw:text-box>
        <svg:title/>
        <svg:desc/>
      </draw:frame>
      <draw:frame draw:id="id20" presentation:style-name="a105" draw:name="頁尾版面配置區 18" svg:x="3.91667in" svg:y="0.08333in" svg:width="3.16667in" svg:height="0.31597in" presentation:class="footer" presentation:placeholder="false">
        <draw:text-box>
          <text:p text:style-name="a104" text:class-names="" text:cond-style-name=""><text:span text:style-name="a103" text:class-names=""/></text:p>
        </draw:text-box>
        <svg:title/>
        <svg:desc/>
      </draw:frame>
      <draw:frame draw:id="id21" presentation:style-name="a109" draw:name="投影片編號版面配置區 15" svg:x="9in" svg:y="7.07986in" svg:width="0.82986in" svg:height="0.27083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3-secHead-區段標題" style:page-layout-name="pageLayout1" draw:style-name="a111">
      <draw:custom-shape svg:x="0.5625in" svg:y="3.76739in" svg:width="9.4375in" svg:height="0.0026in" draw:id="id22" draw:style-name="a114" draw:name="直線接點 3">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 presentation:style-name="a118" draw:name="文字版面配置區 5" svg:x="0.41667in" svg:y="1.83333in" svg:width="9.25in" svg:height="1.33333in" presentation:class="outline" presentation:placeholder="false">
        <draw:text-box>
          <text:list text:style-name="a117">
            <text:list-item>
              <text:p text:style-name="a116" text:class-names="" text:cond-style-name=""><text:span text:style-name="a115" text:class-names="">按一下以編輯母片文字樣式</text:span></text:p>
            </text:list-item>
          </text:list>
        </draw:text-box>
        <svg:title/>
        <svg:desc/>
      </draw:frame>
      <draw:frame draw:id="id24" presentation:style-name="a122" draw:name="標題 7" svg:x="0.19737in" svg:y="3.22297in" svg:width="9.5in" svg:height="1.29574in" presentation:class="title" presentation:placeholder="false">
        <draw:text-box>
          <text:p text:style-name="a121" text:class-names="" text:cond-style-name=""><text:span text:style-name="a119" text:class-names="">按一下以編輯母片標題樣式</text:span><text:span text:style-name="a120" text:class-names=""/></text:p>
        </draw:text-box>
        <svg:title/>
        <svg:desc/>
      </draw:frame>
      <draw:frame draw:id="id25" presentation:style-name="a126" draw:name="日期版面配置區 18" svg:x="7.08333in" svg:y="0.08333in" svg:width="2.75in" svg:height="0.31597in" presentation:class="date-time" presentation:placeholder="false">
        <draw:text-box>
          <text:p text:style-name="a125" text:class-names="" text:cond-style-name=""><text:span text:style-name="a123" text:class-names=""><text:date text:fixed="false" style:data-style-name="a124"/></text:span></text:p>
        </draw:text-box>
        <svg:title/>
        <svg:desc/>
      </draw:frame>
      <draw:frame draw:id="id26" presentation:style-name="a129" draw:name="頁尾版面配置區 10" svg:x="3.41667in" svg:y="0.08333in" svg:width="3.66667in" svg:height="0.31597in" presentation:class="footer" presentation:placeholder="false">
        <draw:text-box>
          <text:p text:style-name="a128" text:class-names="" text:cond-style-name=""><text:span text:style-name="a127" text:class-names=""/></text:p>
        </draw:text-box>
        <svg:title/>
        <svg:desc/>
      </draw:frame>
      <draw:frame draw:id="id27" presentation:style-name="a133" draw:name="投影片編號版面配置區 15" svg:x="9in" svg:y="7.08333in" svg:width="0.83333in" svg:height="0.26736in" presentation:class="page-number" presentation:placeholder="false">
        <draw:text-box>
          <text:p text:style-name="a132" text:class-names="" text:cond-style-name=""><text:span text:style-name="a130" text:class-names=""><text:page-number style:num-format="1" text:fixed="false"/></text:span><text:span text:style-name="a131" text:class-names=""/></text:p>
        </draw:text-box>
        <svg:title/>
        <svg:desc/>
      </draw:frame>
    </style:master-page>
    <style:master-page style:name="Master1-Layout4-twoObj-兩項物件" style:page-layout-name="pageLayout1" draw:style-name="a135">
      <draw:custom-shape svg:x="0.5625in" svg:y="1.14928in" svg:width="9.4375in" svg:height="0.0026in" draw:id="id28" draw:layer="Master1-bg" draw:style-name="a138" draw:name="直線接點 7">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29" draw:layer="Master1-bg" draw:style-name="a141" draw:name="直線接點 8">
        <svg:title/>
        <svg:desc/>
        <text:p text:style-name="a140" text:class-names="" text:cond-style-name=""><text:span text:style-name="a1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30" draw:layer="Master1-bg" draw:style-name="a144" draw:name="直線接點 9">
        <svg:title/>
        <svg:desc/>
        <text:p text:style-name="a143" text:class-names="" text:cond-style-name=""><text:span text:style-name="a1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1" presentation:style-name="a148" draw:name="標題 19" svg:x="0.33in" svg:y="0.5in" svg:width="9.5in" svg:height="0.92in" presentation:class="title" presentation:placeholder="false">
        <draw:text-box>
          <text:p text:style-name="a147" text:class-names="" text:cond-style-name=""><text:span text:style-name="a145" text:class-names="">按一下以編輯母片標題樣式</text:span><text:span text:style-name="a146" text:class-names=""/></text:p>
        </draw:text-box>
        <svg:title/>
        <svg:desc/>
      </draw:frame>
      <draw:frame draw:id="id32" presentation:style-name="a165" draw:name="內容版面配置區 13" svg:x="0.33333in" svg:y="1.75in" svg:width="4.58333in" svg:height="5.16667in" presentation:class="object" presentation:placeholder="false">
        <draw:text-box>
          <text:list text:style-name="a151">
            <text:list-item>
              <text:p text:style-name="a150" text:class-names="" text:cond-style-name=""><text:span text:style-name="a149" text:class-names="">按一下以編輯母片文字樣式</text:span></text:p>
            </text:list-item>
          </text:list>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第五層</text:span><text:span text:style-name="a162" text:class-names=""/></text:p>
                            </text:list-item>
                          </text:list>
                        </text:list-item>
                      </text:list>
                    </text:list-item>
                  </text:list>
                </text:list-item>
              </text:list>
            </text:list-item>
          </text:list>
        </draw:text-box>
        <svg:title/>
        <svg:desc/>
      </draw:frame>
      <draw:frame draw:id="id33" presentation:style-name="a182" draw:name="內容版面配置區 12" svg:x="5.08333in" svg:y="1.75in" svg:width="4.75in" svg:height="5.16667in" presentation:class="object" presentation:placeholder="false">
        <draw:text-box>
          <text:list text:style-name="a168">
            <text:list-item>
              <text:p text:style-name="a167" text:class-names="" text:cond-style-name=""><text:span text:style-name="a166" text:class-names="">按一下以編輯母片文字樣式</text:span></text:p>
            </text:list-item>
          </text:list>
          <text:list text:style-name="a171">
            <text:list-item>
              <text:list text:style-name="a171">
                <text:list-item>
                  <text:p text:style-name="a170" text:class-names="" text:cond-style-name=""><text:span text:style-name="a169" text:class-names="">第二層</text:span></text:p>
                </text:list-item>
              </text:list>
            </text:list-item>
          </text:list>
          <text:list text:style-name="a174">
            <text:list-item>
              <text:list text:style-name="a174">
                <text:list-item>
                  <text:list text:style-name="a174">
                    <text:list-item>
                      <text:p text:style-name="a173" text:class-names="" text:cond-style-name=""><text:span text:style-name="a172" text:class-names="">第三層</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第五層</text:span><text:span text:style-name="a179" text:class-names=""/></text:p>
                            </text:list-item>
                          </text:list>
                        </text:list-item>
                      </text:list>
                    </text:list-item>
                  </text:list>
                </text:list-item>
              </text:list>
            </text:list-item>
          </text:list>
        </draw:text-box>
        <svg:title/>
        <svg:desc/>
      </draw:frame>
      <draw:frame draw:id="id34" presentation:style-name="a186" draw:name="日期版面配置區 10" svg:x="7.08333in" svg:y="0.08333in" svg:width="2.75in" svg:height="0.31597in" presentation:class="date-time" presentation:placeholder="false">
        <draw:text-box>
          <text:p text:style-name="a185" text:class-names="" text:cond-style-name=""><text:span text:style-name="a183" text:class-names=""><text:date text:fixed="false" style:data-style-name="a184"/></text:span></text:p>
        </draw:text-box>
        <svg:title/>
        <svg:desc/>
      </draw:frame>
      <draw:frame draw:id="id35" presentation:style-name="a189" draw:name="頁尾版面配置區 27" svg:x="3.41667in" svg:y="0.08333in" svg:width="3.66667in" svg:height="0.31597in" presentation:class="footer" presentation:placeholder="false">
        <draw:text-box>
          <text:p text:style-name="a188" text:class-names="" text:cond-style-name=""><text:span text:style-name="a187" text:class-names=""/></text:p>
        </draw:text-box>
        <svg:title/>
        <svg:desc/>
      </draw:frame>
      <draw:frame draw:id="id36" presentation:style-name="a193" draw:name="投影片編號版面配置區 4" svg:x="9in" svg:y="7.08333in" svg:width="0.83333in" svg:height="0.26736in" presentation:class="page-number" presentation:placeholder="false">
        <draw:text-box>
          <text:p text:style-name="a192" text:class-names="" text:cond-style-name=""><text:span text:style-name="a190" text:class-names=""><text:page-number style:num-format="1" text:fixed="false"/></text:span><text:span text:style-name="a191" text:class-names=""/></text:p>
        </draw:text-box>
        <svg:title/>
        <svg:desc/>
      </draw:frame>
    </style:master-page>
    <style:master-page style:name="Master1-Layout5-twoTxTwoObj-比對" style:page-layout-name="pageLayout1" draw:style-name="a195">
      <draw:custom-shape svg:x="0.5625in" svg:y="6.58333in" svg:width="9.4375in" svg:height="0.0026in" draw:id="id37" draw:style-name="a198" draw:name="直線接點 6">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8" presentation:style-name="a202" draw:name="標題 28" svg:x="0.33333in" svg:y="5.91667in" svg:width="9.41667in" svg:height="0.96528in" presentation:class="title" presentation:placeholder="false">
        <draw:text-box>
          <text:p text:style-name="a201" text:class-names="" text:cond-style-name=""><text:span text:style-name="a199" text:class-names="">按一下以編輯母片標題樣式</text:span><text:span text:style-name="a200" text:class-names=""/></text:p>
        </draw:text-box>
        <svg:title/>
        <svg:desc/>
      </draw:frame>
      <draw:frame draw:id="id39" presentation:style-name="a206" draw:name="文字版面配置區 12" svg:x="0.30779in" svg:y="0.72917in" svg:width="4.69221in" svg:height="0.69965in" presentation:class="outline" presentation:placeholder="false">
        <draw:text-box>
          <text:list text:style-name="a205">
            <text:list-item>
              <text:p text:style-name="a204" text:class-names="" text:cond-style-name=""><text:span text:style-name="a203" text:class-names="">按一下以編輯母片文字樣式</text:span></text:p>
            </text:list-item>
          </text:list>
        </draw:text-box>
        <svg:title/>
        <svg:desc/>
      </draw:frame>
      <draw:frame draw:id="id40" presentation:style-name="a210" draw:name="文字版面配置區 24" svg:x="5.07986in" svg:y="0.72917in" svg:width="4.69405in" svg:height="0.69965in" presentation:class="outline" presentation:placeholder="false">
        <draw:text-box>
          <text:list text:style-name="a209">
            <text:list-item>
              <text:p text:style-name="a208" text:class-names="" text:cond-style-name=""><text:span text:style-name="a207" text:class-names="">按一下以編輯母片文字樣式</text:span></text:p>
            </text:list-item>
          </text:list>
        </draw:text-box>
        <svg:title/>
        <svg:desc/>
      </draw:frame>
      <draw:frame draw:id="id41" presentation:style-name="a227" draw:name="內容版面配置區 3" svg:x="0.30779in" svg:y="1.43924in" svg:width="4.69221in" svg:height="4.31076in" presentation:class="object" presentation:placeholder="false">
        <draw:text-box>
          <text:list text:style-name="a213">
            <text:list-item>
              <text:p text:style-name="a212" text:class-names="" text:cond-style-name=""><text:span text:style-name="a211" text:class-names="">按一下以編輯母片文字樣式</text:span></text:p>
            </text:list-item>
          </text:list>
          <text:list text:style-name="a216">
            <text:list-item>
              <text:list text:style-name="a216">
                <text:list-item>
                  <text:p text:style-name="a215" text:class-names="" text:cond-style-name=""><text:span text:style-name="a214" text:class-names="">第二層</text:span></text:p>
                </text:list-item>
              </text:list>
            </text:list-item>
          </text:list>
          <text:list text:style-name="a219">
            <text:list-item>
              <text:list text:style-name="a219">
                <text:list-item>
                  <text:list text:style-name="a219">
                    <text:list-item>
                      <text:p text:style-name="a218" text:class-names="" text:cond-style-name=""><text:span text:style-name="a217" text:class-names="">第三層</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第四層</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第五層</text:span><text:span text:style-name="a224" text:class-names=""/></text:p>
                            </text:list-item>
                          </text:list>
                        </text:list-item>
                      </text:list>
                    </text:list-item>
                  </text:list>
                </text:list-item>
              </text:list>
            </text:list-item>
          </text:list>
        </draw:text-box>
        <svg:title/>
        <svg:desc/>
      </draw:frame>
      <draw:frame draw:id="id42" presentation:style-name="a244" draw:name="內容版面配置區 27" svg:x="5.08391in" svg:y="1.43924in" svg:width="4.69in" svg:height="4.31076in" presentation:class="object" presentation:placeholder="false">
        <draw:text-box>
          <text:list text:style-name="a230">
            <text:list-item>
              <text:p text:style-name="a229" text:class-names="" text:cond-style-name=""><text:span text:style-name="a228" text:class-names="">按一下以編輯母片文字樣式</text:span></text:p>
            </text:list-item>
          </text:list>
          <text:list text:style-name="a233">
            <text:list-item>
              <text:list text:style-name="a233">
                <text:list-item>
                  <text:p text:style-name="a232" text:class-names="" text:cond-style-name=""><text:span text:style-name="a231" text:class-names="">第二層</text:span></text:p>
                </text:list-item>
              </text:list>
            </text:list-item>
          </text:list>
          <text:list text:style-name="a236">
            <text:list-item>
              <text:list text:style-name="a236">
                <text:list-item>
                  <text:list text:style-name="a236">
                    <text:list-item>
                      <text:p text:style-name="a235" text:class-names="" text:cond-style-name=""><text:span text:style-name="a234" text:class-names="">第三層</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第四層</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第五層</text:span><text:span text:style-name="a241" text:class-names=""/></text:p>
                            </text:list-item>
                          </text:list>
                        </text:list-item>
                      </text:list>
                    </text:list-item>
                  </text:list>
                </text:list-item>
              </text:list>
            </text:list-item>
          </text:list>
        </draw:text-box>
        <svg:title/>
        <svg:desc/>
      </draw:frame>
      <draw:frame draw:id="id43" presentation:style-name="a248" draw:name="日期版面配置區 9" svg:x="7.08333in" svg:y="0.08333in" svg:width="2.75in" svg:height="0.31597in" presentation:class="date-time" presentation:placeholder="false">
        <draw:text-box>
          <text:p text:style-name="a247" text:class-names="" text:cond-style-name=""><text:span text:style-name="a245" text:class-names=""><text:date text:fixed="false" style:data-style-name="a246"/></text:span></text:p>
        </draw:text-box>
        <svg:title/>
        <svg:desc/>
      </draw:frame>
      <draw:frame draw:id="id44" presentation:style-name="a251" draw:name="頁尾版面配置區 5" svg:x="3.41667in" svg:y="0.08333in" svg:width="3.66667in" svg:height="0.31597in" presentation:class="footer" presentation:placeholder="false">
        <draw:text-box>
          <text:p text:style-name="a250" text:class-names="" text:cond-style-name=""><text:span text:style-name="a249" text:class-names=""/></text:p>
        </draw:text-box>
        <svg:title/>
        <svg:desc/>
      </draw:frame>
      <draw:frame draw:id="id45" presentation:style-name="a255" draw:name="投影片編號版面配置區 6" svg:x="9in" svg:y="7.08333in" svg:width="0.83333in" svg:height="0.27083in" presentation:class="page-number" presentation:placeholder="false">
        <draw:text-box>
          <text:p text:style-name="a254" text:class-names="" text:cond-style-name=""><text:span text:style-name="a252" text:class-names=""><text:page-number style:num-format="1" text:fixed="false"/></text:span><text:span text:style-name="a253" text:class-names=""/></text:p>
        </draw:text-box>
        <svg:title/>
        <svg:desc/>
      </draw:frame>
    </style:master-page>
    <style:master-page style:name="Master1-Layout6-titleOnly-只有標題" style:page-layout-name="pageLayout1" draw:style-name="a257">
      <draw:custom-shape svg:x="0.5625in" svg:y="1.14928in" svg:width="9.4375in" svg:height="0.0026in" draw:id="id46" draw:layer="Master1-bg" draw:style-name="a260" draw:name="直線接點 5">
        <svg:title/>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47" draw:layer="Master1-bg" draw:style-name="a263" draw:name="直線接點 6">
        <svg:title/>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48" draw:layer="Master1-bg" draw:style-name="a266" draw:name="直線接點 7">
        <svg:title/>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9" presentation:style-name="a270" draw:name="標題 29" svg:x="0.33in" svg:y="0.5in" svg:width="9.5in" svg:height="0.92in" presentation:class="title" presentation:placeholder="false">
        <draw:text-box>
          <text:p text:style-name="a269" text:class-names="" text:cond-style-name=""><text:span text:style-name="a267" text:class-names="">按一下以編輯母片標題樣式</text:span><text:span text:style-name="a268" text:class-names=""/></text:p>
        </draw:text-box>
        <svg:title/>
        <svg:desc/>
      </draw:frame>
      <draw:frame draw:id="id50" presentation:style-name="a274" draw:name="日期版面配置區 10" svg:x="7.08333in" svg:y="0.08333in" svg:width="2.75in" svg:height="0.31597in" presentation:class="date-time" presentation:placeholder="false">
        <draw:text-box>
          <text:p text:style-name="a273" text:class-names="" text:cond-style-name=""><text:span text:style-name="a271" text:class-names=""><text:date text:fixed="false" style:data-style-name="a272"/></text:span></text:p>
        </draw:text-box>
        <svg:title/>
        <svg:desc/>
      </draw:frame>
      <draw:frame draw:id="id51" presentation:style-name="a277" draw:name="頁尾版面配置區 27" svg:x="3.41667in" svg:y="0.08333in" svg:width="3.66667in" svg:height="0.31597in" presentation:class="footer" presentation:placeholder="false">
        <draw:text-box>
          <text:p text:style-name="a276" text:class-names="" text:cond-style-name=""><text:span text:style-name="a275" text:class-names=""/></text:p>
        </draw:text-box>
        <svg:title/>
        <svg:desc/>
      </draw:frame>
      <draw:frame draw:id="id52" presentation:style-name="a281" draw:name="投影片編號版面配置區 4" svg:x="9in" svg:y="7.08333in" svg:width="0.83333in" svg:height="0.26736in" presentation:class="page-number" presentation:placeholder="false">
        <draw:text-box>
          <text:p text:style-name="a280" text:class-names="" text:cond-style-name=""><text:span text:style-name="a278" text:class-names=""><text:page-number style:num-format="1" text:fixed="false"/></text:span><text:span text:style-name="a279" text:class-names=""/></text:p>
        </draw:text-box>
        <svg:title/>
        <svg:desc/>
      </draw:frame>
    </style:master-page>
    <style:master-page style:name="Master1-Layout7-blank-空白" style:page-layout-name="pageLayout1" draw:style-name="a283">
      <draw:frame draw:id="id53" presentation:style-name="a287" draw:name="日期版面配置區 2" svg:x="7.08333in" svg:y="0.08333in" svg:width="2.75in" svg:height="0.31597in" presentation:class="date-time" presentation:placeholder="false">
        <draw:text-box>
          <text:p text:style-name="a286" text:class-names="" text:cond-style-name=""><text:span text:style-name="a284" text:class-names=""><text:date text:fixed="false" style:data-style-name="a285"/></text:span></text:p>
        </draw:text-box>
        <svg:title/>
        <svg:desc/>
      </draw:frame>
      <draw:frame draw:id="id54" presentation:style-name="a290" draw:name="頁尾版面配置區 23" svg:x="3.41667in" svg:y="0.08333in" svg:width="3.66667in" svg:height="0.31597in" presentation:class="footer" presentation:placeholder="false">
        <draw:text-box>
          <text:p text:style-name="a289" text:class-names="" text:cond-style-name=""><text:span text:style-name="a288" text:class-names=""/></text:p>
        </draw:text-box>
        <svg:title/>
        <svg:desc/>
      </draw:frame>
      <draw:frame draw:id="id55" presentation:style-name="a294" draw:name="投影片編號版面配置區 6" svg:x="9in" svg:y="7.08333in" svg:width="0.83333in" svg:height="0.26736in" presentation:class="page-number" presentation:placeholder="false">
        <draw:text-box>
          <text:p text:style-name="a293" text:class-names="" text:cond-style-name=""><text:span text:style-name="a291" text:class-names=""><text:page-number style:num-format="1" text:fixed="false"/></text:span><text:span text:style-name="a292" text:class-names=""/></text:p>
        </draw:text-box>
        <svg:title/>
        <svg:desc/>
      </draw:frame>
    </style:master-page>
    <style:master-page style:name="Master1-Layout8-objTx-含標題的內容" style:page-layout-name="pageLayout1" draw:style-name="a296">
      <draw:custom-shape svg:x="0.5625in" svg:y="6.39667in" svg:width="9.4375in" svg:height="0.0026in" draw:id="id56" draw:style-name="a299" draw:name="直線接點 4">
        <svg:title/>
        <svg:desc/>
        <text:p text:style-name="a298" text:class-names="" text:cond-style-name=""><text:span text:style-name="a2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7" presentation:style-name="a303" draw:name="標題 11" svg:x="0.5in" svg:y="6in" svg:width="9.25in" svg:height="0.56944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58" presentation:style-name="a307" draw:name="文字版面配置區 25" svg:x="0.5in" svg:y="0.66667in" svg:width="3.28993in" svg:height="5.25in" presentation:class="outline" presentation:placeholder="false">
        <draw:text-box>
          <text:list text:style-name="a306">
            <text:list-item>
              <text:p text:style-name="a305" text:class-names="" text:cond-style-name=""><text:span text:style-name="a304" text:class-names="">按一下以編輯母片文字樣式</text:span></text:p>
            </text:list-item>
          </text:list>
        </draw:text-box>
        <svg:title/>
        <svg:desc/>
      </draw:frame>
      <draw:frame draw:id="id59" presentation:style-name="a324" draw:name="內容版面配置區 13" svg:x="3.90972in" svg:y="0.66667in" svg:width="5.84028in" svg:height="5.25in" presentation:class="object" presentation:placeholder="false">
        <draw:text-box>
          <text:list text:style-name="a310">
            <text:list-item>
              <text:p text:style-name="a309" text:class-names="" text:cond-style-name=""><text:span text:style-name="a308" text:class-names="">按一下以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title/>
        <svg:desc/>
      </draw:frame>
      <draw:frame draw:id="id60" presentation:style-name="a328" draw:name="日期版面配置區 24" svg:x="7.08333in" svg:y="0.08333in" svg:width="2.75in" svg:height="0.31597in" presentation:class="date-time" presentation:placeholder="false">
        <draw:text-box>
          <text:p text:style-name="a327" text:class-names="" text:cond-style-name=""><text:span text:style-name="a325" text:class-names=""><text:date text:fixed="false" style:data-style-name="a326"/></text:span></text:p>
        </draw:text-box>
        <svg:title/>
        <svg:desc/>
      </draw:frame>
      <draw:frame draw:id="id61" presentation:style-name="a331" draw:name="頁尾版面配置區 28" svg:x="3.41667in" svg:y="0.08333in" svg:width="3.66667in" svg:height="0.31597in" presentation:class="footer" presentation:placeholder="false">
        <draw:text-box>
          <text:p text:style-name="a330" text:class-names="" text:cond-style-name=""><text:span text:style-name="a329" text:class-names=""/></text:p>
        </draw:text-box>
        <svg:title/>
        <svg:desc/>
      </draw:frame>
      <draw:frame draw:id="id62" presentation:style-name="a335" draw:name="投影片編號版面配置區 6" svg:x="9in" svg:y="7.08333in" svg:width="0.83333in" svg:height="0.26736in" presentation:class="page-number" presentation:placeholder="false">
        <draw:text-box>
          <text:p text:style-name="a334" text:class-names="" text:cond-style-name=""><text:span text:style-name="a332" text:class-names=""><text:page-number style:num-format="1" text:fixed="false"/></text:span><text:span text:style-name="a333" text:class-names=""/></text:p>
        </draw:text-box>
        <svg:title/>
        <svg:desc/>
      </draw:frame>
    </style:master-page>
    <style:master-page style:name="Master1-Layout9-picTx-含標題的圖片" style:page-layout-name="pageLayout1" draw:style-name="a337">
      <draw:frame draw:id="id63" presentation:style-name="a341" draw:name="圖片版面配置區 12" svg:x="3.83333in" svg:y="0.67436in" svg:width="5.5in" svg:height="4in" presentation:class="graphic" presentation:placeholder="false">
        <draw:text-box>
          <text:p text:style-name="a340" text:class-names="" text:cond-style-name=""><text:span text:style-name="a338" text:class-names="">按一下圖示以新增圖片</text:span><text:span text:style-name="a339" text:class-names=""/></text:p>
        </draw:text-box>
        <svg:title/>
        <svg:desc/>
      </draw:frame>
      <draw:frame draw:id="id64" presentation:style-name="a345" draw:name="標題 16" svg:x="0.41667in" svg:y="5.46124in" svg:width="6.41667in" svg:height="0.57118in" presentation:class="title" presentation:placeholder="false">
        <draw:text-box>
          <text:p text:style-name="a344" text:class-names="" text:cond-style-name=""><text:span text:style-name="a342" text:class-names="">按一下以編輯母片標題樣式</text:span><text:span text:style-name="a343" text:class-names=""/></text:p>
        </draw:text-box>
        <svg:title/>
        <svg:desc/>
      </draw:frame>
      <draw:frame draw:id="id65" presentation:style-name="a349" draw:name="文字版面配置區 25" svg:x="0.41667in" svg:y="6.0512in" svg:width="6.41667in" svg:height="0.84028in" presentation:class="outline" presentation:placeholder="false">
        <draw:text-box>
          <text:list text:style-name="a348">
            <text:list-item>
              <text:p text:style-name="a347" text:class-names="" text:cond-style-name=""><text:span text:style-name="a346" text:class-names="">按一下以編輯母片文字樣式</text:span></text:p>
            </text:list-item>
          </text:list>
        </draw:text-box>
        <svg:title/>
        <svg:desc/>
      </draw:frame>
      <draw:frame draw:id="id66" presentation:style-name="a353" draw:name="日期版面配置區 6" svg:x="7.08333in" svg:y="0.08333in" svg:width="2.75in" svg:height="0.31597in" presentation:class="date-time" presentation:placeholder="false">
        <draw:text-box>
          <text:p text:style-name="a352" text:class-names="" text:cond-style-name=""><text:span text:style-name="a350" text:class-names=""><text:date text:fixed="false" style:data-style-name="a351"/></text:span></text:p>
        </draw:text-box>
        <svg:title/>
        <svg:desc/>
      </draw:frame>
      <draw:frame draw:id="id67" presentation:style-name="a356" draw:name="頁尾版面配置區 4" svg:x="3.41667in" svg:y="0.08333in" svg:width="3.66667in" svg:height="0.31597in" presentation:class="footer" presentation:placeholder="false">
        <draw:text-box>
          <text:p text:style-name="a355" text:class-names="" text:cond-style-name=""><text:span text:style-name="a354" text:class-names=""/></text:p>
        </draw:text-box>
        <svg:title/>
        <svg:desc/>
      </draw:frame>
      <draw:frame draw:id="id68" presentation:style-name="a360" draw:name="投影片編號版面配置區 30" svg:x="9in" svg:y="7.08333in" svg:width="0.83333in" svg:height="0.26736in" presentation:class="page-number" presentation:placeholder="false">
        <draw:text-box>
          <text:p text:style-name="a359" text:class-names="" text:cond-style-name=""><text:span text:style-name="a357" text:class-names=""><text:page-number style:num-format="1" text:fixed="false"/></text:span><text:span text:style-name="a358" text:class-names=""/></text:p>
        </draw:text-box>
        <svg:title/>
        <svg:desc/>
      </draw:frame>
    </style:master-page>
    <style:master-page style:name="Master1-Layout10-vertTx-標題及直排文字" style:page-layout-name="pageLayout1" draw:style-name="a362">
      <draw:custom-shape svg:x="0.5625in" svg:y="1.14928in" svg:width="9.4375in" svg:height="0.0026in" draw:id="id69" draw:layer="Master1-bg" draw:style-name="a365" draw:name="直線接點 6">
        <svg:title/>
        <svg:desc/>
        <text:p text:style-name="a364" text:class-names="" text:cond-style-name=""><text:span text:style-name="a3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4928in" svg:width="9.4375in" svg:height="0.0026in" draw:id="id70" draw:layer="Master1-bg" draw:style-name="a368" draw:name="直線接點 7">
        <svg:title/>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1.15703in" svg:width="9.4375in" svg:height="0.0026in" draw:id="id71" draw:layer="Master1-bg" draw:style-name="a371" draw:name="直線接點 8">
        <svg:title/>
        <svg:desc/>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2" presentation:style-name="a375" draw:name="標題 1" svg:x="0.33333in" svg:y="0.5in" svg:width="9.5in" svg:height="0.91667in" presentation:class="title" presentation:placeholder="false">
        <draw:text-box>
          <text:p text:style-name="a374" text:class-names="" text:cond-style-name=""><text:span text:style-name="a372" text:class-names="">按一下以編輯母片標題樣式</text:span><text:span text:style-name="a373" text:class-names=""/></text:p>
        </draw:text-box>
        <svg:title/>
        <svg:desc/>
      </draw:frame>
      <draw:frame draw:id="id73" presentation:style-name="a392" draw:name="直排文字版面配置區 2" svg:x="0.33333in" svg:y="1.69965in" svg:width="9.5in" svg:height="4.94965in" presentation:class="outline" presentation:placeholder="false">
        <draw:text-box>
          <text:list text:style-name="a378">
            <text:list-item>
              <text:p text:style-name="a377" text:class-names="" text:cond-style-name=""><text:span text:style-name="a376" text:class-names="">按一下以編輯母片文字樣式</text:span></text:p>
            </text:list-item>
          </text:list>
          <text:list text:style-name="a381">
            <text:list-item>
              <text:list text:style-name="a381">
                <text:list-item>
                  <text:p text:style-name="a380" text:class-names="" text:cond-style-name=""><text:span text:style-name="a379" text:class-names="">第二層</text:span></text:p>
                </text:list-item>
              </text:list>
            </text:list-item>
          </text:list>
          <text:list text:style-name="a384">
            <text:list-item>
              <text:list text:style-name="a384">
                <text:list-item>
                  <text:list text:style-name="a384">
                    <text:list-item>
                      <text:p text:style-name="a383" text:class-names="" text:cond-style-name=""><text:span text:style-name="a382" text:class-names="">第三層</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第四層</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第五層</text:span><text:span text:style-name="a389" text:class-names=""/></text:p>
                            </text:list-item>
                          </text:list>
                        </text:list-item>
                      </text:list>
                    </text:list-item>
                  </text:list>
                </text:list-item>
              </text:list>
            </text:list-item>
          </text:list>
        </draw:text-box>
        <svg:title/>
        <svg:desc/>
      </draw:frame>
      <draw:frame draw:id="id74" presentation:style-name="a396" draw:name="日期版面配置區 10" svg:x="7.08333in" svg:y="0.08333in" svg:width="2.75in" svg:height="0.31597in" presentation:class="date-time" presentation:placeholder="false">
        <draw:text-box>
          <text:p text:style-name="a395" text:class-names="" text:cond-style-name=""><text:span text:style-name="a393" text:class-names=""><text:date text:fixed="false" style:data-style-name="a394"/></text:span></text:p>
        </draw:text-box>
        <svg:title/>
        <svg:desc/>
      </draw:frame>
      <draw:frame draw:id="id75" presentation:style-name="a399" draw:name="頁尾版面配置區 27" svg:x="3.41667in" svg:y="0.08333in" svg:width="3.66667in" svg:height="0.31597in" presentation:class="footer" presentation:placeholder="false">
        <draw:text-box>
          <text:p text:style-name="a398" text:class-names="" text:cond-style-name=""><text:span text:style-name="a397" text:class-names=""/></text:p>
        </draw:text-box>
        <svg:title/>
        <svg:desc/>
      </draw:frame>
      <draw:frame draw:id="id76" presentation:style-name="a403" draw:name="投影片編號版面配置區 4" svg:x="9in" svg:y="7.08333in" svg:width="0.83333in" svg:height="0.26736in" presentation:class="page-number" presentation:placeholder="false">
        <draw:text-box>
          <text:p text:style-name="a402" text:class-names="" text:cond-style-name=""><text:span text:style-name="a400" text:class-names=""><text:page-number style:num-format="1" text:fixed="false"/></text:span><text:span text:style-name="a401" text:class-names=""/></text:p>
        </draw:text-box>
        <svg:title/>
        <svg:desc/>
      </draw:frame>
    </style:master-page>
    <style:master-page style:name="Master1-Layout11-vertTitleAndTx-直排標題及文字" style:page-layout-name="pageLayout1" draw:style-name="a405">
      <draw:frame draw:id="id77" presentation:style-name="a409" draw:name="直排標題 1" svg:x="7.5in" svg:y="0.6007in" svg:width="2in" svg:height="6.39931in" presentation:class="title" presentation:placeholder="false">
        <draw:text-box>
          <text:p text:style-name="a408" text:class-names="" text:cond-style-name=""><text:span text:style-name="a406" text:class-names="">按一下以編輯母片標題樣式</text:span><text:span text:style-name="a407" text:class-names=""/></text:p>
        </draw:text-box>
        <svg:title/>
        <svg:desc/>
      </draw:frame>
      <draw:frame draw:id="id78" presentation:style-name="a426" draw:name="直排文字版面配置區 2" svg:x="0.5in" svg:y="0.6007in" svg:width="6.83333in" svg:height="6.39931in" presentation:class="outline" presentation:placeholder="false">
        <draw:text-box>
          <text:list text:style-name="a412">
            <text:list-item>
              <text:p text:style-name="a411" text:class-names="" text:cond-style-name=""><text:span text:style-name="a410" text:class-names="">按一下以編輯母片文字樣式</text:span></text:p>
            </text:list-item>
          </text:list>
          <text:list text:style-name="a415">
            <text:list-item>
              <text:list text:style-name="a415">
                <text:list-item>
                  <text:p text:style-name="a414" text:class-names="" text:cond-style-name=""><text:span text:style-name="a413" text:class-names="">第二層</text:span></text:p>
                </text:list-item>
              </text:list>
            </text:list-item>
          </text:list>
          <text:list text:style-name="a418">
            <text:list-item>
              <text:list text:style-name="a418">
                <text:list-item>
                  <text:list text:style-name="a418">
                    <text:list-item>
                      <text:p text:style-name="a417" text:class-names="" text:cond-style-name=""><text:span text:style-name="a416" text:class-names="">第三層</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第四層</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2" text:class-names="">第五層</text:span><text:span text:style-name="a423" text:class-names=""/></text:p>
                            </text:list-item>
                          </text:list>
                        </text:list-item>
                      </text:list>
                    </text:list-item>
                  </text:list>
                </text:list-item>
              </text:list>
            </text:list-item>
          </text:list>
        </draw:text-box>
        <svg:title/>
        <svg:desc/>
      </draw:frame>
      <draw:frame draw:id="id79" presentation:style-name="a430" draw:name="日期版面配置區 3" svg:x="7.08333in" svg:y="0.08333in" svg:width="2.75in" svg:height="0.31597in" presentation:class="date-time" presentation:placeholder="false">
        <draw:text-box>
          <text:p text:style-name="a429" text:class-names="" text:cond-style-name=""><text:span text:style-name="a427" text:class-names=""><text:date text:fixed="false" style:data-style-name="a428"/></text:span></text:p>
        </draw:text-box>
        <svg:title/>
        <svg:desc/>
      </draw:frame>
      <draw:frame draw:id="id80" presentation:style-name="a433" draw:name="頁尾版面配置區 4" svg:x="3.41667in" svg:y="0.08333in" svg:width="3.66667in" svg:height="0.31597in" presentation:class="footer" presentation:placeholder="false">
        <draw:text-box>
          <text:p text:style-name="a432" text:class-names="" text:cond-style-name=""><text:span text:style-name="a431" text:class-names=""/></text:p>
        </draw:text-box>
        <svg:title/>
        <svg:desc/>
      </draw:frame>
      <draw:frame draw:id="id81" presentation:style-name="a437" draw:name="投影片編號版面配置區 5" svg:x="9in" svg:y="7.08333in" svg:width="0.83333in" svg:height="0.26736in" presentation:class="page-number" presentation:placeholder="false">
        <draw:text-box>
          <text:p text:style-name="a436" text:class-names="" text:cond-style-name=""><text:span text:style-name="a434" text:class-names=""><text:page-number style:num-format="1" text:fixed="false"/></text:span><text:span text:style-name="a435"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2014衛教宣導主軸</dc:title>
    <meta:initial-creator>User</meta:initial-creator>
    <dc:creator>ntwsadmin</dc:creator>
    <meta:creation-date>2014-05-07T07:15:56Z</meta:creation-date>
    <dc:date>2018-06-01T12:53:29Z</dc:date>
    <meta:template xlink:href="Trek" xlink:type="simple"/>
    <meta:editing-cycles>15</meta:editing-cycles>
    <meta:editing-duration>PT4826S</meta:editing-duration>
    <meta:document-statistic meta:paragraph-count="28" meta:word-count="330"/>
  </office:meta>
</office:document-meta>
</file>