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2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34">
      <style:drawing-page-properties draw:fill="bitmap" draw:fill-image-name="a63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6">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1">
      <style:drawing-page-properties draw:fill="bitmap" draw:fill-image-name="a74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35">
      <style:drawing-page-properties draw:fill="bitmap" draw:fill-image-name="a53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9">
      <style:drawing-page-properties draw:fill="bitmap" draw:fill-image-name="a7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9">
      <style:drawing-page-properties draw:fill="bitmap" draw:fill-image-name="a4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55">
      <style:drawing-page-properties draw:fill="bitmap" draw:fill-image-name="a6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1">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1.75in" fo:margin-right="0in" fo:text-indent="-0.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90%" fo:text-align="left" style:tab-stop-distance="1in" fo:margin-left="1.75in" fo:margin-right="0in" fo:text-indent="-0.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2">
      <style:drawing-page-properties draw:fill="bitmap" draw:fill-image-name="a55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3">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2">
      <style:drawing-page-properties draw:fill="bitmap" draw:fill-image-name="a45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3">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68">
      <style:drawing-page-properties draw:fill="bitmap" draw:fill-image-name="a56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1">
      <style:drawing-page-properties draw:fill="bitmap" draw:fill-image-name="a67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9">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6">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86">
      <style:drawing-page-properties draw:fill="bitmap" draw:fill-image-name="a78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7">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87">
      <style:drawing-page-properties draw:fill="bitmap" draw:fill-image-name="a68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8">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0">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bitmap" draw:fill-image-name="a58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5">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1">
      <style:drawing-page-properties draw:fill="bitmap" draw:fill-image-name="a49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03">
      <style:drawing-page-properties draw:fill="bitmap" draw:fill-image-name="a70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4">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02">
      <style:drawing-page-properties draw:fill="bitmap" draw:fill-image-name="a6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19">
      <style:drawing-page-properties draw:fill="bitmap" draw:fill-image-name="a71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1">
      <style:drawing-page-properties draw:fill="bitmap" draw:fill-image-name="a82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2">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6">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07">
      <style:drawing-page-properties draw:fill="bitmap" draw:fill-image-name="a50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8">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0">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8">
      <style:drawing-page-properties draw:fill="bitmap" draw:fill-image-name="a6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1">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4">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3">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43">
      <style:drawing-page-properties draw:fill="bitmap" draw:fill-image-name="a8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56">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684">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712">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664">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738">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640">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593">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716">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668">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872">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599">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627">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877">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578">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830">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532">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783">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857">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488">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516">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768">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519">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818">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44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96">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44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00">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652">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728">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581">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880">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631">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562">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611">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862">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565">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615">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840">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543">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867">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795">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546">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523">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549">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526">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477">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776">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529">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680">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504">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office:automatic-styles>
  <office:body>
    <office:presentation>
      <draw:page draw:name="Slide33" draw:style-name="a439" draw:master-page-name="Master1-Layout1-title-標題投影片" presentation:presentation-page-layout-name="Master1-PPL1" draw:id="Slide-288">
        <draw:frame draw:id="id82" presentation:style-name="a442" draw:name="Rectangle 2" svg:x="0.19618in" svg:y="2.09549in" svg:width="9.5in" svg:height="0.91667in" presentation:class="title" presentation:placeholder="false">
          <draw:text-box>
            <text:p text:style-name="a441" text:class-names="" text:cond-style-name=""><text:span text:style-name="a440" text:class-names="">認識失智症</text:span></text:p>
          </draw:text-box>
          <svg:title/>
          <svg:desc/>
        </draw:frame>
        <draw:frame draw:id="id83" presentation:style-name="a450" draw:name="副標題 2" svg:x="0.33333in" svg:y="5.24653in" svg:width="9.5in" svg:height="1.40278in" presentation:class="outline" presentation:placeholder="false">
          <draw:text-box>
            <text:list text:style-name="a446">
              <text:list-item>
                <text:list text:style-name="a446">
                  <text:list-item>
                    <text:list text:style-name="a446">
                      <text:list-item>
                        <text:list text:style-name="a446">
                          <text:list-item>
                            <text:p text:style-name="a445" text:class-names="" text:cond-style-name=""><text:span text:style-name="a443" text:class-names="">臺中市大安區衛生所</text:span><text:span text:style-name="a444" text:class-names=""/></text:p>
                          </text:list-item>
                        </text:list>
                      </text:list-item>
                    </text:list>
                  </text:list-item>
                </text:list>
              </text:list-item>
            </text:list>
            <text:list text:style-name="a449">
              <text:list-item>
                <text:list text:style-name="a449">
                  <text:list-item>
                    <text:list text:style-name="a449">
                      <text:list-item>
                        <text:list text:style-name="a449">
                          <text:list-item>
                            <text:p text:style-name="a448" text:class-names="" text:cond-style-name=""><text:span text:style-name="a447" text:class-names="">許秋嬿</text:span></text:p>
                          </text:list-item>
                        </text:list>
                      </text:list-item>
                    </text:list>
                  </text:list-item>
                </text:list>
              </text:list-item>
            </text:list>
          </draw:text-box>
          <svg:title/>
          <svg:desc/>
        </draw:frame>
      </draw:page>
      <draw:page draw:name="Slide2" draw:style-name="a452" draw:master-page-name="Master1-Layout2-obj-標題及物件" presentation:presentation-page-layout-name="Master1-PPL2" draw:id="Slide-257">
        <draw:frame draw:id="id84" presentation:style-name="a456" draw:name="標題 1" svg:x="0.33333in" svg:y="0.5in" svg:width="9.5in" svg:height="0.91667in" presentation:class="title" presentation:placeholder="false">
          <draw:text-box>
            <text:p text:style-name="a455" text:class-names="" text:cond-style-name=""><text:span text:style-name="a453" text:class-names="">認識失智症<text:line-break/></text:span><text:span text:style-name="a454" text:class-names=""/></text:p>
          </draw:text-box>
          <svg:title/>
          <svg:desc/>
        </draw:frame>
        <draw:frame draw:id="id85" presentation:style-name="a489" draw:name="內容版面配置區 2" svg:x="0.33333in" svg:y="1.69965in" svg:width="9.5in" svg:height="4.94965in" presentation:class="outline" presentation:placeholder="false">
          <draw:text-box>
            <text:list text:style-name="a477">
              <text:list-item>
                <text:p text:style-name="a476" text:class-names="" text:cond-style-name=""><text:span text:style-name="a457" text:class-names="">據估計，目前全世界約有</text:span><text:span text:style-name="a458" text:class-names="">2430</text:span><text:span text:style-name="a459" text:class-names="">萬失智症患者，每年新增</text:span><text:span text:style-name="a460" text:class-names="">460</text:span><text:span text:style-name="a461" text:class-names="">萬</text:span><text:span text:style-name="a462" text:class-names="">個案，相當於</text:span><text:span text:style-name="a463" text:class-names="">每七秒鐘</text:span><text:span text:style-name="a464" text:class-names="">有一</text:span><text:span text:style-name="a465" text:class-names="">位新增個案，而且每二十年失智人口倍增，到</text:span><text:span text:style-name="a466" text:class-names="">2020</text:span><text:span text:style-name="a467" text:class-names="">年時，全世界將有</text:span><text:span text:style-name="a468" text:class-names="">4230</text:span><text:span text:style-name="a469" text:class-names="">萬失智症患者，</text:span><text:span text:style-name="a470" text:class-names="">2040</text:span><text:span text:style-name="a471" text:class-names="">年時將有</text:span><text:span text:style-name="a472" text:class-names="">8110</text:span><text:span text:style-name="a473" text:class-names="">萬名患者</text:span><text:span text:style-name="a474" text:class-names="">。<text:s text:c="1"/></text:span><text:span text:style-name="a475" text:class-names=""/></text:p>
              </text:list-item>
            </text:list>
            <text:list text:style-name="a488">
              <text:list-item>
                <text:p text:style-name="a487" text:class-names="" text:cond-style-name=""><text:span text:style-name="a478" text:class-names="">據國民健康署年報統計</text:span><text:span text:style-name="a479" text:class-names="">101</text:span><text:span text:style-name="a480" text:class-names="">年老年人口占總人口比率為</text:span><text:span text:style-name="a481" text:class-names="">11.2%</text:span><text:span text:style-name="a482" text:class-names="">，推計</text:span><text:span text:style-name="a483" text:class-names="">107</text:span><text:span text:style-name="a484" text:class-names="">年將超過</text:span><text:span text:style-name="a485" text:class-names="">14%</text:span><text:span text:style-name="a486" text:class-names="">，成為「高齡社會」</text:span></text:p>
              </text:list-item>
            </text:list>
          </draw:text-box>
          <svg:title/>
          <svg:desc/>
        </draw:frame>
      </draw:page>
      <draw:page draw:name="Slide3" draw:style-name="a491" draw:master-page-name="Master1-Layout2-obj-標題及物件" presentation:presentation-page-layout-name="Master1-PPL2" draw:id="Slide-258">
        <draw:frame draw:id="id86" presentation:style-name="a495" draw:name="標題 1" svg:x="0.33333in" svg:y="0.5in" svg:width="9.5in" svg:height="0.91667in" presentation:class="title" presentation:placeholder="false">
          <draw:text-box>
            <text:p text:style-name="a494" text:class-names="" text:cond-style-name=""><text:span text:style-name="a492" text:class-names="">認識失智症</text:span><text:span text:style-name="a493" text:class-names=""/></text:p>
          </draw:text-box>
          <svg:title/>
          <svg:desc/>
        </draw:frame>
        <draw:frame draw:id="id87" presentation:style-name="a505" draw:name="內容版面配置區 2" svg:x="0.33333in" svg:y="1.69965in" svg:width="9.5in" svg:height="4.94965in" presentation:class="outline" presentation:placeholder="false">
          <draw:text-box>
            <text:list text:style-name="a504">
              <text:list-item>
                <text:p text:style-name="a503" text:class-names="" text:cond-style-name=""><text:span text:style-name="a496" text:class-names="">失智症（</text:span><text:span text:style-name="a497" text:class-names="">Dementia</text:span><text:span text:style-name="a498" text:class-names="">）不是單一項疾病，而是一群症狀的組合</text:span><text:span text:style-name="a499" text:class-names="">(</text:span><text:span text:style-name="a500" text:class-names="">症候群</text:span><text:span text:style-name="a501" text:class-names="">)</text:span><text:span text:style-name="a502" text:class-names="">，它的症狀不單純只有記憶力的減退，還會影響到其他認知功能，包括有語言能力、空間感、計算力、判斷力、抽象思考能力、注意力等各方面的功能退化，同時可能出現干擾行為、個性改變、妄想或幻覺等症狀，這些症狀的嚴重程度足以影響其人際關係與工作能力。  </text:span></text:p>
              </text:list-item>
            </text:list>
          </draw:text-box>
          <svg:title/>
          <svg:desc/>
        </draw:frame>
      </draw:page>
      <draw:page draw:name="Slide12" draw:style-name="a507" draw:master-page-name="Master1-Layout2-obj-標題及物件" presentation:presentation-page-layout-name="Master1-PPL2" draw:id="Slide-267">
        <draw:frame draw:id="id88" presentation:style-name="a512" draw:name="標題 1" svg:x="0.33333in" svg:y="0.5in" svg:width="9.5in" svg:height="0.91667in" presentation:class="title" presentation:placeholder="false">
          <draw:text-box>
            <text:p text:style-name="a511" text:class-names="" text:cond-style-name=""><text:span text:style-name="a508" text:class-names="">失智症與正常老化的區別<text:s text:c="1"/></text:span><text:span text:style-name="a509" text:class-names=""><text:line-break/></text:span><text:span text:style-name="a510" text:class-names=""/></text:p>
          </draw:text-box>
          <svg:title/>
          <svg:desc/>
        </draw:frame>
        <draw:frame draw:id="id89" presentation:style-name="a533" draw:name="內容版面配置區 2" svg:x="0.33333in" svg:y="1.69965in" svg:width="9.5in" svg:height="4.94965in" presentation:class="outline" presentation:placeholder="false">
          <draw:text-box>
            <text:list text:style-name="a516">
              <text:list-item>
                <text:p text:style-name="a515" text:class-names="" text:cond-style-name=""><text:span text:style-name="a513" text:class-names="">老化<text:s text:c="1"/></text:span><text:span text:style-name="a514" text:class-names=""/></text:p>
              </text:list-item>
            </text:list>
            <text:list text:style-name="a519">
              <text:list-item>
                <text:p text:style-name="a518" text:class-names="" text:cond-style-name=""><text:span text:style-name="a517" text:class-names="">★可能突然忘記某事，但事後會想起來。 <text:line-break/>★若做記憶測試，可能會無法完全記住測試中的物品。</text:span></text:p>
              </text:list-item>
            </text:list>
            <text:list text:style-name="a523">
              <text:list-item>
                <text:p text:style-name="a522" text:class-names="" text:cond-style-name=""><text:span text:style-name="a520" text:class-names="">失智<text:s text:c="1"/></text:span><text:span text:style-name="a521" text:class-names=""/></text:p>
              </text:list-item>
            </text:list>
            <text:list text:style-name="a526">
              <text:list-item>
                <text:p text:style-name="a525" text:class-names="" text:cond-style-name=""><text:span text:style-name="a524" text:class-names="">★對於自己說過的話、做過的事，完全忘記。 <text:line-break/>★無法記住記憶測試中的物品，甚至完全忘記自己做過測試。</text:span></text:p>
              </text:list-item>
            </text:list>
            <text:list text:style-name="a529">
              <text:list-item>
                <text:p text:style-name="a528" text:class-names="" text:cond-style-name=""><text:span text:style-name="a527" text:class-names=""/></text:p>
              </text:list-item>
            </text:list>
            <text:list text:style-name="a532">
              <text:list-item>
                <text:p text:style-name="a531" text:class-names="" text:cond-style-name=""><text:span text:style-name="a530" text:class-names=""/></text:p>
              </text:list-item>
            </text:list>
          </draw:text-box>
          <svg:title/>
          <svg:desc/>
        </draw:frame>
      </draw:page>
      <draw:page draw:name="Slide13" draw:style-name="a535" draw:master-page-name="Master1-Layout2-obj-標題及物件" presentation:presentation-page-layout-name="Master1-PPL2" draw:id="Slide-268">
        <draw:frame draw:id="id90" presentation:style-name="a539" draw:name="標題 1" svg:x="0.33333in" svg:y="0.5in" svg:width="9.5in" svg:height="0.91667in" presentation:class="title" presentation:placeholder="false">
          <draw:text-box>
            <text:p text:style-name="a538" text:class-names="" text:cond-style-name=""><text:span text:style-name="a536" text:class-names="">失智症的病程</text:span><text:span text:style-name="a537" text:class-names=""/></text:p>
          </draw:text-box>
          <svg:title/>
          <svg:desc/>
        </draw:frame>
        <draw:frame draw:id="id91" presentation:style-name="a550" draw:name="內容版面配置區 2" svg:x="0.33333in" svg:y="1.69965in" svg:width="9.5in" svg:height="4.94965in" presentation:class="outline" presentation:placeholder="false">
          <draw:text-box>
            <text:list text:style-name="a543">
              <text:list-item>
                <text:p text:style-name="a542" text:class-names="" text:cond-style-name=""><text:span text:style-name="a540" text:class-names="">失智症是一個進行性退化的疾病，從輕度時期的輕微症狀，逐漸進入中度、重度、末期症狀，疾病退化的時間不一定，有個別差異。瞭解疾病的病程與症狀，可以幫助患者、家屬預做準備，以因應疾病帶來的生活變化。</text:span><text:span text:style-name="a541" text:class-names=""/></text:p>
              </text:list-item>
            </text:list>
            <text:list text:style-name="a546">
              <text:list-item>
                <text:p text:style-name="a545" text:class-names="" text:cond-style-name=""><text:span text:style-name="a544" text:class-names=""/></text:p>
              </text:list-item>
            </text:list>
            <text:list text:style-name="a549">
              <text:list-item>
                <text:p text:style-name="a548" text:class-names="" text:cond-style-name=""><text:span text:style-name="a547" text:class-names="">失智症的病程，可分為輕度知能障礙、輕度（初期）、中度（中期）、重度（晚期）。 <text:line-break/><text:line-break/><text:line-break/></text:span></text:p>
              </text:list-item>
            </text:list>
          </draw:text-box>
          <svg:title/>
          <svg:desc/>
        </draw:frame>
      </draw:page>
      <draw:page draw:name="Slide14" draw:style-name="a552" draw:master-page-name="Master1-Layout2-obj-標題及物件" presentation:presentation-page-layout-name="Master1-PPL2" draw:id="Slide-269">
        <draw:frame draw:id="id92" presentation:style-name="a556" draw:name="標題 1" svg:x="0.33333in" svg:y="0.5in" svg:width="9.5in" svg:height="0.91667in" presentation:class="title" presentation:placeholder="false">
          <draw:text-box>
            <text:p text:style-name="a555" text:class-names="" text:cond-style-name=""><text:span text:style-name="a553" text:class-names="">早期症狀</text:span><text:span text:style-name="a554" text:class-names=""/></text:p>
          </draw:text-box>
          <svg:title/>
          <svg:desc/>
        </draw:frame>
        <draw:frame draw:id="id93" presentation:style-name="a566" draw:name="內容版面配置區 2" svg:x="0.33333in" svg:y="1.69965in" svg:width="9.5in" svg:height="4.94965in" presentation:class="outline" presentation:placeholder="false">
          <draw:text-box>
            <text:list text:style-name="a562">
              <text:list-item>
                <text:p text:style-name="a561" text:class-names="" text:cond-style-name=""><text:span text:style-name="a557" text:class-names="">(1)<text:s text:c="1"/></text:span><text:span text:style-name="a558" text:class-names="">記憶力減退影響到生活：</text:span><text:span text:style-name="a559" text:class-names=""><text:s text:c="1"/> <text:s text:c="1"/></text:span><text:span text:style-name="a560" text:class-names=""/></text:p>
              </text:list-item>
            </text:list>
            <text:list text:style-name="a565">
              <text:list-item>
                <text:p text:style-name="a564" text:class-names="" text:cond-style-name=""><text:span text:style-name="a563" text:class-names="">一般人偶而會忘記開會時間、朋友電話，但是過一會兒或經過提醒會再想起來。但失智症患者忘記的頻率較高，而且即使經過提醒也無法想起該事件。因此，可能也會使患者常常重複發問、重複購物，甚至重複服藥。失智患者容易忘記近期發生的事，甚至連重要之日期或事件也會忘記。<text:s text:c="1"/></text:span></text:p>
              </text:list-item>
            </text:list>
          </draw:text-box>
          <svg:title/>
          <svg:desc/>
        </draw:frame>
      </draw:page>
      <draw:page draw:name="Slide15" draw:style-name="a568" draw:master-page-name="Master1-Layout2-obj-標題及物件" presentation:presentation-page-layout-name="Master1-PPL2" draw:id="Slide-270">
        <draw:frame draw:id="id94" presentation:style-name="a572" draw:name="標題 1" svg:x="0.33333in" svg:y="0.5in" svg:width="9.5in" svg:height="0.91667in" presentation:class="title" presentation:placeholder="false">
          <draw:text-box>
            <text:p text:style-name="a571" text:class-names="" text:cond-style-name=""><text:span text:style-name="a569" text:class-names="">早期症狀</text:span><text:span text:style-name="a570" text:class-names=""/></text:p>
          </draw:text-box>
          <svg:title/>
          <svg:desc/>
        </draw:frame>
        <draw:frame draw:id="id95" presentation:style-name="a582" draw:name="內容版面配置區 2" svg:x="0.33333in" svg:y="1.69965in" svg:width="9.5in" svg:height="4.94965in" presentation:class="outline" presentation:placeholder="false">
          <draw:text-box>
            <text:list text:style-name="a578">
              <text:list-item>
                <text:p text:style-name="a577" text:class-names="" text:cond-style-name=""><text:span text:style-name="a573" text:class-names="">(2)<text:s text:c="1"/></text:span><text:span text:style-name="a574" text:class-names="">計劃事情或解決問題有困難：<text:s text:c="1"/></text:span><text:span text:style-name="a575" text:class-names=""> <text:s text:c="1"/></text:span><text:span text:style-name="a576" text:class-names=""/></text:p>
              </text:list-item>
            </text:list>
            <text:list text:style-name="a581">
              <text:list-item>
                <text:p text:style-name="a580" text:class-names="" text:cond-style-name=""><text:span text:style-name="a579" text:class-names="">一般人可能收支平衡上有時會出現困難，但失智患者在規劃、執行計劃或在處理數字都可能出現困難。例如依照一個熟悉的食譜做菜或處理每個月的帳單時出現問題。他們比較無法專心，且需要更多的時間來處理以前熟悉的事情。</text:span></text:p>
              </text:list-item>
            </text:list>
          </draw:text-box>
          <svg:title/>
          <svg:desc/>
        </draw:frame>
      </draw:page>
      <draw:page draw:name="Slide16" draw:style-name="a584" draw:master-page-name="Master1-Layout2-obj-標題及物件" presentation:presentation-page-layout-name="Master1-PPL2" draw:id="Slide-271">
        <draw:frame draw:id="id96" presentation:style-name="a588" draw:name="標題 1" svg:x="0.33333in" svg:y="0.5in" svg:width="9.5in" svg:height="0.91667in" presentation:class="title" presentation:placeholder="false">
          <draw:text-box>
            <text:p text:style-name="a587" text:class-names="" text:cond-style-name=""><text:span text:style-name="a585" text:class-names="">早期症狀</text:span><text:span text:style-name="a586" text:class-names=""/></text:p>
          </draw:text-box>
          <svg:title/>
          <svg:desc/>
        </draw:frame>
        <draw:frame draw:id="id97" presentation:style-name="a600" draw:name="內容版面配置區 2" svg:x="0.33333in" svg:y="1.69965in" svg:width="9.5in" svg:height="4.94965in" presentation:class="outline" presentation:placeholder="false">
          <draw:text-box>
            <text:list text:style-name="a593">
              <text:list-item>
                <text:p text:style-name="a592" text:class-names="" text:cond-style-name=""><text:span text:style-name="a589" text:class-names="">(3)</text:span><text:span text:style-name="a590" text:class-names="">無法勝任原本熟悉的事務：</text:span><text:span text:style-name="a591" text:class-names=""/></text:p>
              </text:list-item>
            </text:list>
            <text:list text:style-name="a599">
              <text:list-item>
                <text:p text:style-name="a598" text:class-names="" text:cond-style-name=""><text:span text:style-name="a594" text:class-names="">失智症患者對於原本熟悉的事務常會忘記或遺漏既定的步驟，而無法順利完成，例如數學老師對於加減算數常出錯、英文老師不知「</text:span><text:span text:style-name="a595" text:class-names="">book</text:span><text:span text:style-name="a596" text:class-names="">」是什麼、年輕就開車的司機伯伯現在卻經常開錯路、銀行行員數鈔票有困難、資深廚師炒菜走味等。</text:span><text:span text:style-name="a597" text:class-names=""/></text:p>
              </text:list-item>
            </text:list>
          </draw:text-box>
          <svg:title/>
          <svg:desc/>
        </draw:frame>
      </draw:page>
      <draw:page draw:name="Slide17" draw:style-name="a602" draw:master-page-name="Master1-Layout2-obj-標題及物件" presentation:presentation-page-layout-name="Master1-PPL2" draw:id="Slide-272">
        <draw:frame draw:id="id98" presentation:style-name="a606" draw:name="標題 1" svg:x="0.33333in" svg:y="0.5in" svg:width="9.5in" svg:height="0.91667in" presentation:class="title" presentation:placeholder="false">
          <draw:text-box>
            <text:p text:style-name="a605" text:class-names="" text:cond-style-name=""><text:span text:style-name="a603" text:class-names="">早期症狀</text:span><text:span text:style-name="a604" text:class-names=""/></text:p>
          </draw:text-box>
          <svg:title/>
          <svg:desc/>
        </draw:frame>
        <draw:frame draw:id="id99" presentation:style-name="a616" draw:name="內容版面配置區 2" svg:x="0.33333in" svg:y="1.69965in" svg:width="9.5in" svg:height="4.94965in" presentation:class="outline" presentation:placeholder="false">
          <draw:text-box>
            <text:list text:style-name="a611">
              <text:list-item>
                <text:p text:style-name="a610" text:class-names="" text:cond-style-name=""><text:span text:style-name="a607" text:class-names="">(4)<text:s text:c="1"/></text:span><text:span text:style-name="a608" text:class-names="">對時間地點感到混淆：</text:span><text:span text:style-name="a609" text:class-names=""/></text:p>
              </text:list-item>
            </text:list>
            <text:list text:style-name="a615">
              <text:list-item>
                <text:p text:style-name="a614" text:class-names="" text:cond-style-name=""><text:span text:style-name="a612" text:class-names="">一般人偶而會忘記今天是幾號，在不熟的地方可能會迷路。但失智患者會搞不清楚年月、白天或晚上，不知道自己身在哪裡或如何來到這裡，甚至會在自家周圍迷路而找不到回家的方向。</text:span><text:span text:style-name="a613" text:class-names=""/></text:p>
              </text:list-item>
            </text:list>
          </draw:text-box>
          <svg:title/>
          <svg:desc/>
        </draw:frame>
      </draw:page>
      <draw:page draw:name="Slide19" draw:style-name="a618" draw:master-page-name="Master1-Layout2-obj-標題及物件" presentation:presentation-page-layout-name="Master1-PPL2" draw:id="Slide-274">
        <draw:frame draw:id="id100" presentation:style-name="a622" draw:name="標題 1" svg:x="0.33333in" svg:y="0.5in" svg:width="9.5in" svg:height="0.91667in" presentation:class="title" presentation:placeholder="false">
          <draw:text-box>
            <text:p text:style-name="a621" text:class-names="" text:cond-style-name=""><text:span text:style-name="a619" text:class-names="">早期症狀</text:span><text:span text:style-name="a620" text:class-names=""/></text:p>
          </draw:text-box>
          <svg:title/>
          <svg:desc/>
        </draw:frame>
        <draw:frame draw:id="id101" presentation:style-name="a632" draw:name="內容版面配置區 2" svg:x="0.33333in" svg:y="1.69965in" svg:width="9.5in" svg:height="4.94965in" presentation:class="outline" presentation:placeholder="false">
          <draw:text-box>
            <text:list text:style-name="a627">
              <text:list-item>
                <text:p text:style-name="a626" text:class-names="" text:cond-style-name=""><text:span text:style-name="a623" text:class-names="">(5)<text:s text:c="1"/></text:span><text:span text:style-name="a624" text:class-names="">有困難理解視覺影像和空間之關係：</text:span><text:span text:style-name="a625" text:class-names=""/></text:p>
              </text:list-item>
            </text:list>
            <text:list text:style-name="a631">
              <text:list-item>
                <text:p text:style-name="a630" text:class-names="" text:cond-style-name=""><text:span text:style-name="a628" text:class-names="">一般人可能因白內障而出現視覺障礙，但失智患者可能在閱讀、判斷距離遠近、決定顏色或對比上會出現困難。失智患者可能會誤認鏡子中的自己是另外一個人，而覺得屋裡還有其他人存在。<text:s text:c="1"/></text:span><text:span text:style-name="a629" text:class-names=""/></text:p>
              </text:list-item>
            </text:list>
          </draw:text-box>
          <svg:title/>
          <svg:desc/>
        </draw:frame>
      </draw:page>
      <draw:page draw:name="Slide22" draw:style-name="a634" draw:master-page-name="Master1-Layout2-obj-標題及物件" presentation:presentation-page-layout-name="Master1-PPL2" draw:id="Slide-277">
        <draw:frame draw:id="id102" presentation:style-name="a635" draw:name="標題 1" svg:x="0.33333in" svg:y="0.5in" svg:width="9.5in" svg:height="0.91667in" presentation:class="title" presentation:placeholder="true">
          <draw:text-box/>
          <svg:title/>
          <svg:desc/>
        </draw:frame>
        <draw:frame draw:id="id103" presentation:style-name="a653" draw:name="內容版面配置區 2" svg:x="0.33333in" svg:y="1.69965in" svg:width="9.5in" svg:height="4.94965in" presentation:class="outline" presentation:placeholder="false">
          <draw:text-box>
            <text:list text:style-name="a640">
              <text:list-item>
                <text:p text:style-name="a639" text:class-names="" text:cond-style-name=""><text:span text:style-name="a636" text:class-names="">(6)<text:s text:c="1"/></text:span><text:span text:style-name="a637" text:class-names="">言語表達或書寫出現困難：</text:span><text:span text:style-name="a638" text:class-names=""/></text:p>
              </text:list-item>
            </text:list>
            <text:list text:style-name="a652">
              <text:list-item>
                <text:p text:style-name="a651" text:class-names="" text:cond-style-name=""><text:span text:style-name="a641" text:class-names="">一般人偶而會想不起某個字眼，但失智患者想不起來的機會更頻繁，甚至會用其它的說法來替代簡單的用詞，例如：「送信的人</text:span><text:span text:style-name="a642" text:class-names="">(</text:span><text:span text:style-name="a643" text:class-names="">郵差</text:span><text:span text:style-name="a644" text:class-names="">)</text:span><text:span text:style-name="a645" text:class-names="">」「用來寫字的</text:span><text:span text:style-name="a646" text:class-names="">(</text:span><text:span text:style-name="a647" text:class-names="">筆</text:span><text:span text:style-name="a648" text:class-names="">)</text:span><text:span text:style-name="a649" text:class-names="">」等，部份患者語言理解出現困難。失智患者於會談中可能有困難跟上或參與討論，會談可能中斷、重複或不知如何進行。</text:span><text:span text:style-name="a650" text:class-names=""/></text:p>
              </text:list-item>
            </text:list>
          </draw:text-box>
          <svg:title/>
          <svg:desc/>
        </draw:frame>
      </draw:page>
      <draw:page draw:name="Slide21" draw:style-name="a655" draw:master-page-name="Master1-Layout2-obj-標題及物件" presentation:presentation-page-layout-name="Master1-PPL2" draw:id="Slide-276">
        <draw:frame draw:id="id104" presentation:style-name="a659" draw:name="標題 1" svg:x="0.33333in" svg:y="0.5in" svg:width="9.5in" svg:height="0.91667in" presentation:class="title" presentation:placeholder="false">
          <draw:text-box>
            <text:p text:style-name="a658" text:class-names="" text:cond-style-name=""><text:span text:style-name="a656" text:class-names="">早期症狀</text:span><text:span text:style-name="a657" text:class-names=""/></text:p>
          </draw:text-box>
          <svg:title/>
          <svg:desc/>
        </draw:frame>
        <draw:frame draw:id="id105" presentation:style-name="a669" draw:name="內容版面配置區 2" svg:x="0.33333in" svg:y="1.69965in" svg:width="9.5in" svg:height="4.94965in" presentation:class="outline" presentation:placeholder="false">
          <draw:text-box>
            <text:list text:style-name="a664">
              <text:list-item>
                <text:p text:style-name="a663" text:class-names="" text:cond-style-name=""><text:span text:style-name="a660" text:class-names="">(7)<text:s text:c="1"/></text:span><text:span text:style-name="a661" text:class-names="">東西擺放錯亂且失去回頭尋找的能力：</text:span><text:span text:style-name="a662" text:class-names=""/></text:p>
              </text:list-item>
            </text:list>
            <text:list text:style-name="a668">
              <text:list-item>
                <text:p text:style-name="a667" text:class-names="" text:cond-style-name=""><text:span text:style-name="a665" text:class-names="">一般人偶而會任意放置物品，但失智患者卻更頻繁及誇張，將物品放在不合常理或不恰當的位置，例如水果放在衣櫥裡、拖鞋放在被子裡、到處塞衛生紙等。失智患者於東西搞丟之後，無法回頭一步步尋找，且於找不到東西時常指控他人偷竊。</text:span><text:span text:style-name="a666" text:class-names=""/></text:p>
              </text:list-item>
            </text:list>
          </draw:text-box>
          <svg:title/>
          <svg:desc/>
        </draw:frame>
      </draw:page>
      <draw:page draw:name="Slide20" draw:style-name="a671" draw:master-page-name="Master1-Layout2-obj-標題及物件" presentation:presentation-page-layout-name="Master1-PPL2" draw:id="Slide-275">
        <draw:frame draw:id="id106" presentation:style-name="a675" draw:name="標題 1" svg:x="0.33333in" svg:y="0.5in" svg:width="9.5in" svg:height="0.91667in" presentation:class="title" presentation:placeholder="false">
          <draw:text-box>
            <text:p text:style-name="a674" text:class-names="" text:cond-style-name=""><text:span text:style-name="a672" text:class-names="">早期症狀</text:span><text:span text:style-name="a673" text:class-names=""/></text:p>
          </draw:text-box>
          <svg:title/>
          <svg:desc/>
        </draw:frame>
        <draw:frame draw:id="id107" presentation:style-name="a685" draw:name="內容版面配置區 2" svg:x="0.33333in" svg:y="1.69965in" svg:width="9.5in" svg:height="4.94965in" presentation:class="outline" presentation:placeholder="false">
          <draw:text-box>
            <text:list text:style-name="a680">
              <text:list-item>
                <text:p text:style-name="a679" text:class-names="" text:cond-style-name=""><text:span text:style-name="a676" text:class-names="">(8)<text:s text:c="1"/></text:span><text:span text:style-name="a677" text:class-names="">判斷力變差或減弱：</text:span><text:span text:style-name="a678" text:class-names=""/></text:p>
              </text:list-item>
            </text:list>
            <text:list text:style-name="a684">
              <text:list-item>
                <text:p text:style-name="a683" text:class-names="" text:cond-style-name=""><text:span text:style-name="a681" text:class-names="">一般人偶而會做不好的抉擇，但失智症患者更頻繁或偏差更大，如聽信成藥等推銷廣告而付出大量金錢，或者買不新鮮的食物，借錢給陌生人、開車易發生交通事故或出現驚險畫面，過馬路不看左右紅綠燈等，穿著打扮可能不適合天候、場合或蓬頭垢面。</text:span><text:span text:style-name="a682" text:class-names=""/></text:p>
              </text:list-item>
            </text:list>
          </draw:text-box>
          <svg:title/>
          <svg:desc/>
        </draw:frame>
      </draw:page>
      <draw:page draw:name="Slide18" draw:style-name="a687" draw:master-page-name="Master1-Layout2-obj-標題及物件" presentation:presentation-page-layout-name="Master1-PPL2" draw:id="Slide-273">
        <draw:frame draw:id="id108" presentation:style-name="a691" draw:name="標題 1" svg:x="0.33333in" svg:y="0.5in" svg:width="9.5in" svg:height="0.91667in" presentation:class="title" presentation:placeholder="false">
          <draw:text-box>
            <text:p text:style-name="a690" text:class-names="" text:cond-style-name=""><text:span text:style-name="a688" text:class-names="">早期症狀</text:span><text:span text:style-name="a689" text:class-names=""/></text:p>
          </draw:text-box>
          <svg:title/>
          <svg:desc/>
        </draw:frame>
        <draw:frame draw:id="id109" presentation:style-name="a701" draw:name="內容版面配置區 2" svg:x="0.33333in" svg:y="1.69965in" svg:width="9.5in" svg:height="4.94965in" presentation:class="outline" presentation:placeholder="false">
          <draw:text-box>
            <text:list text:style-name="a696">
              <text:list-item>
                <text:p text:style-name="a695" text:class-names="" text:cond-style-name=""><text:span text:style-name="a692" text:class-names="">(9)<text:s text:c="1"/></text:span><text:span text:style-name="a693" text:class-names="">從職場或社交活動中退出：</text:span><text:span text:style-name="a694" text:class-names=""/></text:p>
              </text:list-item>
            </text:list>
            <text:list text:style-name="a700">
              <text:list-item>
                <text:p text:style-name="a699" text:class-names="" text:cond-style-name=""><text:span text:style-name="a697" text:class-names="">一般人偶而會不想上班或參與社交活動，但失智患者的生活嗜好、運動、社交活動、工作等都逐步減少。患者變得被動，且避免掉許多互動場合。常在電視機前坐好幾個小時，睡眠量比過去大，需要許多催促誘導才會參與事務。</text:span><text:span text:style-name="a698" text:class-names=""/></text:p>
              </text:list-item>
            </text:list>
          </draw:text-box>
          <svg:title/>
          <svg:desc/>
        </draw:frame>
      </draw:page>
      <draw:page draw:name="Slide23" draw:style-name="a703" draw:master-page-name="Master1-Layout2-obj-標題及物件" presentation:presentation-page-layout-name="Master1-PPL2" draw:id="Slide-278">
        <draw:frame draw:id="id110" presentation:style-name="a707" draw:name="標題 1" svg:x="0.33333in" svg:y="0.5in" svg:width="9.5in" svg:height="0.91667in" presentation:class="title" presentation:placeholder="false">
          <draw:text-box>
            <text:p text:style-name="a706" text:class-names="" text:cond-style-name=""><text:span text:style-name="a704" text:class-names="">早期症狀</text:span><text:span text:style-name="a705" text:class-names=""/></text:p>
          </draw:text-box>
          <svg:title/>
          <svg:desc/>
        </draw:frame>
        <draw:frame draw:id="id111" presentation:style-name="a717" draw:name="內容版面配置區 2" svg:x="0.33333in" svg:y="1.69965in" svg:width="9.5in" svg:height="4.94965in" presentation:class="outline" presentation:placeholder="false">
          <draw:text-box>
            <text:list text:style-name="a712">
              <text:list-item>
                <text:p text:style-name="a711" text:class-names="" text:cond-style-name=""><text:span text:style-name="a708" text:class-names="">(10)<text:s text:c="1"/></text:span><text:span text:style-name="a709" text:class-names="">情緒和個性的改變：</text:span><text:span text:style-name="a710" text:class-names=""/></text:p>
              </text:list-item>
            </text:list>
            <text:list text:style-name="a716">
              <text:list-item>
                <text:p text:style-name="a715" text:class-names="" text:cond-style-name=""><text:span text:style-name="a713" text:class-names="">一般人年紀大了，情緒及性格可能會有些許改變，但失智患者較明顯，例如：疑心病重、憂鬱、焦慮、易怒、口不擇言、隨地吐痰、過度外向、失去自我克制或沈默寡言、特別畏懼或依賴某個家庭成員等。<text:s text:c="1"/></text:span><text:span text:style-name="a714" text:class-names=""/></text:p>
              </text:list-item>
            </text:list>
          </draw:text-box>
          <svg:title/>
          <svg:desc/>
        </draw:frame>
      </draw:page>
      <draw:page draw:name="Slide24" draw:style-name="a719" draw:master-page-name="Master1-Layout2-obj-標題及物件" presentation:presentation-page-layout-name="Master1-PPL2" draw:id="Slide-279">
        <draw:frame draw:id="id112" presentation:style-name="a723" draw:name="標題 1" svg:x="0.33333in" svg:y="0.5in" svg:width="9.5in" svg:height="0.91667in" presentation:class="title" presentation:placeholder="false">
          <draw:text-box>
            <text:p text:style-name="a722" text:class-names="" text:cond-style-name=""><text:span text:style-name="a720" text:class-names="">如何預防失智症</text:span><text:span text:style-name="a721" text:class-names=""/></text:p>
          </draw:text-box>
          <svg:title/>
          <svg:desc/>
        </draw:frame>
        <draw:frame draw:id="id113" presentation:style-name="a739" draw:name="內容版面配置區 2" svg:x="0.33333in" svg:y="1.69965in" svg:width="9.5in" svg:height="4.94965in" presentation:class="outline" presentation:placeholder="false">
          <draw:text-box>
            <text:list text:style-name="a728">
              <text:list-item>
                <text:p text:style-name="a727" text:class-names="" text:cond-style-name=""><text:span text:style-name="a724" text:class-names="">【</text:span><text:span text:style-name="a725" text:class-names="">多動腦</text:span><text:span text:style-name="a726" text:class-names="">】</text:span></text:p>
              </text:list-item>
            </text:list>
            <text:list text:style-name="a738">
              <text:list-item>
                <text:p text:style-name="a737" text:class-names="" text:cond-style-name=""><text:span text:style-name="a729" text:class-names="">研究顯示，從事可刺激大腦功能的心智活動或創造性活動，都可降低罹患失智症之風險，其相對風險下降近</text:span><text:span text:style-name="a730" text:class-names="">5</text:span><text:span text:style-name="a731" text:class-names="">成。民眾應養成終身學習的習慣，以增強腦細胞間有效的神經鍵結，並儲備大腦認知功能</text:span><text:span text:style-name="a732" text:class-names="">【</text:span><text:span text:style-name="a733" text:class-names="">儲存腦本</text:span><text:span text:style-name="a734" text:class-names="">】</text:span><text:span text:style-name="a735" text:class-names="">。 <text:line-break/><text:line-break/><text:line-break/></text:span><text:span text:style-name="a736" text:class-names=""/></text:p>
              </text:list-item>
            </text:list>
          </draw:text-box>
          <svg:title/>
          <svg:desc/>
        </draw:frame>
      </draw:page>
      <draw:page draw:name="Slide27" draw:style-name="a741" draw:master-page-name="Master1-Layout2-obj-標題及物件" presentation:presentation-page-layout-name="Master1-PPL2" draw:id="Slide-282">
        <draw:frame draw:id="id114" presentation:style-name="a745" draw:name="標題 1" svg:x="0.33333in" svg:y="0.5in" svg:width="9.5in" svg:height="0.91667in" presentation:class="title" presentation:placeholder="false">
          <draw:text-box>
            <text:p text:style-name="a744" text:class-names="" text:cond-style-name=""><text:span text:style-name="a742" text:class-names="">如何預防失智症</text:span><text:span text:style-name="a743" text:class-names=""/></text:p>
          </draw:text-box>
          <svg:title/>
          <svg:desc/>
        </draw:frame>
        <draw:frame draw:id="id115" presentation:style-name="a757" draw:name="內容版面配置區 2" svg:x="0.33333in" svg:y="1.69965in" svg:width="9.5in" svg:height="4.94965in" presentation:class="outline" presentation:placeholder="false">
          <draw:text-box>
            <text:list text:style-name="a756">
              <text:list-item>
                <text:p text:style-name="a755" text:class-names="" text:cond-style-name=""><text:span text:style-name="a746" text:class-names="">建議：<text:s text:c="1"/></text:span><text:span text:style-name="a747" text:class-names="">(1)<text:s text:c="1"/></text:span><text:span text:style-name="a748" text:class-names="">保持好奇心、接觸新事物、參加課程、學習新知<text:s text:c="1"/></text:span><text:span text:style-name="a749" text:class-names="">(2)<text:s text:c="1"/></text:span><text:span text:style-name="a750" text:class-names="">閱讀書報雜誌、寫作、猜謎、打橋牌、打麻將<text:s text:c="1"/></text:span><text:span text:style-name="a751" text:class-names="">(3)<text:s text:c="1"/></text:span><text:span text:style-name="a752" text:class-names="">繪畫、園藝、烹飪、縫紉、編織<text:s text:c="1"/></text:span><text:span text:style-name="a753" text:class-names="">(4)<text:s text:c="1"/></text:span><text:span text:style-name="a754" text:class-names="">規劃旅遊、參觀博物館、聽音樂會</text:span></text:p>
              </text:list-item>
            </text:list>
          </draw:text-box>
          <svg:title/>
          <svg:desc/>
        </draw:frame>
      </draw:page>
      <draw:page draw:name="Slide28" draw:style-name="a759" draw:master-page-name="Master1-Layout2-obj-標題及物件" presentation:presentation-page-layout-name="Master1-PPL2" draw:id="Slide-283">
        <draw:frame draw:id="id116" presentation:style-name="a763" draw:name="標題 1" svg:x="0.33333in" svg:y="0.5in" svg:width="9.5in" svg:height="0.91667in" presentation:class="title" presentation:placeholder="false">
          <draw:text-box>
            <text:p text:style-name="a762" text:class-names="" text:cond-style-name=""><text:span text:style-name="a760" text:class-names="">如何預防失智症</text:span><text:span text:style-name="a761" text:class-names=""/></text:p>
          </draw:text-box>
          <svg:title/>
          <svg:desc/>
        </draw:frame>
        <draw:frame draw:id="id117" presentation:style-name="a784" draw:name="內容版面配置區 2" svg:x="0.33333in" svg:y="1.69965in" svg:width="9.5in" svg:height="4.94965in" presentation:class="outline" presentation:placeholder="false">
          <draw:text-box>
            <text:list text:style-name="a768">
              <text:list-item>
                <text:p text:style-name="a767" text:class-names="" text:cond-style-name=""><text:span text:style-name="a764" text:class-names="">【</text:span><text:span text:style-name="a765" text:class-names="">多運動</text:span><text:span text:style-name="a766" text:class-names="">】</text:span></text:p>
              </text:list-item>
            </text:list>
            <text:list text:style-name="a776">
              <text:list-item>
                <text:p text:style-name="a775" text:class-names="" text:cond-style-name=""><text:span text:style-name="a769" text:class-names="">中年時期能每週規律地從事</text:span><text:span text:style-name="a770" text:class-names="">2</text:span><text:span text:style-name="a771" text:class-names="">次以上的運動，對失智症與阿茲海默症都有保護作用，其相對風險下降近</text:span><text:span text:style-name="a772" text:class-names="">6</text:span><text:span text:style-name="a773" text:class-names="">成。</text:span><text:span text:style-name="a774" text:class-names=""/></text:p>
              </text:list-item>
            </text:list>
            <text:list text:style-name="a783">
              <text:list-item>
                <text:p text:style-name="a782" text:class-names="" text:cond-style-name=""><text:span text:style-name="a777" text:class-names="">建議：<text:s text:c="1"/></text:span><text:span text:style-name="a778" text:class-names=""><text:line-break/>維持每週</text:span><text:span text:style-name="a779" text:class-names="">2~3</text:span><text:span text:style-name="a780" text:class-names="">次以上規律運動的習慣，如走路、爬山、游泳、騎自行車、健身房、柔軟體操、有氧運動、瑜珈、太極拳、元極舞等都是不錯的選擇。</text:span><text:span text:style-name="a781" text:class-names=""/></text:p>
              </text:list-item>
            </text:list>
          </draw:text-box>
          <svg:title/>
          <svg:desc/>
        </draw:frame>
      </draw:page>
      <draw:page draw:name="Slide26" draw:style-name="a786" draw:master-page-name="Master1-Layout2-obj-標題及物件" presentation:presentation-page-layout-name="Master1-PPL2" draw:id="Slide-281">
        <draw:frame draw:id="id118" presentation:style-name="a790" draw:name="標題 1" svg:x="0.33333in" svg:y="0.5in" svg:width="9.5in" svg:height="0.91667in" presentation:class="title" presentation:placeholder="false">
          <draw:text-box>
            <text:p text:style-name="a789" text:class-names="" text:cond-style-name=""><text:span text:style-name="a787" text:class-names="">如何預防失智症</text:span><text:span text:style-name="a788" text:class-names=""/></text:p>
          </draw:text-box>
          <svg:title/>
          <svg:desc/>
        </draw:frame>
        <draw:frame draw:id="id119" presentation:style-name="a819" draw:name="內容版面配置區 2" svg:x="0.33333in" svg:y="1.69965in" svg:width="9.5in" svg:height="4.94965in" presentation:class="outline" presentation:placeholder="false">
          <draw:text-box>
            <text:list text:style-name="a795">
              <text:list-item>
                <text:p text:style-name="a794" text:class-names="" text:cond-style-name=""><text:span text:style-name="a791" text:class-names="">【</text:span><text:span text:style-name="a792" text:class-names="">採地中海飲食</text:span><text:span text:style-name="a793" text:class-names="">】</text:span></text:p>
              </text:list-item>
            </text:list>
            <text:list text:style-name="a818">
              <text:list-item>
                <text:p text:style-name="a817" text:class-names="" text:cond-style-name=""><text:span text:style-name="a796" text:class-names="">地中海飲食被證實可降低心血管疾病與某些癌症的風險甚至是整體死亡率，同時阿茲海默症發病的相對風險下降約</text:span><text:span text:style-name="a797" text:class-names="">7</text:span><text:span text:style-name="a798" text:class-names="">成。<text:line-break/></text:span><text:span text:style-name="a799" text:class-names="">建議：<text:s text:c="1"/></text:span><text:span text:style-name="a800" text:class-names="">(1)<text:s text:c="1"/></text:span><text:span text:style-name="a801" text:class-names="">多攝取蔬果、豆類、堅果、未精製穀類（維生素</text:span><text:span text:style-name="a802" text:class-names="">C</text:span><text:span text:style-name="a803" text:class-names="">、</text:span><text:span text:style-name="a804" text:class-names="">E</text:span><text:span text:style-name="a805" text:class-names="">及<text:s text:c="1"/></text:span><text:span text:style-name="a806" text:class-names="">B</text:span><text:span text:style-name="a807" text:class-names="">群）<text:s text:c="1"/></text:span><text:span text:style-name="a808" text:class-names="">(2)<text:s text:c="1"/></text:span><text:span text:style-name="a809" text:class-names="">使用橄欖油等未飽和油脂來烹調或調拌沙拉，少食用飽和性脂肪<text:s text:c="1"/></text:span><text:span text:style-name="a810" text:class-names="">(3)<text:s text:c="1"/></text:span><text:span text:style-name="a811" text:class-names="">多攝取深海魚類</text:span><text:span text:style-name="a812" text:class-names="">(omega-3<text:s text:c="1"/></text:span><text:span text:style-name="a813" text:class-names="">脂肪酸</text:span><text:span text:style-name="a814" text:class-names="">) (4)<text:s text:c="1"/></text:span><text:span text:style-name="a815" text:class-names="">可維持飲用適量葡萄酒的習慣，但無此習慣者則不建議喝酒。</text:span><text:span text:style-name="a816" text:class-names=""/></text:p>
              </text:list-item>
            </text:list>
          </draw:text-box>
          <svg:title/>
          <svg:desc/>
        </draw:frame>
      </draw:page>
      <draw:page draw:name="Slide25" draw:style-name="a821" draw:master-page-name="Master1-Layout2-obj-標題及物件" presentation:presentation-page-layout-name="Master1-PPL2" draw:id="Slide-280">
        <draw:frame draw:id="id120" presentation:style-name="a825" draw:name="標題 1" svg:x="0.33333in" svg:y="0.5in" svg:width="9.5in" svg:height="0.91667in" presentation:class="title" presentation:placeholder="false">
          <draw:text-box>
            <text:p text:style-name="a824" text:class-names="" text:cond-style-name=""><text:span text:style-name="a822" text:class-names="">如何預防失智症</text:span><text:span text:style-name="a823" text:class-names=""/></text:p>
          </draw:text-box>
          <svg:title/>
          <svg:desc/>
        </draw:frame>
        <draw:frame draw:id="id121" presentation:style-name="a841" draw:name="內容版面配置區 2" svg:x="0.33333in" svg:y="1.69965in" svg:width="9.5in" svg:height="4.94965in" presentation:class="outline" presentation:placeholder="false">
          <draw:text-box>
            <text:list text:style-name="a830">
              <text:list-item>
                <text:p text:style-name="a829" text:class-names="" text:cond-style-name=""><text:span text:style-name="a826" text:class-names="">【</text:span><text:span text:style-name="a827" text:class-names="">多社會參與</text:span><text:span text:style-name="a828" text:class-names="">】</text:span></text:p>
              </text:list-item>
            </text:list>
            <text:list text:style-name="a840">
              <text:list-item>
                <text:p text:style-name="a839" text:class-names="" text:cond-style-name=""><text:span text:style-name="a831" text:class-names="">研究顯示，多參與社交活動可降低罹患失智症之風險，其相對風險下降</text:span><text:span text:style-name="a832" text:class-names="">4</text:span><text:span text:style-name="a833" text:class-names="">成；孤單的人，罹患阿茲海默症的風險增加</text:span><text:span text:style-name="a834" text:class-names="">2</text:span><text:span text:style-name="a835" text:class-names="">倍以上，孤單的生活方式其認知功能退步速度比較快。<text:line-break/></text:span><text:span text:style-name="a836" text:class-names="">建議：<text:s text:c="1"/></text:span><text:span text:style-name="a837" text:class-names=""><text:line-break/>努力保持社會參與、和人群接觸，如參加同學會、公益社團、社區活動、宗教活動、當志工、打牌等，都有助於增加大腦的血液灌流量，降低失智症發病之風險。</text:span><text:span text:style-name="a838" text:class-names=""/></text:p>
              </text:list-item>
            </text:list>
          </draw:text-box>
          <svg:title/>
          <svg:desc/>
        </draw:frame>
      </draw:page>
      <draw:page draw:name="Slide29" draw:style-name="a843" draw:master-page-name="Master1-Layout2-obj-標題及物件" presentation:presentation-page-layout-name="Master1-PPL2" draw:id="Slide-284">
        <draw:frame draw:id="id122" presentation:style-name="a850" draw:name="標題 1" svg:x="0.33333in" svg:y="0.5in" svg:width="9.5in" svg:height="0.91667in" presentation:class="title" presentation:placeholder="false">
          <draw:text-box>
            <text:p text:style-name="a849" text:class-names="" text:cond-style-name=""><text:span text:style-name="a844" text:class-names="">遠離失智症危險因子</text:span><text:span text:style-name="a845" text:class-names="">(</text:span><text:span text:style-name="a846" text:class-names="">避兇</text:span><text:span text:style-name="a847" text:class-names="">)</text:span><text:span text:style-name="a848" text:class-names=""/></text:p>
          </draw:text-box>
          <svg:title/>
          <svg:desc/>
        </draw:frame>
        <draw:frame draw:id="id123" presentation:style-name="a881" draw:name="內容版面配置區 2" svg:x="0.33333in" svg:y="1.69965in" svg:width="9.5in" svg:height="4.94965in" presentation:class="outline" presentation:placeholder="false">
          <draw:text-box>
            <text:list text:style-name="a857">
              <text:list-item>
                <text:p text:style-name="a856" text:class-names="" text:cond-style-name=""><text:span text:style-name="a851" text:class-names="">【</text:span><text:span text:style-name="a852" text:class-names="">三高<text:s text:c="1"/></text:span><text:span text:style-name="a853" text:class-names="">(</text:span><text:span text:style-name="a854" text:class-names="">高血壓、高膽固醇、高血糖</text:span><text:span text:style-name="a855" text:class-names="">)】</text:span></text:p>
              </text:list-item>
            </text:list>
            <text:list text:style-name="a862">
              <text:list-item>
                <text:p text:style-name="a861" text:class-names="" text:cond-style-name=""><text:span text:style-name="a858" text:class-names="">【</text:span><text:span text:style-name="a859" text:class-names="">肥胖</text:span><text:span text:style-name="a860" text:class-names="">】</text:span></text:p>
              </text:list-item>
            </text:list>
            <text:list text:style-name="a867">
              <text:list-item>
                <text:p text:style-name="a866" text:class-names="" text:cond-style-name=""><text:span text:style-name="a863" text:class-names="">【</text:span><text:span text:style-name="a864" text:class-names="">頭部外傷</text:span><text:span text:style-name="a865" text:class-names="">】</text:span></text:p>
              </text:list-item>
            </text:list>
            <text:list text:style-name="a872">
              <text:list-item>
                <text:p text:style-name="a871" text:class-names="" text:cond-style-name=""><text:span text:style-name="a868" text:class-names="">【</text:span><text:span text:style-name="a869" text:class-names="">抽菸<text:s text:c="1"/></text:span><text:span text:style-name="a870" text:class-names="">】</text:span></text:p>
              </text:list-item>
            </text:list>
            <text:list text:style-name="a877">
              <text:list-item>
                <text:p text:style-name="a876" text:class-names="" text:cond-style-name=""><text:span text:style-name="a873" text:class-names="">【</text:span><text:span text:style-name="a874" text:class-names="">憂鬱</text:span><text:span text:style-name="a875" text:class-names="">】</text:span></text:p>
              </text:list-item>
            </text:list>
            <text:list text:style-name="a880">
              <text:list-item>
                <text:p text:style-name="a879" text:class-names="" text:cond-style-name=""><text:span text:style-name="a87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41667in" svg:y="5.30775in" svg:width="9.25in" svg:height="1.33681in"/>
      <presentation:placeholder presentation:object="subtitle" svg:x="0.41667in" svg:y="4.25in" svg:width="9.25in" svg:height="1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7986in" svg:width="0.82986in" svg:height="0.27083in"/>
    </style:presentation-page-layout>
    <style:presentation-page-layout style:name="Master1-PPL2" style:display-name="標題及物件">
      <presentation:placeholder presentation:object="title" svg:x="0.33333in" svg:y="0.5in" svg:width="9.5in" svg:height="0.91667in"/>
      <presentation:placeholder presentation:object="object" svg:x="0.33333in" svg:y="1.69965in" svg:width="9.5in" svg:height="4.94965in"/>
      <presentation:placeholder presentation:object="date-time" svg:x="7.08333in" svg:y="0.08333in" svg:width="2.75in" svg:height="0.31597in"/>
      <presentation:placeholder presentation:object="footer" svg:x="3.91667in" svg:y="0.08333in" svg:width="3.16667in" svg:height="0.31597in"/>
      <presentation:placeholder presentation:object="page-number" svg:x="9in" svg:y="7.07986in" svg:width="0.82986in" svg:height="0.27083in"/>
    </style:presentation-page-layout>
    <style:presentation-page-layout style:name="Master1-PPL3" style:display-name="區段標題">
      <presentation:placeholder presentation:object="outline" svg:x="0.41667in" svg:y="1.83333in" svg:width="9.25in" svg:height="1.33333in"/>
      <presentation:placeholder presentation:object="title" svg:x="0.19737in" svg:y="3.22297in" svg:width="9.5in" svg:height="1.29574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4" style:display-name="兩項物件">
      <presentation:placeholder presentation:object="title" svg:x="0.33in" svg:y="0.5in" svg:width="9.5in" svg:height="0.92in"/>
      <presentation:placeholder presentation:object="object" svg:x="0.33333in" svg:y="1.75in" svg:width="4.58333in" svg:height="5.16667in"/>
      <presentation:placeholder presentation:object="object" svg:x="5.08333in" svg:y="1.75in" svg:width="4.75in" svg:height="5.16667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5" style:display-name="比對">
      <presentation:placeholder presentation:object="title" svg:x="0.33333in" svg:y="5.91667in" svg:width="9.41667in" svg:height="0.96528in"/>
      <presentation:placeholder presentation:object="outline" svg:x="0.30779in" svg:y="0.72917in" svg:width="4.69221in" svg:height="0.69965in"/>
      <presentation:placeholder presentation:object="outline" svg:x="5.07986in" svg:y="0.72917in" svg:width="4.69405in" svg:height="0.69965in"/>
      <presentation:placeholder presentation:object="object" svg:x="0.30779in" svg:y="1.43924in" svg:width="4.69221in" svg:height="4.31076in"/>
      <presentation:placeholder presentation:object="object" svg:x="5.08391in" svg:y="1.43924in" svg:width="4.69in" svg:height="4.31076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7083in"/>
    </style:presentation-page-layout>
    <style:presentation-page-layout style:name="Master1-PPL6" style:display-name="只有標題">
      <presentation:placeholder presentation:object="title" svg:x="0.33in" svg:y="0.5in" svg:width="9.5in" svg:height="0.92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7" style:display-name="空白">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8" style:display-name="含標題的內容">
      <presentation:placeholder presentation:object="title" svg:x="0.5in" svg:y="6in" svg:width="9.25in" svg:height="0.56944in"/>
      <presentation:placeholder presentation:object="outline" svg:x="0.5in" svg:y="0.66667in" svg:width="3.28993in" svg:height="5.25in"/>
      <presentation:placeholder presentation:object="object" svg:x="3.90972in" svg:y="0.66667in" svg:width="5.84028in" svg:height="5.25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9" style:display-name="含標題的圖片">
      <presentation:placeholder presentation:object="graphic" svg:x="3.83333in" svg:y="0.67436in" svg:width="5.5in" svg:height="4in"/>
      <presentation:placeholder presentation:object="title" svg:x="0.41667in" svg:y="5.46124in" svg:width="6.41667in" svg:height="0.57118in"/>
      <presentation:placeholder presentation:object="outline" svg:x="0.41667in" svg:y="6.0512in" svg:width="6.41667in" svg:height="0.84028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10" style:display-name="標題及直排文字">
      <presentation:placeholder presentation:object="title" svg:x="0.33333in" svg:y="0.5in" svg:width="9.5in" svg:height="0.91667in"/>
      <presentation:placeholder presentation:object="outline" svg:x="0.33333in" svg:y="1.69965in" svg:width="9.5in" svg:height="4.94965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11" style:display-name="直排標題及文字">
      <presentation:placeholder presentation:object="title" svg:x="7.5in" svg:y="0.6007in" svg:width="2in" svg:height="6.39931in"/>
      <presentation:placeholder presentation:object="outline" svg:x="0.5in" svg:y="0.6007in" svg:width="6.83333in" svg:height="6.39931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default-style style:family="graphic">
      <style:graphic-properties draw:fill="solid" draw:fill-color="#f0a22e" draw:opacity="100%" draw:stroke="solid" svg:stroke-width="0.02778in" svg:stroke-color="#b0761f" svg:stroke-opacity="100%" svg:stroke-linecap="butt"/>
    </style:default-style>
    <draw:fill-image draw:name="a686" xlink:href="media/image1.png" xlink:show="embed" xlink:actuate="onLoad"/>
    <draw:fill-image draw:name="a718" xlink:href="media/image1.png" xlink:show="embed" xlink:actuate="onLoad"/>
    <draw:fill-image draw:name="a758" xlink:href="media/image1.png" xlink:show="embed" xlink:actuate="onLoad"/>
    <draw:fill-image draw:name="a194" xlink:href="media/image1.png" xlink:show="embed" xlink:actuate="onLoad"/>
    <draw:fill-image draw:name="a702" xlink:href="media/image1.png" xlink:show="embed" xlink:actuate="onLoad"/>
    <draw:fill-image draw:name="a670" xlink:href="media/image1.png" xlink:show="embed" xlink:actuate="onLoad"/>
    <draw:fill-image draw:name="a633" xlink:href="media/image1.png" xlink:show="embed" xlink:actuate="onLoad"/>
    <draw:fill-image draw:name="a740" xlink:href="media/image1.png" xlink:show="embed" xlink:actuate="onLoad"/>
    <draw:fill-image draw:name="a404" xlink:href="media/image1.png" xlink:show="embed" xlink:actuate="onLoad"/>
    <draw:fill-image draw:name="a567" xlink:href="media/image1.png" xlink:show="embed" xlink:actuate="onLoad"/>
    <draw:fill-image draw:name="a336" xlink:href="media/image1.png" xlink:show="embed" xlink:actuate="onLoad"/>
    <draw:fill-image draw:name="a551" xlink:href="media/image1.png" xlink:show="embed" xlink:actuate="onLoad"/>
    <draw:fill-image draw:name="a67" xlink:href="media/image1.png" xlink:show="embed" xlink:actuate="onLoad"/>
    <draw:fill-image draw:name="a785" xlink:href="media/image1.png" xlink:show="embed" xlink:actuate="onLoad"/>
    <draw:fill-image draw:name="a361" xlink:href="media/image1.png" xlink:show="embed" xlink:actuate="onLoad"/>
    <draw:fill-image draw:name="a256" xlink:href="media/image1.png" xlink:show="embed" xlink:actuate="onLoad"/>
    <draw:fill-image draw:name="a295" xlink:href="media/image1.png" xlink:show="embed" xlink:actuate="onLoad"/>
    <draw:fill-image draw:name="a134" xlink:href="media/image1.png" xlink:show="embed" xlink:actuate="onLoad"/>
    <draw:fill-image draw:name="a842" xlink:href="media/image1.png" xlink:show="embed" xlink:actuate="onLoad"/>
    <draw:fill-image draw:name="a506" xlink:href="media/image1.png" xlink:show="embed" xlink:actuate="onLoad"/>
    <draw:fill-image draw:name="a0" xlink:href="media/image1.png" xlink:show="embed" xlink:actuate="onLoad"/>
    <draw:fill-image draw:name="a438" xlink:href="media/image1.png" xlink:show="embed" xlink:actuate="onLoad"/>
    <draw:fill-image draw:name="a282" xlink:href="media/image1.png" xlink:show="embed" xlink:actuate="onLoad"/>
    <draw:fill-image draw:name="a583" xlink:href="media/image1.png" xlink:show="embed" xlink:actuate="onLoad"/>
    <draw:fill-image draw:name="a617" xlink:href="media/image1.png" xlink:show="embed" xlink:actuate="onLoad"/>
    <draw:fill-image draw:name="a654" xlink:href="media/image1.png" xlink:show="embed" xlink:actuate="onLoad"/>
    <draw:fill-image draw:name="a43" xlink:href="media/image1.png" xlink:show="embed" xlink:actuate="onLoad"/>
    <draw:fill-image draw:name="a601" xlink:href="media/image1.png" xlink:show="embed" xlink:actuate="onLoad"/>
    <draw:fill-image draw:name="a534" xlink:href="media/image1.png" xlink:show="embed" xlink:actuate="onLoad"/>
    <draw:fill-image draw:name="a110" xlink:href="media/image2.png" xlink:show="embed" xlink:actuate="onLoad"/>
    <draw:fill-image draw:name="a820" xlink:href="media/image1.png" xlink:show="embed" xlink:actuate="onLoad"/>
    <draw:fill-image draw:name="a451" xlink:href="media/image1.png" xlink:show="embed" xlink:actuate="onLoad"/>
    <draw:fill-image draw:name="a490" xlink:href="media/image1.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78">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text-transform="uppercase" fo:color="#4e3b30" style:text-line-through-type="none" style:text-line-through-style="none" style:text-line-through-width="auto" style:text-line-through-color="font-color" style:text-position="0% 100%" fo:font-family="Franklin Gothic Medium"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text-transform="uppercase" fo:color="#4e3b30" style:text-line-through-type="none" style:text-line-through-style="none" style:text-line-through-width="auto" style:text-line-through-color="font-color" style:text-position="0% 100%" fo:font-family="Franklin Gothic Medium"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3">
      <style:text-properties fo:text-transform="uppercase" fo:color="#b0761f"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text-transform="uppercase" fo:color="#b0761f"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4e3b3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2.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8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4e3b30" style:text-line-through-type="none" style:text-line-through-style="none" style:text-line-through-width="auto" style:text-line-through-color="font-color" style:text-position="0% 100%" fo:font-family="Franklin Gothic Book"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4e3b3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2.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
      <style:drawing-page-properties draw:fill="bitmap" draw:fill-image-name="a110"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115">
      <style:text-properties fo:font-variant="normal" fo:text-transform="none" fo:color="#ddd2b1"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text-transform="uppercase" fo:color="#fbeec9"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4e3b3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37">
      <style:drawing-page-properties draw:fill="bitmap" draw:fill-image-name="a336"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3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4e3b30" style:text-line-through-type="none" style:text-line-through-style="none" style:text-line-through-width="auto" style:text-line-through-color="font-color" style:text-position="0% 100%" fo:font-family="Franklin Gothic Book"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text-transform="uppercase" fo:color="#fbeec9" style:text-line-through-type="none" style:text-line-through-style="none" style:text-line-through-width="auto" style:text-line-through-color="font-color" style:text-position="0% 100%" fo:font-family="Franklin Gothic Medium"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f0a22e" svg:stroke-opacity="100%" draw:auto-grow-width="false" draw:auto-grow-height="false" style:shrink-to-fit="true"/>
      <style:paragraph-properties style:font-independent-line-spacing="true" style:writing-mode="lr-tb"/>
    </style:style>
    <style:style style:family="text" style:name="a342">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3">
      <style:text-properties fo:text-transform="uppercase" fo:color="#4e3b30" style:text-line-through-type="none" style:text-line-through-style="none" style:text-line-through-width="auto" style:text-line-through-color="font-color" style:text-position="0% 100%" fo:font-family="Franklin Gothic Medium"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05in" fo:padding-left="0.1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5">
      <style:drawing-page-properties draw:fill="bitmap" draw:fill-image-name="a13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241">
      <style:text-properties fo:font-variant="normal" fo:text-transform="none" fo:color="#4e3b3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145">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text-transform="uppercase" fo:color="#4e3b30" style:text-line-through-type="none" style:text-line-through-style="none" style:text-line-through-width="auto" style:text-line-through-color="font-color" style:text-position="0% 100%" fo:font-family="Franklin Gothic Medium"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57">
      <style:drawing-page-properties draw:fill="bitmap" draw:fill-image-name="a25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2">
      <style:drawing-page-properties draw:fill="bitmap" draw:fill-image-name="a36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15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267">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text-transform="uppercase" fo:color="#4e3b30" style:text-line-through-type="none" style:text-line-through-style="none" style:text-line-through-width="auto" style:text-line-through-color="font-color" style:text-position="0% 100%" fo:font-family="Franklin Gothic Medium"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text-transform="uppercase" fo:color="#4e3b30" style:text-line-through-type="none" style:text-line-through-style="none" style:text-line-through-width="auto" style:text-line-through-color="font-color" style:text-position="0% 100%" fo:font-family="Franklin Gothic Medium"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4e3b3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4e3b3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4e3b3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83">
      <style:drawing-page-properties draw:fill="bitmap" draw:fill-image-name="a282"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4">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2.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93">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6">
      <style:drawing-page-properties draw:fill="bitmap" draw:fill-image-name="a295"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190">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bitmap" draw:fill-image-name="a194"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199">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4e3b3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text-transform="uppercase" fo:color="#4e3b30" style:text-line-through-type="none" style:text-line-through-style="none" style:text-line-through-width="auto" style:text-line-through-color="font-color" style:text-position="0% 100%" fo:font-family="Franklin Gothic Medium"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drawing-page" style:name="a44">
      <style:drawing-page-properties draw:fill="bitmap" draw:fill-image-name="a43"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48">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text-transform="uppercase" fo:color="#4e3b30" style:text-line-through-type="none" style:text-line-through-style="none" style:text-line-through-width="auto" style:text-line-through-color="font-color" style:text-position="0% 100%" fo:font-family="Franklin Gothic Medium"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443329"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443329" style:text-line-through-type="none" style:text-line-through-style="none" style:text-line-through-width="auto" style:text-line-through-color="font-color" style:text-position="0% 100%" fo:font-family="Franklin Gothic Book"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5">
      <style:drawing-page-properties draw:fill="bitmap" draw:fill-image-name="a404"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text-transform="uppercase" fo:color="#4e3b30" style:text-line-through-type="none" style:text-line-through-style="none" style:text-line-through-width="auto" style:text-line-through-color="font-color" style:text-position="0% 100%" fo:font-family="Franklin Gothic Medium"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8">
      <style:drawing-page-properties draw:fill="bitmap" draw:fill-image-name="a6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1">
      <style:text-properties fo:text-transform="uppercase" fo:color="#4e3b30" style:text-line-through-type="none" style:text-line-through-style="none" style:text-line-through-width="auto" style:text-line-through-color="font-color" style:text-position="0% 100%" fo:font-family="Franklin Gothic Medium"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41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text:list-style style:name="a412">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415">
      <text:list-level-style-bullet text:level="1" text:bullet-char="">
        <style:list-level-properties text:space-before="0.0625in" text:min-label-width="0.3125in"/>
        <style:text-properties fo:color="#f0a22e" fo:font-family="Wingdings 2" style:font-family-generic="roman" style:font-pitch="variable" style:font-charset="x-symbol" fo:font-size="70%"/>
      </text:list-level-style-bullet>
      <text:list-level-style-bullet text:level="2" text:bullet-char="">
        <style:list-level-properties text:space-before="0.5in" text:min-label-width="0.3125in"/>
        <style:text-properties fo:color="#f0a22e" fo:font-family="Wingdings 2" style:font-family-generic="roman" style:font-pitch="variable" style:font-charset="x-symbol" fo:font-size="70%"/>
      </text:list-level-style-bullet>
      <text:list-level-style-bullet text:level="3" text:bullet-char="">
        <style:list-level-properties text:space-before="0.9375in" text:min-label-width="0.3125in"/>
        <style:text-properties fo:color="#f0a22e" fo:font-family="Wingdings 2" style:font-family-generic="roman" style:font-pitch="variable" style:font-charset="x-symbol" fo:font-size="70%"/>
      </text:list-level-style-bullet>
      <text:list-level-style-bullet text:level="4" text:bullet-char="">
        <style:list-level-properties text:space-before="1.4375in" text:min-label-width="0.3125in"/>
        <style:text-properties fo:color="#f0a22e" fo:font-family="Wingdings 2" style:font-family-generic="roman" style:font-pitch="variable" style:font-charset="x-symbol" fo:font-size="70%"/>
      </text:list-level-style-bullet>
      <text:list-level-style-bullet text:level="5" text:bullet-char="">
        <style:list-level-properties text:space-before="1.9375in" text:min-label-width="0.3125in"/>
        <style:text-properties fo:color="#f0a22e" fo:font-family="Wingdings 2" style:font-family-generic="roman" style:font-pitch="variable" style:font-charset="x-symbol" fo:font-size="70%"/>
      </text:list-level-style-bullet>
      <text:list-level-style-bullet text:level="6" text:bullet-char="">
        <style:list-level-properties text:space-before="2.4375in" text:min-label-width="0.3125in"/>
        <style:text-properties fo:color="#f0a22e" fo:font-family="Wingdings 2" style:font-family-generic="roman" style:font-pitch="variable" style:font-charset="x-symbol" fo:font-size="70%"/>
      </text:list-level-style-bullet>
      <text:list-level-style-bullet text:level="7" text:bullet-char="">
        <style:list-level-properties text:space-before="2.9375in" text:min-label-width="0.3125in"/>
        <style:text-properties fo:color="#f0a22e" fo:font-family="Wingdings 2" style:font-family-generic="roman" style:font-pitch="variable" style:font-charset="x-symbol" fo:font-size="70%"/>
      </text:list-level-style-bullet>
      <text:list-level-style-bullet text:level="8" text:bullet-char="">
        <style:list-level-properties text:space-before="3.4375in" text:min-label-width="0.3125in"/>
        <style:text-properties fo:color="#f0a22e" fo:font-family="Wingdings 2" style:font-family-generic="roman" style:font-pitch="variable" style:font-charset="x-symbol" fo:font-size="70%"/>
      </text:list-level-style-bullet>
      <text:list-level-style-bullet text:level="9" text:bullet-char="">
        <style:list-level-properties text:space-before="3.9375in" text:min-label-width="0.3125in"/>
        <style:text-properties fo:color="#f0a22e" fo:font-family="Wingdings 2" style:font-family-generic="roman" style:font-pitch="variable" style:font-charset="x-symbol" fo:font-size="70%"/>
      </text:list-level-style-bullet>
    </text:list-style>
    <text:list-style style:name="a2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8">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84">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2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
      <text:list-level-style-bullet text:level="1" text:bullet-char="">
        <style:list-level-properties text:space-before="0.0625in" text:min-label-width="0.3125in"/>
        <style:text-properties fo:color="#f0a22e" fo:font-family="Wingdings 2" style:font-family-generic="roman" style:font-pitch="variable" style:font-charset="x-symbol" fo:font-size="70%"/>
      </text:list-level-style-bullet>
      <text:list-level-style-bullet text:level="2" text:bullet-char="">
        <style:list-level-properties text:space-before="0.5in" text:min-label-width="0.3125in"/>
        <style:text-properties fo:color="#f0a22e" fo:font-family="Wingdings 2" style:font-family-generic="roman" style:font-pitch="variable" style:font-charset="x-symbol" fo:font-size="70%"/>
      </text:list-level-style-bullet>
      <text:list-level-style-bullet text:level="3" text:bullet-char="">
        <style:list-level-properties text:space-before="0.9375in" text:min-label-width="0.3125in"/>
        <style:text-properties fo:color="#f0a22e" fo:font-family="Wingdings 2" style:font-family-generic="roman" style:font-pitch="variable" style:font-charset="x-symbol" fo:font-size="70%"/>
      </text:list-level-style-bullet>
      <text:list-level-style-bullet text:level="4" text:bullet-char="">
        <style:list-level-properties text:space-before="1.4375in" text:min-label-width="0.3125in"/>
        <style:text-properties fo:color="#f0a22e" fo:font-family="Wingdings 2" style:font-family-generic="roman" style:font-pitch="variable" style:font-charset="x-symbol" fo:font-size="70%"/>
      </text:list-level-style-bullet>
      <text:list-level-style-bullet text:level="5" text:bullet-char="">
        <style:list-level-properties text:space-before="1.9375in" text:min-label-width="0.3125in"/>
        <style:text-properties fo:color="#f0a22e" fo:font-family="Wingdings 2" style:font-family-generic="roman" style:font-pitch="variable" style:font-charset="x-symbol" fo:font-size="70%"/>
      </text:list-level-style-bullet>
      <text:list-level-style-bullet text:level="6" text:bullet-char="">
        <style:list-level-properties text:space-before="2.4375in" text:min-label-width="0.3125in"/>
        <style:text-properties fo:color="#f0a22e" fo:font-family="Wingdings 2" style:font-family-generic="roman" style:font-pitch="variable" style:font-charset="x-symbol" fo:font-size="70%"/>
      </text:list-level-style-bullet>
      <text:list-level-style-bullet text:level="7" text:bullet-char="">
        <style:list-level-properties text:space-before="2.9375in" text:min-label-width="0.3125in"/>
        <style:text-properties fo:color="#f0a22e" fo:font-family="Wingdings 2" style:font-family-generic="roman" style:font-pitch="variable" style:font-charset="x-symbol" fo:font-size="70%"/>
      </text:list-level-style-bullet>
      <text:list-level-style-bullet text:level="8" text:bullet-char="">
        <style:list-level-properties text:space-before="3.4375in" text:min-label-width="0.3125in"/>
        <style:text-properties fo:color="#f0a22e" fo:font-family="Wingdings 2" style:font-family-generic="roman" style:font-pitch="variable" style:font-charset="x-symbol" fo:font-size="70%"/>
      </text:list-level-style-bullet>
      <text:list-level-style-bullet text:level="9" text:bullet-char="">
        <style:list-level-properties text:space-before="3.9375in" text:min-label-width="0.3125in"/>
        <style:text-properties fo:color="#f0a22e" fo:font-family="Wingdings 2" style:font-family-generic="roman" style:font-pitch="variable" style:font-charset="x-symbol" fo:font-size="70%"/>
      </text:list-level-style-bullet>
    </text:list-style>
    <text:list-style style:name="a7">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381">
      <text:list-level-style-bullet text:level="1" text:bullet-char="">
        <style:list-level-properties text:space-before="0.0625in" text:min-label-width="0.3125in"/>
        <style:text-properties fo:color="#f0a22e" fo:font-family="Wingdings 2" style:font-family-generic="roman" style:font-pitch="variable" style:font-charset="x-symbol" fo:font-size="70%"/>
      </text:list-level-style-bullet>
      <text:list-level-style-bullet text:level="2" text:bullet-char="">
        <style:list-level-properties text:space-before="0.5in" text:min-label-width="0.3125in"/>
        <style:text-properties fo:color="#f0a22e" fo:font-family="Wingdings 2" style:font-family-generic="roman" style:font-pitch="variable" style:font-charset="x-symbol" fo:font-size="70%"/>
      </text:list-level-style-bullet>
      <text:list-level-style-bullet text:level="3" text:bullet-char="">
        <style:list-level-properties text:space-before="0.9375in" text:min-label-width="0.3125in"/>
        <style:text-properties fo:color="#f0a22e" fo:font-family="Wingdings 2" style:font-family-generic="roman" style:font-pitch="variable" style:font-charset="x-symbol" fo:font-size="70%"/>
      </text:list-level-style-bullet>
      <text:list-level-style-bullet text:level="4" text:bullet-char="">
        <style:list-level-properties text:space-before="1.4375in" text:min-label-width="0.3125in"/>
        <style:text-properties fo:color="#f0a22e" fo:font-family="Wingdings 2" style:font-family-generic="roman" style:font-pitch="variable" style:font-charset="x-symbol" fo:font-size="70%"/>
      </text:list-level-style-bullet>
      <text:list-level-style-bullet text:level="5" text:bullet-char="">
        <style:list-level-properties text:space-before="1.9375in" text:min-label-width="0.3125in"/>
        <style:text-properties fo:color="#f0a22e" fo:font-family="Wingdings 2" style:font-family-generic="roman" style:font-pitch="variable" style:font-charset="x-symbol" fo:font-size="70%"/>
      </text:list-level-style-bullet>
      <text:list-level-style-bullet text:level="6" text:bullet-char="">
        <style:list-level-properties text:space-before="2.4375in" text:min-label-width="0.3125in"/>
        <style:text-properties fo:color="#f0a22e" fo:font-family="Wingdings 2" style:font-family-generic="roman" style:font-pitch="variable" style:font-charset="x-symbol" fo:font-size="70%"/>
      </text:list-level-style-bullet>
      <text:list-level-style-bullet text:level="7" text:bullet-char="">
        <style:list-level-properties text:space-before="2.9375in" text:min-label-width="0.3125in"/>
        <style:text-properties fo:color="#f0a22e" fo:font-family="Wingdings 2" style:font-family-generic="roman" style:font-pitch="variable" style:font-charset="x-symbol" fo:font-size="70%"/>
      </text:list-level-style-bullet>
      <text:list-level-style-bullet text:level="8" text:bullet-char="">
        <style:list-level-properties text:space-before="3.4375in" text:min-label-width="0.3125in"/>
        <style:text-properties fo:color="#f0a22e" fo:font-family="Wingdings 2" style:font-family-generic="roman" style:font-pitch="variable" style:font-charset="x-symbol" fo:font-size="70%"/>
      </text:list-level-style-bullet>
      <text:list-level-style-bullet text:level="9" text:bullet-char="">
        <style:list-level-properties text:space-before="3.9375in" text:min-label-width="0.3125in"/>
        <style:text-properties fo:color="#f0a22e" fo:font-family="Wingdings 2" style:font-family-generic="roman" style:font-pitch="variable" style:font-charset="x-symbol" fo:font-size="70%"/>
      </text:list-level-style-bullet>
    </text:list-style>
    <text:list-style style:name="a87">
      <text:list-level-style-bullet text:level="1" text:bullet-char="">
        <style:list-level-properties text:space-before="0.0625in" text:min-label-width="0.3125in"/>
        <style:text-properties fo:color="#f0a22e" fo:font-family="Wingdings 2" style:font-family-generic="roman" style:font-pitch="variable" style:font-charset="x-symbol" fo:font-size="70%"/>
      </text:list-level-style-bullet>
      <text:list-level-style-bullet text:level="2" text:bullet-char="">
        <style:list-level-properties text:space-before="0.5in" text:min-label-width="0.3125in"/>
        <style:text-properties fo:color="#f0a22e" fo:font-family="Wingdings 2" style:font-family-generic="roman" style:font-pitch="variable" style:font-charset="x-symbol" fo:font-size="70%"/>
      </text:list-level-style-bullet>
      <text:list-level-style-bullet text:level="3" text:bullet-char="">
        <style:list-level-properties text:space-before="0.9375in" text:min-label-width="0.3125in"/>
        <style:text-properties fo:color="#f0a22e" fo:font-family="Wingdings 2" style:font-family-generic="roman" style:font-pitch="variable" style:font-charset="x-symbol" fo:font-size="70%"/>
      </text:list-level-style-bullet>
      <text:list-level-style-bullet text:level="4" text:bullet-char="">
        <style:list-level-properties text:space-before="1.4375in" text:min-label-width="0.3125in"/>
        <style:text-properties fo:color="#f0a22e" fo:font-family="Wingdings 2" style:font-family-generic="roman" style:font-pitch="variable" style:font-charset="x-symbol" fo:font-size="70%"/>
      </text:list-level-style-bullet>
      <text:list-level-style-bullet text:level="5" text:bullet-char="">
        <style:list-level-properties text:space-before="1.9375in" text:min-label-width="0.3125in"/>
        <style:text-properties fo:color="#f0a22e" fo:font-family="Wingdings 2" style:font-family-generic="roman" style:font-pitch="variable" style:font-charset="x-symbol" fo:font-size="70%"/>
      </text:list-level-style-bullet>
      <text:list-level-style-bullet text:level="6" text:bullet-char="">
        <style:list-level-properties text:space-before="2.4375in" text:min-label-width="0.3125in"/>
        <style:text-properties fo:color="#f0a22e" fo:font-family="Wingdings 2" style:font-family-generic="roman" style:font-pitch="variable" style:font-charset="x-symbol" fo:font-size="70%"/>
      </text:list-level-style-bullet>
      <text:list-level-style-bullet text:level="7" text:bullet-char="">
        <style:list-level-properties text:space-before="2.9375in" text:min-label-width="0.3125in"/>
        <style:text-properties fo:color="#f0a22e" fo:font-family="Wingdings 2" style:font-family-generic="roman" style:font-pitch="variable" style:font-charset="x-symbol" fo:font-size="70%"/>
      </text:list-level-style-bullet>
      <text:list-level-style-bullet text:level="8" text:bullet-char="">
        <style:list-level-properties text:space-before="3.4375in" text:min-label-width="0.3125in"/>
        <style:text-properties fo:color="#f0a22e" fo:font-family="Wingdings 2" style:font-family-generic="roman" style:font-pitch="variable" style:font-charset="x-symbol" fo:font-size="70%"/>
      </text:list-level-style-bullet>
      <text:list-level-style-bullet text:level="9" text:bullet-char="">
        <style:list-level-properties text:space-before="3.9375in" text:min-label-width="0.3125in"/>
        <style:text-properties fo:color="#f0a22e" fo:font-family="Wingdings 2" style:font-family-generic="roman" style:font-pitch="variable" style:font-charset="x-symbol" fo:font-size="70%"/>
      </text:list-level-style-bullet>
    </text:list-style>
    <text:list-style style:name="a171">
      <text:list-level-style-bullet text:level="1" text:bullet-char="">
        <style:list-level-properties text:space-before="0.0625in" text:min-label-width="0.3125in"/>
        <style:text-properties fo:color="#f0a22e" fo:font-family="Wingdings 2" style:font-family-generic="roman" style:font-pitch="variable" style:font-charset="x-symbol" fo:font-size="70%"/>
      </text:list-level-style-bullet>
      <text:list-level-style-bullet text:level="2" text:bullet-char="">
        <style:list-level-properties text:space-before="0.5in" text:min-label-width="0.3125in"/>
        <style:text-properties fo:color="#f0a22e" fo:font-family="Wingdings 2" style:font-family-generic="roman" style:font-pitch="variable" style:font-charset="x-symbol" fo:font-size="70%"/>
      </text:list-level-style-bullet>
      <text:list-level-style-bullet text:level="3" text:bullet-char="">
        <style:list-level-properties text:space-before="0.9375in" text:min-label-width="0.3125in"/>
        <style:text-properties fo:color="#f0a22e" fo:font-family="Wingdings 2" style:font-family-generic="roman" style:font-pitch="variable" style:font-charset="x-symbol" fo:font-size="70%"/>
      </text:list-level-style-bullet>
      <text:list-level-style-bullet text:level="4" text:bullet-char="">
        <style:list-level-properties text:space-before="1.4375in" text:min-label-width="0.3125in"/>
        <style:text-properties fo:color="#f0a22e" fo:font-family="Wingdings 2" style:font-family-generic="roman" style:font-pitch="variable" style:font-charset="x-symbol" fo:font-size="70%"/>
      </text:list-level-style-bullet>
      <text:list-level-style-bullet text:level="5" text:bullet-char="">
        <style:list-level-properties text:space-before="1.9375in" text:min-label-width="0.3125in"/>
        <style:text-properties fo:color="#f0a22e" fo:font-family="Wingdings 2" style:font-family-generic="roman" style:font-pitch="variable" style:font-charset="x-symbol" fo:font-size="70%"/>
      </text:list-level-style-bullet>
      <text:list-level-style-bullet text:level="6" text:bullet-char="">
        <style:list-level-properties text:space-before="2.4375in" text:min-label-width="0.3125in"/>
        <style:text-properties fo:color="#f0a22e" fo:font-family="Wingdings 2" style:font-family-generic="roman" style:font-pitch="variable" style:font-charset="x-symbol" fo:font-size="70%"/>
      </text:list-level-style-bullet>
      <text:list-level-style-bullet text:level="7" text:bullet-char="">
        <style:list-level-properties text:space-before="2.9375in" text:min-label-width="0.3125in"/>
        <style:text-properties fo:color="#f0a22e" fo:font-family="Wingdings 2" style:font-family-generic="roman" style:font-pitch="variable" style:font-charset="x-symbol" fo:font-size="70%"/>
      </text:list-level-style-bullet>
      <text:list-level-style-bullet text:level="8" text:bullet-char="">
        <style:list-level-properties text:space-before="3.4375in" text:min-label-width="0.3125in"/>
        <style:text-properties fo:color="#f0a22e" fo:font-family="Wingdings 2" style:font-family-generic="roman" style:font-pitch="variable" style:font-charset="x-symbol" fo:font-size="70%"/>
      </text:list-level-style-bullet>
      <text:list-level-style-bullet text:level="9" text:bullet-char="">
        <style:list-level-properties text:space-before="3.9375in" text:min-label-width="0.3125in"/>
        <style:text-properties fo:color="#f0a22e" fo:font-family="Wingdings 2" style:font-family-generic="roman" style:font-pitch="variable" style:font-charset="x-symbol" fo:font-size="70%"/>
      </text:list-level-style-bullet>
    </text:list-style>
    <text:list-style style:name="a13">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384">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174">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16">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310">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387">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177">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313">
      <text:list-level-style-bullet text:level="1" text:bullet-char="">
        <style:list-level-properties text:space-before="0.0625in" text:min-label-width="0.3125in"/>
        <style:text-properties fo:color="#f0a22e" fo:font-family="Wingdings 2" style:font-family-generic="roman" style:font-pitch="variable" style:font-charset="x-symbol" fo:font-size="70%"/>
      </text:list-level-style-bullet>
      <text:list-level-style-bullet text:level="2" text:bullet-char="">
        <style:list-level-properties text:space-before="0.5in" text:min-label-width="0.3125in"/>
        <style:text-properties fo:color="#f0a22e" fo:font-family="Wingdings 2" style:font-family-generic="roman" style:font-pitch="variable" style:font-charset="x-symbol" fo:font-size="70%"/>
      </text:list-level-style-bullet>
      <text:list-level-style-bullet text:level="3" text:bullet-char="">
        <style:list-level-properties text:space-before="0.9375in" text:min-label-width="0.3125in"/>
        <style:text-properties fo:color="#f0a22e" fo:font-family="Wingdings 2" style:font-family-generic="roman" style:font-pitch="variable" style:font-charset="x-symbol" fo:font-size="70%"/>
      </text:list-level-style-bullet>
      <text:list-level-style-bullet text:level="4" text:bullet-char="">
        <style:list-level-properties text:space-before="1.4375in" text:min-label-width="0.3125in"/>
        <style:text-properties fo:color="#f0a22e" fo:font-family="Wingdings 2" style:font-family-generic="roman" style:font-pitch="variable" style:font-charset="x-symbol" fo:font-size="70%"/>
      </text:list-level-style-bullet>
      <text:list-level-style-bullet text:level="5" text:bullet-char="">
        <style:list-level-properties text:space-before="1.9375in" text:min-label-width="0.3125in"/>
        <style:text-properties fo:color="#f0a22e" fo:font-family="Wingdings 2" style:font-family-generic="roman" style:font-pitch="variable" style:font-charset="x-symbol" fo:font-size="70%"/>
      </text:list-level-style-bullet>
      <text:list-level-style-bullet text:level="6" text:bullet-char="">
        <style:list-level-properties text:space-before="2.4375in" text:min-label-width="0.3125in"/>
        <style:text-properties fo:color="#f0a22e" fo:font-family="Wingdings 2" style:font-family-generic="roman" style:font-pitch="variable" style:font-charset="x-symbol" fo:font-size="70%"/>
      </text:list-level-style-bullet>
      <text:list-level-style-bullet text:level="7" text:bullet-char="">
        <style:list-level-properties text:space-before="2.9375in" text:min-label-width="0.3125in"/>
        <style:text-properties fo:color="#f0a22e" fo:font-family="Wingdings 2" style:font-family-generic="roman" style:font-pitch="variable" style:font-charset="x-symbol" fo:font-size="70%"/>
      </text:list-level-style-bullet>
      <text:list-level-style-bullet text:level="8" text:bullet-char="">
        <style:list-level-properties text:space-before="3.4375in" text:min-label-width="0.3125in"/>
        <style:text-properties fo:color="#f0a22e" fo:font-family="Wingdings 2" style:font-family-generic="roman" style:font-pitch="variable" style:font-charset="x-symbol" fo:font-size="70%"/>
      </text:list-level-style-bullet>
      <text:list-level-style-bullet text:level="9" text:bullet-char="">
        <style:list-level-properties text:space-before="3.9375in" text:min-label-width="0.3125in"/>
        <style:text-properties fo:color="#f0a22e" fo:font-family="Wingdings 2" style:font-family-generic="roman" style:font-pitch="variable" style:font-charset="x-symbol" fo:font-size="70%"/>
      </text:list-level-style-bullet>
    </text:list-style>
    <text:list-style style:name="a230">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316">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233">
      <text:list-level-style-bullet text:level="1" text:bullet-char="">
        <style:list-level-properties text:space-before="0.0625in" text:min-label-width="0.3125in"/>
        <style:text-properties fo:color="#f0a22e" fo:font-family="Wingdings 2" style:font-family-generic="roman" style:font-pitch="variable" style:font-charset="x-symbol" fo:font-size="70%"/>
      </text:list-level-style-bullet>
      <text:list-level-style-bullet text:level="2" text:bullet-char="">
        <style:list-level-properties text:space-before="0.5in" text:min-label-width="0.3125in"/>
        <style:text-properties fo:color="#f0a22e" fo:font-family="Wingdings 2" style:font-family-generic="roman" style:font-pitch="variable" style:font-charset="x-symbol" fo:font-size="70%"/>
      </text:list-level-style-bullet>
      <text:list-level-style-bullet text:level="3" text:bullet-char="">
        <style:list-level-properties text:space-before="0.9375in" text:min-label-width="0.3125in"/>
        <style:text-properties fo:color="#f0a22e" fo:font-family="Wingdings 2" style:font-family-generic="roman" style:font-pitch="variable" style:font-charset="x-symbol" fo:font-size="70%"/>
      </text:list-level-style-bullet>
      <text:list-level-style-bullet text:level="4" text:bullet-char="">
        <style:list-level-properties text:space-before="1.4375in" text:min-label-width="0.3125in"/>
        <style:text-properties fo:color="#f0a22e" fo:font-family="Wingdings 2" style:font-family-generic="roman" style:font-pitch="variable" style:font-charset="x-symbol" fo:font-size="70%"/>
      </text:list-level-style-bullet>
      <text:list-level-style-bullet text:level="5" text:bullet-char="">
        <style:list-level-properties text:space-before="1.9375in" text:min-label-width="0.3125in"/>
        <style:text-properties fo:color="#f0a22e" fo:font-family="Wingdings 2" style:font-family-generic="roman" style:font-pitch="variable" style:font-charset="x-symbol" fo:font-size="70%"/>
      </text:list-level-style-bullet>
      <text:list-level-style-bullet text:level="6" text:bullet-char="">
        <style:list-level-properties text:space-before="2.4375in" text:min-label-width="0.3125in"/>
        <style:text-properties fo:color="#f0a22e" fo:font-family="Wingdings 2" style:font-family-generic="roman" style:font-pitch="variable" style:font-charset="x-symbol" fo:font-size="70%"/>
      </text:list-level-style-bullet>
      <text:list-level-style-bullet text:level="7" text:bullet-char="">
        <style:list-level-properties text:space-before="2.9375in" text:min-label-width="0.3125in"/>
        <style:text-properties fo:color="#f0a22e" fo:font-family="Wingdings 2" style:font-family-generic="roman" style:font-pitch="variable" style:font-charset="x-symbol" fo:font-size="70%"/>
      </text:list-level-style-bullet>
      <text:list-level-style-bullet text:level="8" text:bullet-char="">
        <style:list-level-properties text:space-before="3.4375in" text:min-label-width="0.3125in"/>
        <style:text-properties fo:color="#f0a22e" fo:font-family="Wingdings 2" style:font-family-generic="roman" style:font-pitch="variable" style:font-charset="x-symbol" fo:font-size="70%"/>
      </text:list-level-style-bullet>
      <text:list-level-style-bullet text:level="9" text:bullet-char="">
        <style:list-level-properties text:space-before="3.9375in" text:min-label-width="0.3125in"/>
        <style:text-properties fo:color="#f0a22e" fo:font-family="Wingdings 2" style:font-family-generic="roman" style:font-pitch="variable" style:font-charset="x-symbol" fo:font-size="70%"/>
      </text:list-level-style-bullet>
    </text:list-style>
    <text:list-style style:name="a151">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319">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236">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154">
      <text:list-level-style-bullet text:level="1" text:bullet-char="">
        <style:list-level-properties text:space-before="0.0625in" text:min-label-width="0.3125in"/>
        <style:text-properties fo:color="#f0a22e" fo:font-family="Wingdings 2" style:font-family-generic="roman" style:font-pitch="variable" style:font-charset="x-symbol" fo:font-size="70%"/>
      </text:list-level-style-bullet>
      <text:list-level-style-bullet text:level="2" text:bullet-char="">
        <style:list-level-properties text:space-before="0.5in" text:min-label-width="0.3125in"/>
        <style:text-properties fo:color="#f0a22e" fo:font-family="Wingdings 2" style:font-family-generic="roman" style:font-pitch="variable" style:font-charset="x-symbol" fo:font-size="70%"/>
      </text:list-level-style-bullet>
      <text:list-level-style-bullet text:level="3" text:bullet-char="">
        <style:list-level-properties text:space-before="0.9375in" text:min-label-width="0.3125in"/>
        <style:text-properties fo:color="#f0a22e" fo:font-family="Wingdings 2" style:font-family-generic="roman" style:font-pitch="variable" style:font-charset="x-symbol" fo:font-size="70%"/>
      </text:list-level-style-bullet>
      <text:list-level-style-bullet text:level="4" text:bullet-char="">
        <style:list-level-properties text:space-before="1.4375in" text:min-label-width="0.3125in"/>
        <style:text-properties fo:color="#f0a22e" fo:font-family="Wingdings 2" style:font-family-generic="roman" style:font-pitch="variable" style:font-charset="x-symbol" fo:font-size="70%"/>
      </text:list-level-style-bullet>
      <text:list-level-style-bullet text:level="5" text:bullet-char="">
        <style:list-level-properties text:space-before="1.9375in" text:min-label-width="0.3125in"/>
        <style:text-properties fo:color="#f0a22e" fo:font-family="Wingdings 2" style:font-family-generic="roman" style:font-pitch="variable" style:font-charset="x-symbol" fo:font-size="70%"/>
      </text:list-level-style-bullet>
      <text:list-level-style-bullet text:level="6" text:bullet-char="">
        <style:list-level-properties text:space-before="2.4375in" text:min-label-width="0.3125in"/>
        <style:text-properties fo:color="#f0a22e" fo:font-family="Wingdings 2" style:font-family-generic="roman" style:font-pitch="variable" style:font-charset="x-symbol" fo:font-size="70%"/>
      </text:list-level-style-bullet>
      <text:list-level-style-bullet text:level="7" text:bullet-char="">
        <style:list-level-properties text:space-before="2.9375in" text:min-label-width="0.3125in"/>
        <style:text-properties fo:color="#f0a22e" fo:font-family="Wingdings 2" style:font-family-generic="roman" style:font-pitch="variable" style:font-charset="x-symbol" fo:font-size="70%"/>
      </text:list-level-style-bullet>
      <text:list-level-style-bullet text:level="8" text:bullet-char="">
        <style:list-level-properties text:space-before="3.4375in" text:min-label-width="0.3125in"/>
        <style:text-properties fo:color="#f0a22e" fo:font-family="Wingdings 2" style:font-family-generic="roman" style:font-pitch="variable" style:font-charset="x-symbol" fo:font-size="70%"/>
      </text:list-level-style-bullet>
      <text:list-level-style-bullet text:level="9" text:bullet-char="">
        <style:list-level-properties text:space-before="3.9375in" text:min-label-width="0.3125in"/>
        <style:text-properties fo:color="#f0a22e" fo:font-family="Wingdings 2" style:font-family-generic="roman" style:font-pitch="variable" style:font-charset="x-symbol" fo:font-size="70%"/>
      </text:list-level-style-bullet>
    </text:list-style>
    <text:list-style style:name="a239">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157">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421">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213">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90">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425">
      <text:list-level-style-bullet text:level="1" text:bullet-char="">
        <style:list-level-properties text:space-before="0.125in" text:min-label-width="0.25in"/>
        <style:text-properties fo:color="#f0a22e" fo:font-family="Wingdings 2" style:font-family-generic="roman" style:font-pitch="variable" style:font-charset="x-symbol" fo:font-size="6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6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6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6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6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6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6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6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60%"/>
      </text:list-level-style-bullet>
    </text:list-style>
    <text:list-style style:name="a216">
      <text:list-level-style-bullet text:level="1" text:bullet-char="">
        <style:list-level-properties text:space-before="0.0625in" text:min-label-width="0.3125in"/>
        <style:text-properties fo:color="#f0a22e" fo:font-family="Wingdings 2" style:font-family-generic="roman" style:font-pitch="variable" style:font-charset="x-symbol" fo:font-size="70%"/>
      </text:list-level-style-bullet>
      <text:list-level-style-bullet text:level="2" text:bullet-char="">
        <style:list-level-properties text:space-before="0.5in" text:min-label-width="0.3125in"/>
        <style:text-properties fo:color="#f0a22e" fo:font-family="Wingdings 2" style:font-family-generic="roman" style:font-pitch="variable" style:font-charset="x-symbol" fo:font-size="70%"/>
      </text:list-level-style-bullet>
      <text:list-level-style-bullet text:level="3" text:bullet-char="">
        <style:list-level-properties text:space-before="0.9375in" text:min-label-width="0.3125in"/>
        <style:text-properties fo:color="#f0a22e" fo:font-family="Wingdings 2" style:font-family-generic="roman" style:font-pitch="variable" style:font-charset="x-symbol" fo:font-size="70%"/>
      </text:list-level-style-bullet>
      <text:list-level-style-bullet text:level="4" text:bullet-char="">
        <style:list-level-properties text:space-before="1.4375in" text:min-label-width="0.3125in"/>
        <style:text-properties fo:color="#f0a22e" fo:font-family="Wingdings 2" style:font-family-generic="roman" style:font-pitch="variable" style:font-charset="x-symbol" fo:font-size="70%"/>
      </text:list-level-style-bullet>
      <text:list-level-style-bullet text:level="5" text:bullet-char="">
        <style:list-level-properties text:space-before="1.9375in" text:min-label-width="0.3125in"/>
        <style:text-properties fo:color="#f0a22e" fo:font-family="Wingdings 2" style:font-family-generic="roman" style:font-pitch="variable" style:font-charset="x-symbol" fo:font-size="70%"/>
      </text:list-level-style-bullet>
      <text:list-level-style-bullet text:level="6" text:bullet-char="">
        <style:list-level-properties text:space-before="2.4375in" text:min-label-width="0.3125in"/>
        <style:text-properties fo:color="#f0a22e" fo:font-family="Wingdings 2" style:font-family-generic="roman" style:font-pitch="variable" style:font-charset="x-symbol" fo:font-size="70%"/>
      </text:list-level-style-bullet>
      <text:list-level-style-bullet text:level="7" text:bullet-char="">
        <style:list-level-properties text:space-before="2.9375in" text:min-label-width="0.3125in"/>
        <style:text-properties fo:color="#f0a22e" fo:font-family="Wingdings 2" style:font-family-generic="roman" style:font-pitch="variable" style:font-charset="x-symbol" fo:font-size="70%"/>
      </text:list-level-style-bullet>
      <text:list-level-style-bullet text:level="8" text:bullet-char="">
        <style:list-level-properties text:space-before="3.4375in" text:min-label-width="0.3125in"/>
        <style:text-properties fo:color="#f0a22e" fo:font-family="Wingdings 2" style:font-family-generic="roman" style:font-pitch="variable" style:font-charset="x-symbol" fo:font-size="70%"/>
      </text:list-level-style-bullet>
      <text:list-level-style-bullet text:level="9" text:bullet-char="">
        <style:list-level-properties text:space-before="3.9375in" text:min-label-width="0.3125in"/>
        <style:text-properties fo:color="#f0a22e" fo:font-family="Wingdings 2" style:font-family-generic="roman" style:font-pitch="variable" style:font-charset="x-symbol" fo:font-size="70%"/>
      </text:list-level-style-bullet>
    </text:list-style>
    <text:list-style style:name="a93">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219">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20">
      <text:list-level-style-bullet text:level="1" text:bullet-char="">
        <style:list-level-properties text:space-before="0.125in" text:min-label-width="0.25in"/>
        <style:text-properties fo:color="#f0a22e" fo:font-family="Wingdings 2" style:font-family-generic="roman" style:font-pitch="variable" style:font-charset="x-symbol" fo:font-size="6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6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6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6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6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6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6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6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60%"/>
      </text:list-level-style-bullet>
    </text:list-style>
    <text:list-style style:name="a97">
      <text:list-level-style-bullet text:level="1" text:bullet-char="">
        <style:list-level-properties text:space-before="0.125in" text:min-label-width="0.25in"/>
        <style:text-properties fo:color="#f0a22e" fo:font-family="Wingdings 2" style:font-family-generic="roman" style:font-pitch="variable" style:font-charset="x-symbol" fo:font-size="6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6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6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6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6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6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6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6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60%"/>
      </text:list-level-style-bullet>
    </text:list-style>
    <text:list-style style:name="a391">
      <text:list-level-style-bullet text:level="1" text:bullet-char="">
        <style:list-level-properties text:space-before="0.125in" text:min-label-width="0.25in"/>
        <style:text-properties fo:color="#f0a22e" fo:font-family="Wingdings 2" style:font-family-generic="roman" style:font-pitch="variable" style:font-charset="x-symbol" fo:font-size="6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6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6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6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6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6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6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6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60%"/>
      </text:list-level-style-bullet>
    </text:list-style>
    <text:list-style style:name="a34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
      <text:list-level-style-bullet text:level="1" text:bullet-char="">
        <style:list-level-properties text:space-before="0.125in" text:min-label-width="0.25in"/>
        <style:text-properties fo:color="#f0a22e" fo:font-family="Wingdings 2" style:font-family-generic="roman" style:font-pitch="variable" style:font-charset="x-symbol" fo:font-size="6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6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6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6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6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6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6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6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60%"/>
      </text:list-level-style-bullet>
    </text:list-style>
    <text:list-style style:name="a323">
      <text:list-level-style-bullet text:level="1" text:bullet-char="">
        <style:list-level-properties text:space-before="0.125in" text:min-label-width="0.25in"/>
        <style:text-properties fo:color="#f0a22e" fo:font-family="Wingdings 2" style:font-family-generic="roman" style:font-pitch="variable" style:font-charset="x-symbol" fo:font-size="6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6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6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6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6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6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6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6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60%"/>
      </text:list-level-style-bullet>
    </text:list-style>
    <text:list-style style:name="a243">
      <text:list-level-style-bullet text:level="1" text:bullet-char="">
        <style:list-level-properties text:space-before="0.125in" text:min-label-width="0.25in"/>
        <style:text-properties fo:color="#f0a22e" fo:font-family="Wingdings 2" style:font-family-generic="roman" style:font-pitch="variable" style:font-charset="x-symbol" fo:font-size="6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6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6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6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6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6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6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6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60%"/>
      </text:list-level-style-bullet>
    </text:list-style>
    <text:list-style style:name="a160">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1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
      <text:list-level-style-bullet text:level="1" text:bullet-char="">
        <style:list-level-properties text:space-before="0.125in" text:min-label-width="0.25in"/>
        <style:text-properties fo:color="#f0a22e" fo:font-family="Wingdings 2" style:font-family-generic="roman" style:font-pitch="variable" style:font-charset="x-symbol" fo:font-size="6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6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6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6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6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6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6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6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60%"/>
      </text:list-level-style-bullet>
    </text:list-style>
    <text:list-style style:name="a378">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168">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2">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226">
      <text:list-level-style-bullet text:level="1" text:bullet-char="">
        <style:list-level-properties text:space-before="0.125in" text:min-label-width="0.25in"/>
        <style:text-properties fo:color="#f0a22e" fo:font-family="Wingdings 2" style:font-family-generic="roman" style:font-pitch="variable" style:font-charset="x-symbol" fo:font-size="6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6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6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6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6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6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6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6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60%"/>
      </text:list-level-style-bullet>
    </text:list-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旅程" style:page-layout-name="pageLayout1" draw:style-name="a1">
      <draw:custom-shape svg:x="0.5625in" svg:y="1.14928in" svg:width="9.4375in" svg:height="0.0026in" draw:id="id0" draw:style-name="a4" draw:name="直線接點 6">
        <svg:title/>
        <svg:desc/>
        <text:p text:style-name="a3" text:class-names="" text:cond-style-name=""><text:span text:style-name="a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 presentation:style-name="a21" draw:name="文字版面配置區 7" svg:x="0.33333in" svg:y="1.69965in" svg:width="9.5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5" draw:name="日期版面配置區 10" svg:x="7.08333in" svg:y="0.08333in" svg:width="2.75in" svg:height="0.31597in" presentation:class="date-time" presentation:placeholder="false">
        <draw:text-box>
          <text:p text:style-name="a24" text:class-names="" text:cond-style-name=""><text:span text:style-name="a22" text:class-names=""><text:date text:fixed="false" style:data-style-name="a23"/></text:span></text:p>
        </draw:text-box>
        <svg:title/>
        <svg:desc/>
      </draw:frame>
      <draw:frame draw:id="id3" presentation:style-name="a28" draw:name="頁尾版面配置區 27" svg:x="3.41667in" svg:y="0.08333in" svg:width="3.66667in" svg:height="0.31597in" presentation:class="footer" presentation:placeholder="false">
        <draw:text-box>
          <text:p text:style-name="a27" text:class-names="" text:cond-style-name=""><text:span text:style-name="a26" text:class-names=""/></text:p>
        </draw:text-box>
        <svg:title/>
        <svg:desc/>
      </draw:frame>
      <draw:frame draw:id="id4" presentation:style-name="a32" draw:name="投影片編號版面配置區 4" svg:x="9in" svg:y="7.08333in" svg:width="0.83333in" svg:height="0.26736in" presentation:class="page-number" presentation:placeholder="false">
        <draw:text-box>
          <text:p text:style-name="a31" text:class-names="" text:cond-style-name=""><text:span text:style-name="a29" text:class-names=""><text:page-number style:num-format="1" text:fixed="false"/></text:span><text:span text:style-name="a30" text:class-names=""/></text:p>
        </draw:text-box>
        <svg:title/>
        <svg:desc/>
      </draw:frame>
      <draw:frame draw:id="id5" presentation:style-name="a36" draw:name="標題版面配置區 9" svg:x="0.33333in" svg:y="0.5in" svg:width="9.5in" svg:height="0.91667in" presentation:class="title" presentation:placeholder="false">
        <draw:text-box>
          <text:p text:style-name="a35" text:class-names="" text:cond-style-name=""><text:span text:style-name="a33" text:class-names="">按一下以編輯母片標題樣式</text:span><text:span text:style-name="a34" text:class-names=""/></text:p>
        </draw:text-box>
        <svg:title/>
        <svg:desc/>
      </draw:frame>
      <draw:custom-shape svg:x="0.5625in" svg:y="1.14928in" svg:width="9.4375in" svg:height="0.0026in" draw:id="id6" draw:style-name="a39" draw:name="直線接點 8">
        <svg:title/>
        <svg:desc/>
        <text:p text:style-name="a38" text:class-names="" text:cond-style-name=""><text:span text:style-name="a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1.15703in" svg:width="9.4375in" svg:height="0.0026in" draw:id="id7" draw:style-name="a42" draw:name="直線接點 11">
        <svg:title/>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style:master-page>
    <style:master-page style:name="Master1-Layout1-title-標題投影片" style:page-layout-name="pageLayout1" draw:style-name="a44">
      <draw:custom-shape svg:x="0.5625in" svg:y="5.85072in" svg:width="9.4375in" svg:height="0.0026in" draw:id="id8" draw:style-name="a47" draw:name="直線接點 3">
        <svg:title/>
        <svg:desc/>
        <text:p text:style-name="a46" text:class-names="" text:cond-style-name=""><text:span text:style-name="a4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9" presentation:style-name="a51" draw:name="標題 28" svg:x="0.41667in" svg:y="5.30775in" svg:width="9.25in" svg:height="1.33681in" presentation:class="title" presentation:placeholder="false">
        <draw:text-box>
          <text:p text:style-name="a50" text:class-names="" text:cond-style-name=""><text:span text:style-name="a48" text:class-names="">按一下以編輯母片標題樣式</text:span><text:span text:style-name="a49" text:class-names=""/></text:p>
        </draw:text-box>
        <svg:title/>
        <svg:desc/>
      </draw:frame>
      <draw:frame draw:id="id10" presentation:style-name="a55" draw:name="副標題 8" svg:x="0.41667in" svg:y="4.25in" svg:width="9.25in" svg:height="1in" presentation:class="subtitle" presentation:placeholder="false">
        <draw:text-box>
          <text:p text:style-name="a54" text:class-names="" text:cond-style-name=""><text:span text:style-name="a52" text:class-names="">按一下以編輯母片副標題樣式</text:span><text:span text:style-name="a53" text:class-names=""/></text:p>
        </draw:text-box>
        <svg:title/>
        <svg:desc/>
      </draw:frame>
      <draw:frame draw:id="id11" presentation:style-name="a59" draw:name="日期版面配置區 15" svg:x="7.08333in" svg:y="0.08333in" svg:width="2.75in" svg:height="0.31597in" presentation:class="date-time" presentation:placeholder="false">
        <draw:text-box>
          <text:p text:style-name="a58" text:class-names="" text:cond-style-name=""><text:span text:style-name="a56" text:class-names=""><text:date text:fixed="false" style:data-style-name="a57"/></text:span></text:p>
        </draw:text-box>
        <svg:title/>
        <svg:desc/>
      </draw:frame>
      <draw:frame draw:id="id12" presentation:style-name="a62" draw:name="頁尾版面配置區 1" svg:x="3.41667in" svg:y="0.08333in" svg:width="3.66667in" svg:height="0.31597in" presentation:class="footer" presentation:placeholder="false">
        <draw:text-box>
          <text:p text:style-name="a61" text:class-names="" text:cond-style-name=""><text:span text:style-name="a60" text:class-names=""/></text:p>
        </draw:text-box>
        <svg:title/>
        <svg:desc/>
      </draw:frame>
      <draw:frame draw:id="id13" presentation:style-name="a66" draw:name="投影片編號版面配置區 14" svg:x="9in" svg:y="7.07986in" svg:width="0.82986in" svg:height="0.27083in" presentation:class="page-number" presentation:placeholder="false">
        <draw:text-box>
          <text:p text:style-name="a65" text:class-names="" text:cond-style-name=""><text:span text:style-name="a63" text:class-names=""><text:page-number style:num-format="1" text:fixed="false"/></text:span><text:span text:style-name="a64" text:class-names=""/></text:p>
        </draw:text-box>
        <svg:title/>
        <svg:desc/>
      </draw:frame>
    </style:master-page>
    <style:master-page style:name="Master1-Layout2-obj-標題及物件" style:page-layout-name="pageLayout1" draw:style-name="a68">
      <draw:custom-shape svg:x="0.5625in" svg:y="1.14928in" svg:width="9.4375in" svg:height="0.0026in" draw:id="id14" draw:layer="Master1-bg" draw:style-name="a71" draw:name="直線接點 6">
        <svg:title/>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1.14928in" svg:width="9.4375in" svg:height="0.0026in" draw:id="id15" draw:layer="Master1-bg" draw:style-name="a74" draw:name="直線接點 7">
        <svg:title/>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1.15703in" svg:width="9.4375in" svg:height="0.0026in" draw:id="id16" draw:layer="Master1-bg" draw:style-name="a77" draw:name="直線接點 8">
        <svg:title/>
        <svg:desc/>
        <text:p text:style-name="a76" text:class-names="" text:cond-style-name=""><text:span text:style-name="a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7" presentation:style-name="a81" draw:name="標題 21" svg:x="0.33333in" svg:y="0.5in" svg:width="9.5in" svg:height="0.91667in" presentation:class="title" presentation:placeholder="false">
        <draw:text-box>
          <text:p text:style-name="a80" text:class-names="" text:cond-style-name=""><text:span text:style-name="a78" text:class-names="">按一下以編輯母片標題樣式</text:span><text:span text:style-name="a79" text:class-names=""/></text:p>
        </draw:text-box>
        <svg:title/>
        <svg:desc/>
      </draw:frame>
      <draw:frame draw:id="id18" presentation:style-name="a98" draw:name="內容版面配置區 26" svg:x="0.33333in" svg:y="1.69965in" svg:width="9.5in" svg:height="4.94965in" presentation:class="object" presentation:placeholder="false">
        <draw:text-box>
          <text:list text:style-name="a84">
            <text:list-item>
              <text:p text:style-name="a83" text:class-names="" text:cond-style-name=""><text:span text:style-name="a82" text:class-names="">按一下以編輯母片文字樣式</text:span></text:p>
            </text:list-item>
          </text:list>
          <text:list text:style-name="a87">
            <text:list-item>
              <text:list text:style-name="a87">
                <text:list-item>
                  <text:p text:style-name="a86" text:class-names="" text:cond-style-name=""><text:span text:style-name="a85" text:class-names="">第二層</text:span></text:p>
                </text:list-item>
              </text:list>
            </text:list-item>
          </text:list>
          <text:list text:style-name="a90">
            <text:list-item>
              <text:list text:style-name="a90">
                <text:list-item>
                  <text:list text:style-name="a90">
                    <text:list-item>
                      <text:p text:style-name="a89" text:class-names="" text:cond-style-name=""><text:span text:style-name="a88" text:class-names="">第三層</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第四層</text:span></text:p>
                        </text:list-item>
                      </text:list>
                    </text:list-item>
                  </text:list>
                </text:list-item>
              </text:list>
            </text:list-item>
          </text:list>
          <text:list text:style-name="a97">
            <text:list-item>
              <text:list text:style-name="a97">
                <text:list-item>
                  <text:list text:style-name="a97">
                    <text:list-item>
                      <text:list text:style-name="a97">
                        <text:list-item>
                          <text:list text:style-name="a97">
                            <text:list-item>
                              <text:p text:style-name="a96" text:class-names="" text:cond-style-name=""><text:span text:style-name="a94" text:class-names="">第五層</text:span><text:span text:style-name="a95" text:class-names=""/></text:p>
                            </text:list-item>
                          </text:list>
                        </text:list-item>
                      </text:list>
                    </text:list-item>
                  </text:list>
                </text:list-item>
              </text:list>
            </text:list-item>
          </text:list>
        </draw:text-box>
        <svg:title/>
        <svg:desc/>
      </draw:frame>
      <draw:frame draw:id="id19" presentation:style-name="a102" draw:name="日期版面配置區 24" svg:x="7.08333in" svg:y="0.08333in" svg:width="2.75in" svg:height="0.31597in" presentation:class="date-time" presentation:placeholder="false">
        <draw:text-box>
          <text:p text:style-name="a101" text:class-names="" text:cond-style-name=""><text:span text:style-name="a99" text:class-names=""><text:date text:fixed="false" style:data-style-name="a100"/></text:span></text:p>
        </draw:text-box>
        <svg:title/>
        <svg:desc/>
      </draw:frame>
      <draw:frame draw:id="id20" presentation:style-name="a105" draw:name="頁尾版面配置區 18" svg:x="3.91667in" svg:y="0.08333in" svg:width="3.16667in" svg:height="0.31597in" presentation:class="footer" presentation:placeholder="false">
        <draw:text-box>
          <text:p text:style-name="a104" text:class-names="" text:cond-style-name=""><text:span text:style-name="a103" text:class-names=""/></text:p>
        </draw:text-box>
        <svg:title/>
        <svg:desc/>
      </draw:frame>
      <draw:frame draw:id="id21" presentation:style-name="a109" draw:name="投影片編號版面配置區 15" svg:x="9in" svg:y="7.07986in" svg:width="0.82986in" svg:height="0.27083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3-secHead-區段標題" style:page-layout-name="pageLayout1" draw:style-name="a111">
      <draw:custom-shape svg:x="0.5625in" svg:y="3.76739in" svg:width="9.4375in" svg:height="0.0026in" draw:id="id22" draw:style-name="a114" draw:name="直線接點 3">
        <svg:title/>
        <svg:desc/>
        <text:p text:style-name="a113" text:class-names="" text:cond-style-name=""><text:span text:style-name="a1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3" presentation:style-name="a118" draw:name="文字版面配置區 5" svg:x="0.41667in" svg:y="1.83333in" svg:width="9.25in" svg:height="1.33333in" presentation:class="outline" presentation:placeholder="false">
        <draw:text-box>
          <text:list text:style-name="a117">
            <text:list-item>
              <text:p text:style-name="a116" text:class-names="" text:cond-style-name=""><text:span text:style-name="a115" text:class-names="">按一下以編輯母片文字樣式</text:span></text:p>
            </text:list-item>
          </text:list>
        </draw:text-box>
        <svg:title/>
        <svg:desc/>
      </draw:frame>
      <draw:frame draw:id="id24" presentation:style-name="a122" draw:name="標題 7" svg:x="0.19737in" svg:y="3.22297in" svg:width="9.5in" svg:height="1.29574in" presentation:class="title" presentation:placeholder="false">
        <draw:text-box>
          <text:p text:style-name="a121" text:class-names="" text:cond-style-name=""><text:span text:style-name="a119" text:class-names="">按一下以編輯母片標題樣式</text:span><text:span text:style-name="a120" text:class-names=""/></text:p>
        </draw:text-box>
        <svg:title/>
        <svg:desc/>
      </draw:frame>
      <draw:frame draw:id="id25" presentation:style-name="a126" draw:name="日期版面配置區 18" svg:x="7.08333in" svg:y="0.08333in" svg:width="2.75in" svg:height="0.31597in" presentation:class="date-time" presentation:placeholder="false">
        <draw:text-box>
          <text:p text:style-name="a125" text:class-names="" text:cond-style-name=""><text:span text:style-name="a123" text:class-names=""><text:date text:fixed="false" style:data-style-name="a124"/></text:span></text:p>
        </draw:text-box>
        <svg:title/>
        <svg:desc/>
      </draw:frame>
      <draw:frame draw:id="id26" presentation:style-name="a129" draw:name="頁尾版面配置區 10" svg:x="3.41667in" svg:y="0.08333in" svg:width="3.66667in" svg:height="0.31597in" presentation:class="footer" presentation:placeholder="false">
        <draw:text-box>
          <text:p text:style-name="a128" text:class-names="" text:cond-style-name=""><text:span text:style-name="a127" text:class-names=""/></text:p>
        </draw:text-box>
        <svg:title/>
        <svg:desc/>
      </draw:frame>
      <draw:frame draw:id="id27" presentation:style-name="a133" draw:name="投影片編號版面配置區 15" svg:x="9in" svg:y="7.08333in" svg:width="0.83333in" svg:height="0.26736in" presentation:class="page-number" presentation:placeholder="false">
        <draw:text-box>
          <text:p text:style-name="a132" text:class-names="" text:cond-style-name=""><text:span text:style-name="a130" text:class-names=""><text:page-number style:num-format="1" text:fixed="false"/></text:span><text:span text:style-name="a131" text:class-names=""/></text:p>
        </draw:text-box>
        <svg:title/>
        <svg:desc/>
      </draw:frame>
    </style:master-page>
    <style:master-page style:name="Master1-Layout4-twoObj-兩項物件" style:page-layout-name="pageLayout1" draw:style-name="a135">
      <draw:custom-shape svg:x="0.5625in" svg:y="1.14928in" svg:width="9.4375in" svg:height="0.0026in" draw:id="id28" draw:layer="Master1-bg" draw:style-name="a138" draw:name="直線接點 7">
        <svg:title/>
        <svg:desc/>
        <text:p text:style-name="a137" text:class-names="" text:cond-style-name=""><text:span text:style-name="a13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1.14928in" svg:width="9.4375in" svg:height="0.0026in" draw:id="id29" draw:layer="Master1-bg" draw:style-name="a141" draw:name="直線接點 8">
        <svg:title/>
        <svg:desc/>
        <text:p text:style-name="a140" text:class-names="" text:cond-style-name=""><text:span text:style-name="a1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1.15703in" svg:width="9.4375in" svg:height="0.0026in" draw:id="id30" draw:layer="Master1-bg" draw:style-name="a144" draw:name="直線接點 9">
        <svg:title/>
        <svg:desc/>
        <text:p text:style-name="a143" text:class-names="" text:cond-style-name=""><text:span text:style-name="a1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1" presentation:style-name="a148" draw:name="標題 19" svg:x="0.33in" svg:y="0.5in" svg:width="9.5in" svg:height="0.92in" presentation:class="title" presentation:placeholder="false">
        <draw:text-box>
          <text:p text:style-name="a147" text:class-names="" text:cond-style-name=""><text:span text:style-name="a145" text:class-names="">按一下以編輯母片標題樣式</text:span><text:span text:style-name="a146" text:class-names=""/></text:p>
        </draw:text-box>
        <svg:title/>
        <svg:desc/>
      </draw:frame>
      <draw:frame draw:id="id32" presentation:style-name="a165" draw:name="內容版面配置區 13" svg:x="0.33333in" svg:y="1.75in" svg:width="4.58333in" svg:height="5.16667in" presentation:class="object" presentation:placeholder="false">
        <draw:text-box>
          <text:list text:style-name="a151">
            <text:list-item>
              <text:p text:style-name="a150" text:class-names="" text:cond-style-name=""><text:span text:style-name="a149" text:class-names="">按一下以編輯母片文字樣式</text:span></text:p>
            </text:list-item>
          </text:list>
          <text:list text:style-name="a154">
            <text:list-item>
              <text:list text:style-name="a154">
                <text:list-item>
                  <text:p text:style-name="a153" text:class-names="" text:cond-style-name=""><text:span text:style-name="a152" text:class-names="">第二層</text:span></text:p>
                </text:list-item>
              </text:list>
            </text:list-item>
          </text:list>
          <text:list text:style-name="a157">
            <text:list-item>
              <text:list text:style-name="a157">
                <text:list-item>
                  <text:list text:style-name="a157">
                    <text:list-item>
                      <text:p text:style-name="a156" text:class-names="" text:cond-style-name=""><text:span text:style-name="a155" text:class-names="">第三層</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第四層</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1" text:class-names="">第五層</text:span><text:span text:style-name="a162" text:class-names=""/></text:p>
                            </text:list-item>
                          </text:list>
                        </text:list-item>
                      </text:list>
                    </text:list-item>
                  </text:list>
                </text:list-item>
              </text:list>
            </text:list-item>
          </text:list>
        </draw:text-box>
        <svg:title/>
        <svg:desc/>
      </draw:frame>
      <draw:frame draw:id="id33" presentation:style-name="a182" draw:name="內容版面配置區 12" svg:x="5.08333in" svg:y="1.75in" svg:width="4.75in" svg:height="5.16667in" presentation:class="object" presentation:placeholder="false">
        <draw:text-box>
          <text:list text:style-name="a168">
            <text:list-item>
              <text:p text:style-name="a167" text:class-names="" text:cond-style-name=""><text:span text:style-name="a166" text:class-names="">按一下以編輯母片文字樣式</text:span></text:p>
            </text:list-item>
          </text:list>
          <text:list text:style-name="a171">
            <text:list-item>
              <text:list text:style-name="a171">
                <text:list-item>
                  <text:p text:style-name="a170" text:class-names="" text:cond-style-name=""><text:span text:style-name="a169" text:class-names="">第二層</text:span></text:p>
                </text:list-item>
              </text:list>
            </text:list-item>
          </text:list>
          <text:list text:style-name="a174">
            <text:list-item>
              <text:list text:style-name="a174">
                <text:list-item>
                  <text:list text:style-name="a174">
                    <text:list-item>
                      <text:p text:style-name="a173" text:class-names="" text:cond-style-name=""><text:span text:style-name="a172" text:class-names="">第三層</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第四層</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第五層</text:span><text:span text:style-name="a179" text:class-names=""/></text:p>
                            </text:list-item>
                          </text:list>
                        </text:list-item>
                      </text:list>
                    </text:list-item>
                  </text:list>
                </text:list-item>
              </text:list>
            </text:list-item>
          </text:list>
        </draw:text-box>
        <svg:title/>
        <svg:desc/>
      </draw:frame>
      <draw:frame draw:id="id34" presentation:style-name="a186" draw:name="日期版面配置區 10" svg:x="7.08333in" svg:y="0.08333in" svg:width="2.75in" svg:height="0.31597in" presentation:class="date-time" presentation:placeholder="false">
        <draw:text-box>
          <text:p text:style-name="a185" text:class-names="" text:cond-style-name=""><text:span text:style-name="a183" text:class-names=""><text:date text:fixed="false" style:data-style-name="a184"/></text:span></text:p>
        </draw:text-box>
        <svg:title/>
        <svg:desc/>
      </draw:frame>
      <draw:frame draw:id="id35" presentation:style-name="a189" draw:name="頁尾版面配置區 27" svg:x="3.41667in" svg:y="0.08333in" svg:width="3.66667in" svg:height="0.31597in" presentation:class="footer" presentation:placeholder="false">
        <draw:text-box>
          <text:p text:style-name="a188" text:class-names="" text:cond-style-name=""><text:span text:style-name="a187" text:class-names=""/></text:p>
        </draw:text-box>
        <svg:title/>
        <svg:desc/>
      </draw:frame>
      <draw:frame draw:id="id36" presentation:style-name="a193" draw:name="投影片編號版面配置區 4" svg:x="9in" svg:y="7.08333in" svg:width="0.83333in" svg:height="0.26736in" presentation:class="page-number" presentation:placeholder="false">
        <draw:text-box>
          <text:p text:style-name="a192" text:class-names="" text:cond-style-name=""><text:span text:style-name="a190" text:class-names=""><text:page-number style:num-format="1" text:fixed="false"/></text:span><text:span text:style-name="a191" text:class-names=""/></text:p>
        </draw:text-box>
        <svg:title/>
        <svg:desc/>
      </draw:frame>
    </style:master-page>
    <style:master-page style:name="Master1-Layout5-twoTxTwoObj-比對" style:page-layout-name="pageLayout1" draw:style-name="a195">
      <draw:custom-shape svg:x="0.5625in" svg:y="6.58333in" svg:width="9.4375in" svg:height="0.0026in" draw:id="id37" draw:style-name="a198" draw:name="直線接點 6">
        <svg:title/>
        <svg:desc/>
        <text:p text:style-name="a197" text:class-names="" text:cond-style-name=""><text:span text:style-name="a1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8" presentation:style-name="a202" draw:name="標題 28" svg:x="0.33333in" svg:y="5.91667in" svg:width="9.41667in" svg:height="0.96528in" presentation:class="title" presentation:placeholder="false">
        <draw:text-box>
          <text:p text:style-name="a201" text:class-names="" text:cond-style-name=""><text:span text:style-name="a199" text:class-names="">按一下以編輯母片標題樣式</text:span><text:span text:style-name="a200" text:class-names=""/></text:p>
        </draw:text-box>
        <svg:title/>
        <svg:desc/>
      </draw:frame>
      <draw:frame draw:id="id39" presentation:style-name="a206" draw:name="文字版面配置區 12" svg:x="0.30779in" svg:y="0.72917in" svg:width="4.69221in" svg:height="0.69965in" presentation:class="outline" presentation:placeholder="false">
        <draw:text-box>
          <text:list text:style-name="a205">
            <text:list-item>
              <text:p text:style-name="a204" text:class-names="" text:cond-style-name=""><text:span text:style-name="a203" text:class-names="">按一下以編輯母片文字樣式</text:span></text:p>
            </text:list-item>
          </text:list>
        </draw:text-box>
        <svg:title/>
        <svg:desc/>
      </draw:frame>
      <draw:frame draw:id="id40" presentation:style-name="a210" draw:name="文字版面配置區 24" svg:x="5.07986in" svg:y="0.72917in" svg:width="4.69405in" svg:height="0.69965in" presentation:class="outline" presentation:placeholder="false">
        <draw:text-box>
          <text:list text:style-name="a209">
            <text:list-item>
              <text:p text:style-name="a208" text:class-names="" text:cond-style-name=""><text:span text:style-name="a207" text:class-names="">按一下以編輯母片文字樣式</text:span></text:p>
            </text:list-item>
          </text:list>
        </draw:text-box>
        <svg:title/>
        <svg:desc/>
      </draw:frame>
      <draw:frame draw:id="id41" presentation:style-name="a227" draw:name="內容版面配置區 3" svg:x="0.30779in" svg:y="1.43924in" svg:width="4.69221in" svg:height="4.31076in" presentation:class="object" presentation:placeholder="false">
        <draw:text-box>
          <text:list text:style-name="a213">
            <text:list-item>
              <text:p text:style-name="a212" text:class-names="" text:cond-style-name=""><text:span text:style-name="a211" text:class-names="">按一下以編輯母片文字樣式</text:span></text:p>
            </text:list-item>
          </text:list>
          <text:list text:style-name="a216">
            <text:list-item>
              <text:list text:style-name="a216">
                <text:list-item>
                  <text:p text:style-name="a215" text:class-names="" text:cond-style-name=""><text:span text:style-name="a214" text:class-names="">第二層</text:span></text:p>
                </text:list-item>
              </text:list>
            </text:list-item>
          </text:list>
          <text:list text:style-name="a219">
            <text:list-item>
              <text:list text:style-name="a219">
                <text:list-item>
                  <text:list text:style-name="a219">
                    <text:list-item>
                      <text:p text:style-name="a218" text:class-names="" text:cond-style-name=""><text:span text:style-name="a217" text:class-names="">第三層</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第四層</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第五層</text:span><text:span text:style-name="a224" text:class-names=""/></text:p>
                            </text:list-item>
                          </text:list>
                        </text:list-item>
                      </text:list>
                    </text:list-item>
                  </text:list>
                </text:list-item>
              </text:list>
            </text:list-item>
          </text:list>
        </draw:text-box>
        <svg:title/>
        <svg:desc/>
      </draw:frame>
      <draw:frame draw:id="id42" presentation:style-name="a244" draw:name="內容版面配置區 27" svg:x="5.08391in" svg:y="1.43924in" svg:width="4.69in" svg:height="4.31076in" presentation:class="object" presentation:placeholder="false">
        <draw:text-box>
          <text:list text:style-name="a230">
            <text:list-item>
              <text:p text:style-name="a229" text:class-names="" text:cond-style-name=""><text:span text:style-name="a228" text:class-names="">按一下以編輯母片文字樣式</text:span></text:p>
            </text:list-item>
          </text:list>
          <text:list text:style-name="a233">
            <text:list-item>
              <text:list text:style-name="a233">
                <text:list-item>
                  <text:p text:style-name="a232" text:class-names="" text:cond-style-name=""><text:span text:style-name="a231" text:class-names="">第二層</text:span></text:p>
                </text:list-item>
              </text:list>
            </text:list-item>
          </text:list>
          <text:list text:style-name="a236">
            <text:list-item>
              <text:list text:style-name="a236">
                <text:list-item>
                  <text:list text:style-name="a236">
                    <text:list-item>
                      <text:p text:style-name="a235" text:class-names="" text:cond-style-name=""><text:span text:style-name="a234" text:class-names="">第三層</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第四層</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第五層</text:span><text:span text:style-name="a241" text:class-names=""/></text:p>
                            </text:list-item>
                          </text:list>
                        </text:list-item>
                      </text:list>
                    </text:list-item>
                  </text:list>
                </text:list-item>
              </text:list>
            </text:list-item>
          </text:list>
        </draw:text-box>
        <svg:title/>
        <svg:desc/>
      </draw:frame>
      <draw:frame draw:id="id43" presentation:style-name="a248" draw:name="日期版面配置區 9" svg:x="7.08333in" svg:y="0.08333in" svg:width="2.75in" svg:height="0.31597in" presentation:class="date-time" presentation:placeholder="false">
        <draw:text-box>
          <text:p text:style-name="a247" text:class-names="" text:cond-style-name=""><text:span text:style-name="a245" text:class-names=""><text:date text:fixed="false" style:data-style-name="a246"/></text:span></text:p>
        </draw:text-box>
        <svg:title/>
        <svg:desc/>
      </draw:frame>
      <draw:frame draw:id="id44" presentation:style-name="a251" draw:name="頁尾版面配置區 5" svg:x="3.41667in" svg:y="0.08333in" svg:width="3.66667in" svg:height="0.31597in" presentation:class="footer" presentation:placeholder="false">
        <draw:text-box>
          <text:p text:style-name="a250" text:class-names="" text:cond-style-name=""><text:span text:style-name="a249" text:class-names=""/></text:p>
        </draw:text-box>
        <svg:title/>
        <svg:desc/>
      </draw:frame>
      <draw:frame draw:id="id45" presentation:style-name="a255" draw:name="投影片編號版面配置區 6" svg:x="9in" svg:y="7.08333in" svg:width="0.83333in" svg:height="0.27083in" presentation:class="page-number" presentation:placeholder="false">
        <draw:text-box>
          <text:p text:style-name="a254" text:class-names="" text:cond-style-name=""><text:span text:style-name="a252" text:class-names=""><text:page-number style:num-format="1" text:fixed="false"/></text:span><text:span text:style-name="a253" text:class-names=""/></text:p>
        </draw:text-box>
        <svg:title/>
        <svg:desc/>
      </draw:frame>
    </style:master-page>
    <style:master-page style:name="Master1-Layout6-titleOnly-只有標題" style:page-layout-name="pageLayout1" draw:style-name="a257">
      <draw:custom-shape svg:x="0.5625in" svg:y="1.14928in" svg:width="9.4375in" svg:height="0.0026in" draw:id="id46" draw:layer="Master1-bg" draw:style-name="a260" draw:name="直線接點 5">
        <svg:title/>
        <svg:desc/>
        <text:p text:style-name="a259" text:class-names="" text:cond-style-name=""><text:span text:style-name="a2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1.14928in" svg:width="9.4375in" svg:height="0.0026in" draw:id="id47" draw:layer="Master1-bg" draw:style-name="a263" draw:name="直線接點 6">
        <svg:title/>
        <svg:desc/>
        <text:p text:style-name="a262" text:class-names="" text:cond-style-name=""><text:span text:style-name="a2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1.15703in" svg:width="9.4375in" svg:height="0.0026in" draw:id="id48" draw:layer="Master1-bg" draw:style-name="a266" draw:name="直線接點 7">
        <svg:title/>
        <svg:desc/>
        <text:p text:style-name="a265" text:class-names="" text:cond-style-name=""><text:span text:style-name="a26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49" presentation:style-name="a270" draw:name="標題 29" svg:x="0.33in" svg:y="0.5in" svg:width="9.5in" svg:height="0.92in" presentation:class="title" presentation:placeholder="false">
        <draw:text-box>
          <text:p text:style-name="a269" text:class-names="" text:cond-style-name=""><text:span text:style-name="a267" text:class-names="">按一下以編輯母片標題樣式</text:span><text:span text:style-name="a268" text:class-names=""/></text:p>
        </draw:text-box>
        <svg:title/>
        <svg:desc/>
      </draw:frame>
      <draw:frame draw:id="id50" presentation:style-name="a274" draw:name="日期版面配置區 10" svg:x="7.08333in" svg:y="0.08333in" svg:width="2.75in" svg:height="0.31597in" presentation:class="date-time" presentation:placeholder="false">
        <draw:text-box>
          <text:p text:style-name="a273" text:class-names="" text:cond-style-name=""><text:span text:style-name="a271" text:class-names=""><text:date text:fixed="false" style:data-style-name="a272"/></text:span></text:p>
        </draw:text-box>
        <svg:title/>
        <svg:desc/>
      </draw:frame>
      <draw:frame draw:id="id51" presentation:style-name="a277" draw:name="頁尾版面配置區 27" svg:x="3.41667in" svg:y="0.08333in" svg:width="3.66667in" svg:height="0.31597in" presentation:class="footer" presentation:placeholder="false">
        <draw:text-box>
          <text:p text:style-name="a276" text:class-names="" text:cond-style-name=""><text:span text:style-name="a275" text:class-names=""/></text:p>
        </draw:text-box>
        <svg:title/>
        <svg:desc/>
      </draw:frame>
      <draw:frame draw:id="id52" presentation:style-name="a281" draw:name="投影片編號版面配置區 4" svg:x="9in" svg:y="7.08333in" svg:width="0.83333in" svg:height="0.26736in" presentation:class="page-number" presentation:placeholder="false">
        <draw:text-box>
          <text:p text:style-name="a280" text:class-names="" text:cond-style-name=""><text:span text:style-name="a278" text:class-names=""><text:page-number style:num-format="1" text:fixed="false"/></text:span><text:span text:style-name="a279" text:class-names=""/></text:p>
        </draw:text-box>
        <svg:title/>
        <svg:desc/>
      </draw:frame>
    </style:master-page>
    <style:master-page style:name="Master1-Layout7-blank-空白" style:page-layout-name="pageLayout1" draw:style-name="a283">
      <draw:frame draw:id="id53" presentation:style-name="a287" draw:name="日期版面配置區 2" svg:x="7.08333in" svg:y="0.08333in" svg:width="2.75in" svg:height="0.31597in" presentation:class="date-time" presentation:placeholder="false">
        <draw:text-box>
          <text:p text:style-name="a286" text:class-names="" text:cond-style-name=""><text:span text:style-name="a284" text:class-names=""><text:date text:fixed="false" style:data-style-name="a285"/></text:span></text:p>
        </draw:text-box>
        <svg:title/>
        <svg:desc/>
      </draw:frame>
      <draw:frame draw:id="id54" presentation:style-name="a290" draw:name="頁尾版面配置區 23" svg:x="3.41667in" svg:y="0.08333in" svg:width="3.66667in" svg:height="0.31597in" presentation:class="footer" presentation:placeholder="false">
        <draw:text-box>
          <text:p text:style-name="a289" text:class-names="" text:cond-style-name=""><text:span text:style-name="a288" text:class-names=""/></text:p>
        </draw:text-box>
        <svg:title/>
        <svg:desc/>
      </draw:frame>
      <draw:frame draw:id="id55" presentation:style-name="a294" draw:name="投影片編號版面配置區 6" svg:x="9in" svg:y="7.08333in" svg:width="0.83333in" svg:height="0.26736in" presentation:class="page-number" presentation:placeholder="false">
        <draw:text-box>
          <text:p text:style-name="a293" text:class-names="" text:cond-style-name=""><text:span text:style-name="a291" text:class-names=""><text:page-number style:num-format="1" text:fixed="false"/></text:span><text:span text:style-name="a292" text:class-names=""/></text:p>
        </draw:text-box>
        <svg:title/>
        <svg:desc/>
      </draw:frame>
    </style:master-page>
    <style:master-page style:name="Master1-Layout8-objTx-含標題的內容" style:page-layout-name="pageLayout1" draw:style-name="a296">
      <draw:custom-shape svg:x="0.5625in" svg:y="6.39667in" svg:width="9.4375in" svg:height="0.0026in" draw:id="id56" draw:style-name="a299" draw:name="直線接點 4">
        <svg:title/>
        <svg:desc/>
        <text:p text:style-name="a298" text:class-names="" text:cond-style-name=""><text:span text:style-name="a29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57" presentation:style-name="a303" draw:name="標題 11" svg:x="0.5in" svg:y="6in" svg:width="9.25in" svg:height="0.56944in" presentation:class="title" presentation:placeholder="false">
        <draw:text-box>
          <text:p text:style-name="a302" text:class-names="" text:cond-style-name=""><text:span text:style-name="a300" text:class-names="">按一下以編輯母片標題樣式</text:span><text:span text:style-name="a301" text:class-names=""/></text:p>
        </draw:text-box>
        <svg:title/>
        <svg:desc/>
      </draw:frame>
      <draw:frame draw:id="id58" presentation:style-name="a307" draw:name="文字版面配置區 25" svg:x="0.5in" svg:y="0.66667in" svg:width="3.28993in" svg:height="5.25in" presentation:class="outline" presentation:placeholder="false">
        <draw:text-box>
          <text:list text:style-name="a306">
            <text:list-item>
              <text:p text:style-name="a305" text:class-names="" text:cond-style-name=""><text:span text:style-name="a304" text:class-names="">按一下以編輯母片文字樣式</text:span></text:p>
            </text:list-item>
          </text:list>
        </draw:text-box>
        <svg:title/>
        <svg:desc/>
      </draw:frame>
      <draw:frame draw:id="id59" presentation:style-name="a324" draw:name="內容版面配置區 13" svg:x="3.90972in" svg:y="0.66667in" svg:width="5.84028in" svg:height="5.25in" presentation:class="object" presentation:placeholder="false">
        <draw:text-box>
          <text:list text:style-name="a310">
            <text:list-item>
              <text:p text:style-name="a309" text:class-names="" text:cond-style-name=""><text:span text:style-name="a308" text:class-names="">按一下以編輯母片文字樣式</text:span></text:p>
            </text:list-item>
          </text:list>
          <text:list text:style-name="a313">
            <text:list-item>
              <text:list text:style-name="a313">
                <text:list-item>
                  <text:p text:style-name="a312" text:class-names="" text:cond-style-name=""><text:span text:style-name="a311" text:class-names="">第二層</text:span></text:p>
                </text:list-item>
              </text:list>
            </text:list-item>
          </text:list>
          <text:list text:style-name="a316">
            <text:list-item>
              <text:list text:style-name="a316">
                <text:list-item>
                  <text:list text:style-name="a316">
                    <text:list-item>
                      <text:p text:style-name="a315" text:class-names="" text:cond-style-name=""><text:span text:style-name="a314" text:class-names="">第三層</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第四層</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第五層</text:span><text:span text:style-name="a321" text:class-names=""/></text:p>
                            </text:list-item>
                          </text:list>
                        </text:list-item>
                      </text:list>
                    </text:list-item>
                  </text:list>
                </text:list-item>
              </text:list>
            </text:list-item>
          </text:list>
        </draw:text-box>
        <svg:title/>
        <svg:desc/>
      </draw:frame>
      <draw:frame draw:id="id60" presentation:style-name="a328" draw:name="日期版面配置區 24" svg:x="7.08333in" svg:y="0.08333in" svg:width="2.75in" svg:height="0.31597in" presentation:class="date-time" presentation:placeholder="false">
        <draw:text-box>
          <text:p text:style-name="a327" text:class-names="" text:cond-style-name=""><text:span text:style-name="a325" text:class-names=""><text:date text:fixed="false" style:data-style-name="a326"/></text:span></text:p>
        </draw:text-box>
        <svg:title/>
        <svg:desc/>
      </draw:frame>
      <draw:frame draw:id="id61" presentation:style-name="a331" draw:name="頁尾版面配置區 28" svg:x="3.41667in" svg:y="0.08333in" svg:width="3.66667in" svg:height="0.31597in" presentation:class="footer" presentation:placeholder="false">
        <draw:text-box>
          <text:p text:style-name="a330" text:class-names="" text:cond-style-name=""><text:span text:style-name="a329" text:class-names=""/></text:p>
        </draw:text-box>
        <svg:title/>
        <svg:desc/>
      </draw:frame>
      <draw:frame draw:id="id62" presentation:style-name="a335" draw:name="投影片編號版面配置區 6" svg:x="9in" svg:y="7.08333in" svg:width="0.83333in" svg:height="0.26736in" presentation:class="page-number" presentation:placeholder="false">
        <draw:text-box>
          <text:p text:style-name="a334" text:class-names="" text:cond-style-name=""><text:span text:style-name="a332" text:class-names=""><text:page-number style:num-format="1" text:fixed="false"/></text:span><text:span text:style-name="a333" text:class-names=""/></text:p>
        </draw:text-box>
        <svg:title/>
        <svg:desc/>
      </draw:frame>
    </style:master-page>
    <style:master-page style:name="Master1-Layout9-picTx-含標題的圖片" style:page-layout-name="pageLayout1" draw:style-name="a337">
      <draw:frame draw:id="id63" presentation:style-name="a341" draw:name="圖片版面配置區 12" svg:x="3.83333in" svg:y="0.67436in" svg:width="5.5in" svg:height="4in" presentation:class="graphic" presentation:placeholder="false">
        <draw:text-box>
          <text:p text:style-name="a340" text:class-names="" text:cond-style-name=""><text:span text:style-name="a338" text:class-names="">按一下圖示以新增圖片</text:span><text:span text:style-name="a339" text:class-names=""/></text:p>
        </draw:text-box>
        <svg:title/>
        <svg:desc/>
      </draw:frame>
      <draw:frame draw:id="id64" presentation:style-name="a345" draw:name="標題 16" svg:x="0.41667in" svg:y="5.46124in" svg:width="6.41667in" svg:height="0.57118in" presentation:class="title" presentation:placeholder="false">
        <draw:text-box>
          <text:p text:style-name="a344" text:class-names="" text:cond-style-name=""><text:span text:style-name="a342" text:class-names="">按一下以編輯母片標題樣式</text:span><text:span text:style-name="a343" text:class-names=""/></text:p>
        </draw:text-box>
        <svg:title/>
        <svg:desc/>
      </draw:frame>
      <draw:frame draw:id="id65" presentation:style-name="a349" draw:name="文字版面配置區 25" svg:x="0.41667in" svg:y="6.0512in" svg:width="6.41667in" svg:height="0.84028in" presentation:class="outline" presentation:placeholder="false">
        <draw:text-box>
          <text:list text:style-name="a348">
            <text:list-item>
              <text:p text:style-name="a347" text:class-names="" text:cond-style-name=""><text:span text:style-name="a346" text:class-names="">按一下以編輯母片文字樣式</text:span></text:p>
            </text:list-item>
          </text:list>
        </draw:text-box>
        <svg:title/>
        <svg:desc/>
      </draw:frame>
      <draw:frame draw:id="id66" presentation:style-name="a353" draw:name="日期版面配置區 6" svg:x="7.08333in" svg:y="0.08333in" svg:width="2.75in" svg:height="0.31597in" presentation:class="date-time" presentation:placeholder="false">
        <draw:text-box>
          <text:p text:style-name="a352" text:class-names="" text:cond-style-name=""><text:span text:style-name="a350" text:class-names=""><text:date text:fixed="false" style:data-style-name="a351"/></text:span></text:p>
        </draw:text-box>
        <svg:title/>
        <svg:desc/>
      </draw:frame>
      <draw:frame draw:id="id67" presentation:style-name="a356" draw:name="頁尾版面配置區 4" svg:x="3.41667in" svg:y="0.08333in" svg:width="3.66667in" svg:height="0.31597in" presentation:class="footer" presentation:placeholder="false">
        <draw:text-box>
          <text:p text:style-name="a355" text:class-names="" text:cond-style-name=""><text:span text:style-name="a354" text:class-names=""/></text:p>
        </draw:text-box>
        <svg:title/>
        <svg:desc/>
      </draw:frame>
      <draw:frame draw:id="id68" presentation:style-name="a360" draw:name="投影片編號版面配置區 30" svg:x="9in" svg:y="7.08333in" svg:width="0.83333in" svg:height="0.26736in" presentation:class="page-number" presentation:placeholder="false">
        <draw:text-box>
          <text:p text:style-name="a359" text:class-names="" text:cond-style-name=""><text:span text:style-name="a357" text:class-names=""><text:page-number style:num-format="1" text:fixed="false"/></text:span><text:span text:style-name="a358" text:class-names=""/></text:p>
        </draw:text-box>
        <svg:title/>
        <svg:desc/>
      </draw:frame>
    </style:master-page>
    <style:master-page style:name="Master1-Layout10-vertTx-標題及直排文字" style:page-layout-name="pageLayout1" draw:style-name="a362">
      <draw:custom-shape svg:x="0.5625in" svg:y="1.14928in" svg:width="9.4375in" svg:height="0.0026in" draw:id="id69" draw:layer="Master1-bg" draw:style-name="a365" draw:name="直線接點 6">
        <svg:title/>
        <svg:desc/>
        <text:p text:style-name="a364" text:class-names="" text:cond-style-name=""><text:span text:style-name="a3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1.14928in" svg:width="9.4375in" svg:height="0.0026in" draw:id="id70" draw:layer="Master1-bg" draw:style-name="a368" draw:name="直線接點 7">
        <svg:title/>
        <svg:desc/>
        <text:p text:style-name="a367" text:class-names="" text:cond-style-name=""><text:span text:style-name="a36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1.15703in" svg:width="9.4375in" svg:height="0.0026in" draw:id="id71" draw:layer="Master1-bg" draw:style-name="a371" draw:name="直線接點 8">
        <svg:title/>
        <svg:desc/>
        <text:p text:style-name="a370" text:class-names="" text:cond-style-name=""><text:span text:style-name="a3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72" presentation:style-name="a375" draw:name="標題 1" svg:x="0.33333in" svg:y="0.5in" svg:width="9.5in" svg:height="0.91667in" presentation:class="title" presentation:placeholder="false">
        <draw:text-box>
          <text:p text:style-name="a374" text:class-names="" text:cond-style-name=""><text:span text:style-name="a372" text:class-names="">按一下以編輯母片標題樣式</text:span><text:span text:style-name="a373" text:class-names=""/></text:p>
        </draw:text-box>
        <svg:title/>
        <svg:desc/>
      </draw:frame>
      <draw:frame draw:id="id73" presentation:style-name="a392" draw:name="直排文字版面配置區 2" svg:x="0.33333in" svg:y="1.69965in" svg:width="9.5in" svg:height="4.94965in" presentation:class="outline" presentation:placeholder="false">
        <draw:text-box>
          <text:list text:style-name="a378">
            <text:list-item>
              <text:p text:style-name="a377" text:class-names="" text:cond-style-name=""><text:span text:style-name="a376" text:class-names="">按一下以編輯母片文字樣式</text:span></text:p>
            </text:list-item>
          </text:list>
          <text:list text:style-name="a381">
            <text:list-item>
              <text:list text:style-name="a381">
                <text:list-item>
                  <text:p text:style-name="a380" text:class-names="" text:cond-style-name=""><text:span text:style-name="a379" text:class-names="">第二層</text:span></text:p>
                </text:list-item>
              </text:list>
            </text:list-item>
          </text:list>
          <text:list text:style-name="a384">
            <text:list-item>
              <text:list text:style-name="a384">
                <text:list-item>
                  <text:list text:style-name="a384">
                    <text:list-item>
                      <text:p text:style-name="a383" text:class-names="" text:cond-style-name=""><text:span text:style-name="a382" text:class-names="">第三層</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第四層</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第五層</text:span><text:span text:style-name="a389" text:class-names=""/></text:p>
                            </text:list-item>
                          </text:list>
                        </text:list-item>
                      </text:list>
                    </text:list-item>
                  </text:list>
                </text:list-item>
              </text:list>
            </text:list-item>
          </text:list>
        </draw:text-box>
        <svg:title/>
        <svg:desc/>
      </draw:frame>
      <draw:frame draw:id="id74" presentation:style-name="a396" draw:name="日期版面配置區 10" svg:x="7.08333in" svg:y="0.08333in" svg:width="2.75in" svg:height="0.31597in" presentation:class="date-time" presentation:placeholder="false">
        <draw:text-box>
          <text:p text:style-name="a395" text:class-names="" text:cond-style-name=""><text:span text:style-name="a393" text:class-names=""><text:date text:fixed="false" style:data-style-name="a394"/></text:span></text:p>
        </draw:text-box>
        <svg:title/>
        <svg:desc/>
      </draw:frame>
      <draw:frame draw:id="id75" presentation:style-name="a399" draw:name="頁尾版面配置區 27" svg:x="3.41667in" svg:y="0.08333in" svg:width="3.66667in" svg:height="0.31597in" presentation:class="footer" presentation:placeholder="false">
        <draw:text-box>
          <text:p text:style-name="a398" text:class-names="" text:cond-style-name=""><text:span text:style-name="a397" text:class-names=""/></text:p>
        </draw:text-box>
        <svg:title/>
        <svg:desc/>
      </draw:frame>
      <draw:frame draw:id="id76" presentation:style-name="a403" draw:name="投影片編號版面配置區 4" svg:x="9in" svg:y="7.08333in" svg:width="0.83333in" svg:height="0.26736in" presentation:class="page-number" presentation:placeholder="false">
        <draw:text-box>
          <text:p text:style-name="a402" text:class-names="" text:cond-style-name=""><text:span text:style-name="a400" text:class-names=""><text:page-number style:num-format="1" text:fixed="false"/></text:span><text:span text:style-name="a401" text:class-names=""/></text:p>
        </draw:text-box>
        <svg:title/>
        <svg:desc/>
      </draw:frame>
    </style:master-page>
    <style:master-page style:name="Master1-Layout11-vertTitleAndTx-直排標題及文字" style:page-layout-name="pageLayout1" draw:style-name="a405">
      <draw:frame draw:id="id77" presentation:style-name="a409" draw:name="直排標題 1" svg:x="7.5in" svg:y="0.6007in" svg:width="2in" svg:height="6.39931in" presentation:class="title" presentation:placeholder="false">
        <draw:text-box>
          <text:p text:style-name="a408" text:class-names="" text:cond-style-name=""><text:span text:style-name="a406" text:class-names="">按一下以編輯母片標題樣式</text:span><text:span text:style-name="a407" text:class-names=""/></text:p>
        </draw:text-box>
        <svg:title/>
        <svg:desc/>
      </draw:frame>
      <draw:frame draw:id="id78" presentation:style-name="a426" draw:name="直排文字版面配置區 2" svg:x="0.5in" svg:y="0.6007in" svg:width="6.83333in" svg:height="6.39931in" presentation:class="outline" presentation:placeholder="false">
        <draw:text-box>
          <text:list text:style-name="a412">
            <text:list-item>
              <text:p text:style-name="a411" text:class-names="" text:cond-style-name=""><text:span text:style-name="a410" text:class-names="">按一下以編輯母片文字樣式</text:span></text:p>
            </text:list-item>
          </text:list>
          <text:list text:style-name="a415">
            <text:list-item>
              <text:list text:style-name="a415">
                <text:list-item>
                  <text:p text:style-name="a414" text:class-names="" text:cond-style-name=""><text:span text:style-name="a413" text:class-names="">第二層</text:span></text:p>
                </text:list-item>
              </text:list>
            </text:list-item>
          </text:list>
          <text:list text:style-name="a418">
            <text:list-item>
              <text:list text:style-name="a418">
                <text:list-item>
                  <text:list text:style-name="a418">
                    <text:list-item>
                      <text:p text:style-name="a417" text:class-names="" text:cond-style-name=""><text:span text:style-name="a416" text:class-names="">第三層</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第四層</text:span></text:p>
                        </text:list-item>
                      </text:list>
                    </text:list-item>
                  </text:list>
                </text:list-item>
              </text:list>
            </text:list-item>
          </text:list>
          <text:list text:style-name="a425">
            <text:list-item>
              <text:list text:style-name="a425">
                <text:list-item>
                  <text:list text:style-name="a425">
                    <text:list-item>
                      <text:list text:style-name="a425">
                        <text:list-item>
                          <text:list text:style-name="a425">
                            <text:list-item>
                              <text:p text:style-name="a424" text:class-names="" text:cond-style-name=""><text:span text:style-name="a422" text:class-names="">第五層</text:span><text:span text:style-name="a423" text:class-names=""/></text:p>
                            </text:list-item>
                          </text:list>
                        </text:list-item>
                      </text:list>
                    </text:list-item>
                  </text:list>
                </text:list-item>
              </text:list>
            </text:list-item>
          </text:list>
        </draw:text-box>
        <svg:title/>
        <svg:desc/>
      </draw:frame>
      <draw:frame draw:id="id79" presentation:style-name="a430" draw:name="日期版面配置區 3" svg:x="7.08333in" svg:y="0.08333in" svg:width="2.75in" svg:height="0.31597in" presentation:class="date-time" presentation:placeholder="false">
        <draw:text-box>
          <text:p text:style-name="a429" text:class-names="" text:cond-style-name=""><text:span text:style-name="a427" text:class-names=""><text:date text:fixed="false" style:data-style-name="a428"/></text:span></text:p>
        </draw:text-box>
        <svg:title/>
        <svg:desc/>
      </draw:frame>
      <draw:frame draw:id="id80" presentation:style-name="a433" draw:name="頁尾版面配置區 4" svg:x="3.41667in" svg:y="0.08333in" svg:width="3.66667in" svg:height="0.31597in" presentation:class="footer" presentation:placeholder="false">
        <draw:text-box>
          <text:p text:style-name="a432" text:class-names="" text:cond-style-name=""><text:span text:style-name="a431" text:class-names=""/></text:p>
        </draw:text-box>
        <svg:title/>
        <svg:desc/>
      </draw:frame>
      <draw:frame draw:id="id81" presentation:style-name="a437" draw:name="投影片編號版面配置區 5" svg:x="9in" svg:y="7.08333in" svg:width="0.83333in" svg:height="0.26736in" presentation:class="page-number" presentation:placeholder="false">
        <draw:text-box>
          <text:p text:style-name="a436" text:class-names="" text:cond-style-name=""><text:span text:style-name="a434" text:class-names=""><text:page-number style:num-format="1" text:fixed="false"/></text:span><text:span text:style-name="a435"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2014衛教宣導主軸</dc:title>
    <meta:initial-creator>User</meta:initial-creator>
    <dc:creator>ntwsadmin</dc:creator>
    <meta:creation-date>2014-05-07T07:15:56Z</meta:creation-date>
    <dc:date>2018-06-01T10:09:54Z</dc:date>
    <meta:template xlink:href="Trek" xlink:type="simple"/>
    <meta:editing-cycles>15</meta:editing-cycles>
    <meta:editing-duration>PT4688S</meta:editing-duration>
    <meta:document-statistic meta:paragraph-count="67" meta:word-count="1292"/>
  </office:meta>
</office:document-meta>
</file>