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50%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11" style:family="table">
      <style:table-properties style:width="7.8756in" fo:margin-left="-0.1777in" table:align="left"/>
    </style:style>
    <style:style style:name="TableRow18" style:family="table-row">
      <style:table-row-properties style:min-row-height="0.177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617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標題1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9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454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630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46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新細明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749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63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048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775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092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0923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138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320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5104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Row343" style:family="table-row">
      <style:table-row-properties style:min-row-height="0.22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15年</text:span><text:span text:style-name="T3">臺</text:span><text:span text:style-name="T4">中市中西區衛生所工作人員主辦業務及負責地段概況表：</text:span><text:span text:style-name="T5">11</text:span><text:span text:style-name="T6">5</text:span><text:span text:style-name="T7">.</text:span><text:span text:style-name="T8">0</text:span><text:span text:style-name="T9">7.31</text:span><text:span text:style-name="T10">製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代碼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負責地段</text:p>
          </table:table-cell>
          <table:table-cell table:style-name="TableCell29">
            <text:p text:style-name="P30">人口數</text:p>
          </table:table-cell>
        </table:table-row>
        <table:table-row table:style-name="TableRow31">
          <table:table-cell table:style-name="TableCell32">
            <text:h text:style-name="P33" text:outline-level="1">D</text:h>
          </table:table-cell>
          <table:table-cell table:style-name="TableCell34">
            <text:p text:style-name="P35">護理師 <text:s text:c="2"/></text:p>
            <text:p text:style-name="P36"><text:s text:c="2"/>兼</text:p>
            <text:p text:style-name="P37"><text:s/>主任</text:p>
          </table:table-cell>
          <table:table-cell table:style-name="TableCell38">
            <text:p text:style-name="P39">劉小菁</text:p>
            <text:p text:style-name="P40">保健企資</text:p>
          </table:table-cell>
          <table:table-cell table:style-name="TableCell41">
            <text:p text:style-name="內文"><text:span text:style-name="T42">護理行政及督導保健防疫業務、綜理衛生所業務、護生管理、志工召募管理及運用、社區健康營造</text:span><text:span text:style-name="T43">、</text:span><text:span text:style-name="T44">行政相驗</text:span><text:span text:style-name="T45">、</text:span><text:span text:style-name="T46">韌性國家醫療整備計畫</text:span><text:span text:style-name="T47">、安全及衛生防護安全委員會。</text:span></text:p>
          </table:table-cell>
          <table:table-cell table:style-name="TableCell48">
            <text:p text:style-name="P49">雙龍里<text:s/>3041</text:p>
            <text:p text:style-name="P50">平和里 2335</text:p>
            <text:p text:style-name="P51"/>
          </table:table-cell>
          <table:table-cell table:style-name="TableCell52">
            <text:p text:style-name="P53">5376人</text:p>
            <text:p text:style-name="P54">分機301</text:p>
          </table:table-cell>
        </table:table-row>
        <table:table-row table:style-name="TableRow55">
          <table:table-cell table:style-name="TableCell56">
            <text:p text:style-name="P57">I</text:p>
          </table:table-cell>
          <table:table-cell table:style-name="TableCell58">
            <text:p text:style-name="P59">護理師</text:p>
            <text:p text:style-name="P60">兼</text:p>
            <text:p text:style-name="P61">護理長</text:p>
          </table:table-cell>
          <table:table-cell table:style-name="TableCell62">
            <text:p text:style-name="P63">周俞妏</text:p>
            <text:p text:style-name="P64">婦幼中老保健</text:p>
          </table:table-cell>
          <table:table-cell table:style-name="TableCell65">
            <text:p text:style-name="內文"><text:span text:style-name="T66">兒童保健(幼托機構管理、近視防治、聽力保健、幼兒口腔保健、幼兒園整合性健檢)</text:span><text:span text:style-name="T67">、</text:span><text:span text:style-name="T68">中老年業務(含DM、腎病、更年期保健、高齡友善認證</text:span><text:span text:style-name="T69">、</text:span><text:span text:style-name="T70">Af篩檢異常追蹤)</text:span><text:span text:style-name="T71">、</text:span><text:span text:style-name="T72">成健（BC肝陽追）</text:span><text:span text:style-name="T73">、安全及衛生防護安全委員會</text:span><text:span text:style-name="T74">、協助主任衛生所業務</text:span><text:span text:style-name="T75">。</text:span></text:p>
          </table:table-cell>
          <table:table-cell table:style-name="TableCell76">
            <text:p text:style-name="P77">忠明里<text:s/>6732</text:p>
            <text:p text:style-name="P78">大誠里<text:s/>2921</text:p>
            <text:p text:style-name="P79">忠誠里 6286</text:p>
          </table:table-cell>
          <table:table-cell table:style-name="TableCell80">
            <text:p text:style-name="P81">15939</text:p>
            <text:p text:style-name="P82">分機319</text:p>
          </table:table-cell>
        </table:table-row>
        <table:table-row table:style-name="TableRow83">
          <table:table-cell table:style-name="TableCell84">
            <text:p text:style-name="P85">A</text:p>
          </table:table-cell>
          <table:table-cell table:style-name="TableCell86">
            <text:p text:style-name="P87">護理師</text:p>
          </table:table-cell>
          <table:table-cell table:style-name="TableCell88">
            <text:p text:style-name="P89">謝淑梅</text:p>
            <text:p text:style-name="內文"><text:span text:style-name="T90">疫苗婦幼保健</text:span></text:p>
          </table:table-cell>
          <table:table-cell table:style-name="TableCell91">
            <text:p text:style-name="內文"><text:span text:style-name="T92">【流感、成人老肺】、婦幼(</text:span><text:span text:style-name="T93">性別比、生育保健、母乳哺育、聽力保健、兒童發展遲緩篩檢、事故傷害防制、新住民</text:span><text:span text:style-name="T94">、孕產婦異常、新生兒篩檢</text:span><text:span text:style-name="T95">)</text:span><text:span text:style-name="T96">、菸害</text:span><text:span text:style-name="T97">。</text:span></text:p>
          </table:table-cell>
          <table:table-cell table:style-name="TableCell98">
            <text:p text:style-name="P99">公正里<text:s/>7621</text:p>
            <text:p text:style-name="P100">公平里<text:s/>2921</text:p>
            <text:p text:style-name="P101">三民里<text:s/>3287</text:p>
          </table:table-cell>
          <table:table-cell table:style-name="TableCell102">
            <text:p text:style-name="P103">17247</text:p>
            <text:p text:style-name="P104">分機322</text:p>
          </table:table-cell>
        </table:table-row>
        <table:table-row table:style-name="TableRow105">
          <table:table-cell table:style-name="TableCell106">
            <text:p text:style-name="P107">B</text:p>
          </table:table-cell>
          <table:table-cell table:style-name="TableCell108">
            <text:p text:style-name="P109">護理師</text:p>
          </table:table-cell>
          <table:table-cell table:style-name="TableCell110">
            <text:p text:style-name="P111">陳姿吟</text:p>
            <text:p text:style-name="內文"><text:span text:style-name="T112">疫苗婦幼</text:span><text:span text:style-name="T113">心健</text:span></text:p>
          </table:table-cell>
          <table:table-cell table:style-name="TableCell114">
            <text:p text:style-name="內文"><text:span text:style-name="T115">COVID-19疫苗業務</text:span><text:span text:style-name="T116">、</text:span><text:span text:style-name="T117">M</text:span><text:span text:style-name="T118">痘疫苗</text:span><text:span text:style-name="T119">、狂犬病疫苗</text:span><text:span text:style-name="T120">、心理健康業務（含自殺及精神個案主辦、家暴</text:span><text:span text:style-name="T121">）</text:span><text:span text:style-name="T122">、</text:span><text:span text:style-name="T123">安全及衛生防護安全委員會、</text:span><text:span text:style-name="T124">校園流感(含幼兒園)</text:span><text:span text:style-name="T125">、I-COPE</text:span><text:span text:style-name="T126">長者功能評估</text:span><text:span text:style-name="T127">(</text:span><text:span text:style-name="T128">憂鬱情形</text:span><text:span text:style-name="T129">複評)</text:span><text:span text:style-name="T130">。</text:span></text:p>
          </table:table-cell>
          <table:table-cell table:style-name="TableCell131">
            <text:p text:style-name="P132">吉龍里<text:s/>7302</text:p>
            <text:p text:style-name="P133">大忠里 5074</text:p>
            <text:p text:style-name="P134">東昇里<text:s/>2497</text:p>
          </table:table-cell>
          <table:table-cell table:style-name="TableCell135">
            <text:p text:style-name="P136">14873</text:p>
            <text:p text:style-name="P137">分機315</text:p>
          </table:table-cell>
        </table:table-row>
        <table:table-row table:style-name="TableRow138">
          <table:table-cell table:style-name="TableCell139">
            <text:p text:style-name="P140">C</text:p>
          </table:table-cell>
          <table:table-cell table:style-name="TableCell141">
            <text:p text:style-name="P142">護理師</text:p>
          </table:table-cell>
          <table:table-cell table:style-name="TableCell143">
            <text:p text:style-name="內文"><text:span text:style-name="T144">張瑛芝</text:span><text:span text:style-name="T145">癌篩保健</text:span></text:p>
          </table:table-cell>
          <table:table-cell table:style-name="TableCell146">
            <text:p text:style-name="內文"><text:span text:style-name="T147">婦癌(子宮頸癌、乳癌</text:span><text:span text:style-name="T148">、</text:span><text:span text:style-name="T149">HPV)</text:span><text:span text:style-name="T150">、</text:span><text:span text:style-name="T151">整合性社區篩檢</text:span><text:span text:style-name="T152">、</text:span><text:span text:style-name="T153">出納(含門診醫療基金憑證</text:span><text:span text:style-name="T154">薪資、年度所得申報)</text:span><text:span text:style-name="T155">。</text:span></text:p>
          </table:table-cell>
          <table:table-cell table:style-name="TableCell156">
            <text:p text:style-name="P157">藍興里 4785</text:p>
            <text:p text:style-name="P158">土庫里<text:s/>6472</text:p>
            <text:p text:style-name="P159">後龍里<text:s/>4069</text:p>
          </table:table-cell>
          <table:table-cell table:style-name="TableCell160">
            <text:p text:style-name="P161">15326</text:p>
            <text:p text:style-name="P162">分機317</text:p>
          </table:table-cell>
        </table:table-row>
        <table:table-row table:style-name="TableRow163">
          <table:table-cell table:style-name="TableCell164">
            <text:p text:style-name="P165">E</text:p>
          </table:table-cell>
          <table:table-cell table:style-name="TableCell166">
            <text:p text:style-name="P167">護理師</text:p>
          </table:table-cell>
          <table:table-cell table:style-name="TableCell168">
            <text:p text:style-name="P169">陳慧芬</text:p>
            <text:p text:style-name="內文"><text:span text:style-name="T170">長照保健企資</text:span></text:p>
          </table:table-cell>
          <table:table-cell table:style-name="TableCell171">
            <text:p text:style-name="內文"><text:span text:style-name="T172">長照</text:span><text:span text:style-name="T173">(含C據點)</text:span><text:span text:style-name="T174"><text:s/>、</text:span><text:span text:style-name="T175">失智</text:span><text:span text:style-name="T176">症防治</text:span><text:span text:style-name="T177">、營造健康生活環境(含職場</text:span><text:span text:style-name="T178">健康促進、促進身體活動) 、衛教主軸</text:span><text:span text:style-name="T179">、</text:span><text:span text:style-name="T180">財產管理</text:span><text:span text:style-name="T181">、</text:span><text:span text:style-name="T182">低劑量CT檢查(肺癌)</text:span><text:span text:style-name="T183"><text:s/>、I-COPE</text:span><text:span text:style-name="T184">長者功能評估</text:span><text:span text:style-name="T185">(</text:span><text:span text:style-name="T186">認知功能</text:span><text:span text:style-name="T187">複評)</text:span><text:span text:style-name="T188">。</text:span></text:p>
          </table:table-cell>
          <table:table-cell table:style-name="TableCell189">
            <text:p text:style-name="P190">公益里<text:s/>3104</text:p>
            <text:p text:style-name="P191">民生里 2706</text:p>
            <text:p text:style-name="P192">公民里 5525</text:p>
            <text:p text:style-name="P193">公園里 1879</text:p>
            <text:p text:style-name="P194">中華里 2347</text:p>
          </table:table-cell>
          <table:table-cell table:style-name="TableCell195">
            <text:p text:style-name="P196">15561</text:p>
            <text:p text:style-name="P197">分機323</text:p>
          </table:table-cell>
        </table:table-row>
        <table:table-row table:style-name="TableRow198">
          <table:table-cell table:style-name="TableCell199">
            <text:p text:style-name="P200">F</text:p>
          </table:table-cell>
          <table:table-cell table:style-name="TableCell201">
            <text:p text:style-name="P202">護理師</text:p>
          </table:table-cell>
          <table:table-cell table:style-name="TableCell203">
            <text:p text:style-name="P204">詹詠甄</text:p>
            <text:p text:style-name="P205">慢病心健</text:p>
          </table:table-cell>
          <table:table-cell table:style-name="TableCell206">
            <text:p text:style-name="P207"><text:span text:style-name="T208">慢性傳染病（愛滋、梅毒</text:span><text:span text:style-name="T209">、淋病</text:span><text:span text:style-name="T210">）、</text:span><text:span text:style-name="T211">懷孕身障婦女衛教、青少年性健康促進</text:span><text:span text:style-name="T212">、</text:span><text:span text:style-name="T213">藥物濫用防治</text:span><text:span text:style-name="T214">(含</text:span><text:span text:style-name="T215">毒品/酒/網癮</text:span><text:span text:style-name="T216">、</text:span><text:span text:style-name="T217">毒品宣導、醫藥分業、食藥科藥物濫用防治宣導</text:span><text:span text:style-name="T218">)。</text:span></text:p>
          </table:table-cell>
          <table:table-cell table:style-name="TableCell219">
            <text:p text:style-name="P220">昇平里 6589</text:p>
            <text:p text:style-name="P221">公德里<text:s/>5224</text:p>
            <text:p text:style-name="P222">大墩里<text:s/>2539</text:p>
            <text:p text:style-name="P223">繼光里 1739</text:p>
          </table:table-cell>
          <table:table-cell table:style-name="TableCell224">
            <text:p text:style-name="P225">16091</text:p>
            <text:p text:style-name="P226">分機325</text:p>
          </table:table-cell>
        </table:table-row>
        <table:table-row table:style-name="TableRow227">
          <table:table-cell table:style-name="TableCell228">
            <text:p text:style-name="P229">G</text:p>
          </table:table-cell>
          <table:table-cell table:style-name="TableCell230">
            <text:p text:style-name="P231">護理師</text:p>
          </table:table-cell>
          <table:table-cell table:style-name="TableCell232">
            <text:p text:style-name="P233">張玟芳</text:p>
            <text:p text:style-name="P234">慢病</text:p>
          </table:table-cell>
          <table:table-cell table:style-name="TableCell235">
            <text:p text:style-name="內文"><text:span text:style-name="T236">結核病</text:span><text:span text:style-name="T237">、</text:span><text:span text:style-name="T238">門診（</text:span><text:span text:style-name="T239">含</text:span><text:span text:style-name="T240">健保申報上傳</text:span><text:span text:style-name="T241">、營養品</text:span><text:span text:style-name="T242">、</text:span><text:span text:style-name="T243">器材耗材補充、成健回診寄報告）</text:span><text:span text:style-name="T244">。</text:span></text:p>
          </table:table-cell>
          <table:table-cell table:style-name="TableCell245">
            <text:p text:style-name="P246">光復里 2264</text:p>
            <text:p text:style-name="P247">綠川里 1904</text:p>
            <text:p text:style-name="P248">民龍里 4721</text:p>
            <text:p text:style-name="P249">和龍里 2587</text:p>
            <text:p text:style-name="P250">中興里 4107</text:p>
          </table:table-cell>
          <table:table-cell table:style-name="TableCell251">
            <text:p text:style-name="P252">15583</text:p>
            <text:p text:style-name="P253">分機316</text:p>
          </table:table-cell>
        </table:table-row>
        <table:table-row table:style-name="TableRow254">
          <table:table-cell table:style-name="TableCell255">
            <text:p text:style-name="P256">H</text:p>
          </table:table-cell>
          <table:table-cell table:style-name="TableCell257">
            <text:p text:style-name="P258">聘用護理師</text:p>
          </table:table-cell>
          <table:table-cell table:style-name="TableCell259">
            <text:p text:style-name="P260">賴潔瑩</text:p>
            <text:p text:style-name="P261">疫苗醫管</text:p>
          </table:table-cell>
          <table:table-cell table:style-name="TableCell262">
            <text:p text:style-name="內文"><text:span text:style-name="T263">預注業務 【常規疫苗(含入學前及入學後補種)、合約院所管理(含所有合約書簽訂)、冰箱冷運冷藏管理、預注消毒】、預注衛材補充</text:span><text:span text:style-name="T264">、兒童</text:span><text:span text:style-name="T265">高風險專責醫師</text:span><text:span text:style-name="T266">。</text:span></text:p>
          </table:table-cell>
          <table:table-cell table:style-name="TableCell267">
            <text:p text:style-name="P268">利民里 2134</text:p>
            <text:p text:style-name="P269">公館里 6282</text:p>
            <text:p text:style-name="P270">廣民里 1482</text:p>
            <text:p text:style-name="P271">柳川里 2416</text:p>
            <text:p text:style-name="P272">安龍里 3345</text:p>
          </table:table-cell>
          <table:table-cell table:style-name="TableCell273">
            <text:p text:style-name="P274">15659</text:p>
            <text:p text:style-name="P275">分機313</text:p>
          </table:table-cell>
        </table:table-row>
        <table:table-row table:style-name="TableRow276">
          <table:table-cell table:style-name="TableCell277">
            <text:p text:style-name="P278">J</text:p>
          </table:table-cell>
          <table:table-cell table:style-name="TableCell279">
            <text:p text:style-name="P280">約聘護理師</text:p>
          </table:table-cell>
          <table:table-cell table:style-name="TableCell281">
            <text:p text:style-name="P282">陳美芳</text:p>
            <text:p text:style-name="P283">癌篩保健</text:p>
          </table:table-cell>
          <table:table-cell table:style-name="TableCell284">
            <text:p text:style-name="內文"><text:span text:style-name="T285">口腔癌篩檢(含假牙) 、</text:span><text:span text:style-name="T286">大腸癌</text:span><text:span text:style-name="T287">、胃癌、</text:span><text:span text:style-name="T288">婦癌</text:span><text:span text:style-name="T289">陽追</text:span><text:span text:style-name="T290">(子宮頸癌、乳癌</text:span><text:span text:style-name="T291">)、I-COPE</text:span><text:span text:style-name="T292">長者功能評估</text:span><text:span text:style-name="T293">(初評及</text:span><text:span text:style-name="T294">行動</text:span><text:span text:style-name="T295">力、聽力、視力複評)</text:span><text:span text:style-name="T296">。</text:span></text:p>
          </table:table-cell>
          <table:table-cell table:style-name="TableCell297">
            <text:p text:style-name="P298">協助 平和里</text:p>
            <text:p text:style-name="P299"><text:s text:c="5"/>忠誠里</text:p>
          </table:table-cell>
          <table:table-cell table:style-name="TableCell300">
            <text:p text:style-name="P301">分機309</text:p>
          </table:table-cell>
        </table:table-row>
        <table:table-row table:style-name="TableRow302">
          <table:table-cell table:style-name="TableCell303" table:number-columns-spanned="2">
            <text:p text:style-name="P304">營養師</text:p>
          </table:table-cell>
          <table:covered-table-cell/>
          <table:table-cell table:style-name="TableCell305">
            <text:p text:style-name="P306">黃云姿</text:p>
          </table:table-cell>
          <table:table-cell table:style-name="TableCell307">
            <text:p text:style-name="內文"><text:span text:style-name="T308">整合性長者健康促進(含長者團體營養教育、共餐據點餐飲輔導、營養風險篩檢及不良個案追蹤)、營造健康生活環境(含輔導餐飲業者)</text:span><text:span text:style-name="T309"><text:s/>、I-COPE</text:span><text:span text:style-name="T310">長者功能評估</text:span><text:span text:style-name="T311">(</text:span><text:span text:style-name="T312">營養狀況</text:span><text:span text:style-name="T313">複評)</text:span><text:span text:style-name="T314">。</text:span></text:p>
          </table:table-cell>
          <table:table-cell table:style-name="TableCell315">
            <text:p text:style-name="P316">中西區、南屯區</text:p>
          </table:table-cell>
          <table:table-cell table:style-name="TableCell317">
            <text:p text:style-name="P318">分機327</text:p>
          </table:table-cell>
        </table:table-row>
        <table:table-row table:style-name="TableRow319">
          <table:table-cell table:style-name="TableCell320" table:number-columns-spanned="2">
            <text:p text:style-name="P321">行政助理</text:p>
          </table:table-cell>
          <table:covered-table-cell/>
          <table:table-cell table:style-name="TableCell322">
            <text:p text:style-name="P323">涂嘉玲</text:p>
          </table:table-cell>
          <table:table-cell table:style-name="TableCell324" table:number-columns-spanned="3">
            <text:p text:style-name="內文"><text:span text:style-name="T325">服務台執行為民服務、</text:span><text:span text:style-name="T326">隱匿性稽核、</text:span><text:span text:style-name="T327">協辦門診及成健業務</text:span><text:span text:style-name="T328">等及其他臨時交辦事項。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醫事檢驗師</text:p>
          </table:table-cell>
          <table:covered-table-cell/>
          <table:table-cell table:style-name="TableCell332">
            <text:p text:style-name="P333">蔣莉</text:p>
          </table:table-cell>
          <table:table-cell table:style-name="TableCell334" table:number-columns-spanned="3">
            <text:p text:style-name="P335">傳染病、防疫、登革熱、民防、職業衛生油症、採購、廢棄物（含簽約）、緊急醫療(AED、CPR)、委外健檢合約、感控查核(人口密集機構)。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課員</text:p>
          </table:table-cell>
          <table:covered-table-cell/>
          <table:table-cell table:style-name="TableCell339">
            <text:p text:style-name="P340">鄭雅婷</text:p>
          </table:table-cell>
          <table:table-cell table:style-name="TableCell341" table:number-columns-spanned="3">
            <text:p text:style-name="內文"><text:span text:style-name="T342">事務管理、總務(辦公廳舍管理及修繕等)、消防管理(防火管理人)、兼辦人事業務(差勤管理)、會計、政風業務、檔案管理及公文收發、為民服務品質考核、隱匿性稽核、網頁維護等企資科相關業務、醫療門診作業基金、公務預算經費編列、敬老愛心卡、協助75歲體檢、門診用物送洗、鋼瓶充灌及器材維修等及其他臨時交辦事項。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工友</text:p>
          </table:table-cell>
          <table:covered-table-cell/>
          <table:table-cell table:style-name="TableCell346">
            <text:p text:style-name="P347">莊如苓</text:p>
          </table:table-cell>
          <table:table-cell table:style-name="TableCell348" table:number-columns-spanned="3">
            <text:p text:style-name="內文"><text:span text:style-name="T349">廳舍清潔工作</text:span><text:span text:style-name="T350">、協助</text:span><text:span text:style-name="T351">檔案管理及公文收發等及其他臨時交辦事項。</text:span></text:p>
          </table:table-cell>
          <table:covered-table-cell/>
          <table:covered-table-cell/>
        </table:table-row>
      </table:table>
      <text:p text:style-name="P352"><text:span text:style-name="T353">西區總人口數：</text:span><text:span text:style-name="T354">113646</text:span><text:span text:style-name="T355">人</text:span><text:span text:style-name="T356"><text:s/>、中區總人口數：</text:span><text:span text:style-name="T357">18009</text:span><text:span text:style-name="T358">人，中西區總合計1</text:span><text:span text:style-name="T359">3</text:span><text:span text:style-name="T360">1655</text:span><text:span text:style-name="T361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style:letter-kerning="true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078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南屯區衛生所工作人員主辦業務及負責地段概況表</dc:title>
    <dc:subject/>
    <meta:initial-creator>pc300</meta:initial-creator>
    <dc:creator>鄭雅婷</dc:creator>
    <meta:creation-date>2026-07-31T06:53:00Z</meta:creation-date>
    <dc:date>2026-07-31T06:53:00Z</dc:date>
    <meta:print-date>2026-07-31T06:5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0" meta:character-count="1873" meta:row-count="13" meta:non-whitespace-character-count="1596"/>
  </office:meta>
</office:document-meta>
</file>