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50%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4.72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13" style:family="table">
      <style:table-properties style:width="7.8756in" fo:margin-left="-0.1777in" table:align="lef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1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30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63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775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092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09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138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320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5104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22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5年</text:span><text:span text:style-name="T3">臺</text:span><text:span text:style-name="T4">中市中西區衛生所工作人員主辦業務及負責地段概況表：</text:span><text:span text:style-name="T5">11</text:span><text:span text:style-name="T6">5</text:span><text:span text:style-name="T7">.</text:span><text:span text:style-name="T8">01</text:span><text:span text:style-name="T9">.</text:span><text:span text:style-name="T10">1</text:span><text:span text:style-name="T11">9</text:span><text:span text:style-name="T12">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代碼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負責地段</text:p>
          </table:table-cell>
          <table:table-cell table:style-name="TableCell31">
            <text:p text:style-name="P32">人口數</text:p>
          </table:table-cell>
        </table:table-row>
        <table:table-row table:style-name="TableRow33">
          <table:table-cell table:style-name="TableCell34">
            <text:h text:style-name="P35" text:outline-level="1">D</text:h>
          </table:table-cell>
          <table:table-cell table:style-name="TableCell36">
            <text:p text:style-name="P37">護理師 <text:s text:c="2"/></text:p>
            <text:p text:style-name="P38"><text:s text:c="2"/>兼</text:p>
            <text:p text:style-name="P39"><text:s/>主任</text:p>
          </table:table-cell>
          <table:table-cell table:style-name="TableCell40">
            <text:p text:style-name="P41">劉小菁</text:p>
            <text:p text:style-name="P42">保健企資</text:p>
          </table:table-cell>
          <table:table-cell table:style-name="TableCell43">
            <text:p text:style-name="內文"><text:span text:style-name="T44">護理行政及督導保健防疫業務、綜理衛生所業務、護生管理、志工召募管理及運用、社區健康營造</text:span><text:span text:style-name="T45">、</text:span><text:span text:style-name="T46">行政相驗</text:span><text:span text:style-name="T47">、</text:span><text:span text:style-name="T48">韌性國家醫療整備計畫</text:span><text:span text:style-name="T49">、安全及衛生防護安全委員會。</text:span></text:p>
          </table:table-cell>
          <table:table-cell table:style-name="TableCell50">
            <text:p text:style-name="P51">雙龍里<text:s/>3041</text:p>
            <text:p text:style-name="P52">平和里 2335</text:p>
            <text:p text:style-name="P53"/>
          </table:table-cell>
          <table:table-cell table:style-name="TableCell54">
            <text:p text:style-name="P55">5376人</text:p>
            <text:p text:style-name="P56">分機301</text:p>
          </table:table-cell>
        </table:table-row>
        <table:table-row table:style-name="TableRow57">
          <table:table-cell table:style-name="TableCell58">
            <text:p text:style-name="P59">I</text:p>
          </table:table-cell>
          <table:table-cell table:style-name="TableCell60">
            <text:p text:style-name="P61">護理師</text:p>
            <text:p text:style-name="P62">兼</text:p>
            <text:p text:style-name="P63">護理長</text:p>
          </table:table-cell>
          <table:table-cell table:style-name="TableCell64">
            <text:p text:style-name="P65">周俞妏</text:p>
            <text:p text:style-name="P66">婦幼中老保健</text:p>
          </table:table-cell>
          <table:table-cell table:style-name="TableCell67">
            <text:p text:style-name="內文"><text:span text:style-name="T68">兒童保健(幼托機構管理、近視防治、聽力保健、幼兒口腔保健、幼兒園整合性健檢)</text:span><text:span text:style-name="T69">、</text:span><text:span text:style-name="T70">中老年業務(含DM、腎病、更年期保健、高齡友善認證</text:span><text:span text:style-name="T71">、</text:span><text:span text:style-name="T72">Af篩檢異常追蹤)</text:span><text:span text:style-name="T73">、</text:span><text:span text:style-name="T74">成健（BC肝陽追）</text:span><text:span text:style-name="T75">、安全及衛生防護安全委員會</text:span><text:span text:style-name="T76">、協助主任衛生所業務</text:span><text:span text:style-name="T77">。</text:span></text:p>
          </table:table-cell>
          <table:table-cell table:style-name="TableCell78">
            <text:p text:style-name="P79">忠明里<text:s/>6732</text:p>
            <text:p text:style-name="P80">大誠里<text:s/>2921</text:p>
            <text:p text:style-name="P81">忠誠里 6286</text:p>
          </table:table-cell>
          <table:table-cell table:style-name="TableCell82">
            <text:p text:style-name="P83">15939</text:p>
            <text:p text:style-name="P84">分機319</text:p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護理師</text:p>
          </table:table-cell>
          <table:table-cell table:style-name="TableCell90">
            <text:p text:style-name="P91">謝淑梅</text:p>
            <text:p text:style-name="內文"><text:span text:style-name="T92">疫苗婦幼保健</text:span></text:p>
          </table:table-cell>
          <table:table-cell table:style-name="TableCell93">
            <text:p text:style-name="內文"><text:span text:style-name="T94">【流感、成人老肺】、婦幼(</text:span><text:span text:style-name="T95">性別比、生育保健、母乳哺育、聽力保健、兒童發展遲緩篩檢、事故傷害防制、新住民</text:span><text:span text:style-name="T96">、孕產婦異常、新生兒篩檢</text:span><text:span text:style-name="T97">)</text:span><text:span text:style-name="T98">、菸害</text:span><text:span text:style-name="T99">。</text:span></text:p>
          </table:table-cell>
          <table:table-cell table:style-name="TableCell100">
            <text:p text:style-name="P101">公正里<text:s/>7621</text:p>
            <text:p text:style-name="P102">公平里<text:s/>2921</text:p>
            <text:p text:style-name="P103">三民里<text:s/>3287</text:p>
          </table:table-cell>
          <table:table-cell table:style-name="TableCell104">
            <text:p text:style-name="P105">17247</text:p>
            <text:p text:style-name="P106">分機322</text:p>
          </table:table-cell>
        </table:table-row>
        <table:table-row table:style-name="TableRow107">
          <table:table-cell table:style-name="TableCell108">
            <text:p text:style-name="P109">B</text:p>
          </table:table-cell>
          <table:table-cell table:style-name="TableCell110">
            <text:p text:style-name="P111">護理師</text:p>
          </table:table-cell>
          <table:table-cell table:style-name="TableCell112">
            <text:p text:style-name="P113">陳姿吟</text:p>
            <text:p text:style-name="內文"><text:span text:style-name="T114">疫苗婦幼</text:span><text:span text:style-name="T115">心健</text:span></text:p>
          </table:table-cell>
          <table:table-cell table:style-name="TableCell116">
            <text:p text:style-name="內文"><text:span text:style-name="T117">COVID-19疫苗業務</text:span><text:span text:style-name="T118">、</text:span><text:span text:style-name="T119">M</text:span><text:span text:style-name="T120">痘疫苗</text:span><text:span text:style-name="T121">、狂犬病疫苗</text:span><text:span text:style-name="T122">、心理健康業務（含自殺及精神個案主辦、家暴</text:span><text:span text:style-name="T123">）</text:span><text:span text:style-name="T124">、</text:span><text:span text:style-name="T125">安全及衛生防護安全委員會、</text:span><text:span text:style-name="T126">校園流感(含幼兒園)</text:span><text:span text:style-name="T127">、I-COPE</text:span><text:span text:style-name="T128">長者功能評估</text:span><text:span text:style-name="T129">(</text:span><text:span text:style-name="T130">憂鬱情形</text:span><text:span text:style-name="T131">複評)</text:span><text:span text:style-name="T132">。</text:span></text:p>
          </table:table-cell>
          <table:table-cell table:style-name="TableCell133">
            <text:p text:style-name="P134">吉龍里<text:s/>7302</text:p>
            <text:p text:style-name="P135">大忠里 5074</text:p>
            <text:p text:style-name="P136">東昇里<text:s/>2497</text:p>
          </table:table-cell>
          <table:table-cell table:style-name="TableCell137">
            <text:p text:style-name="P138">14873</text:p>
            <text:p text:style-name="P139">分機315</text:p>
          </table:table-cell>
        </table:table-row>
        <table:table-row table:style-name="TableRow140">
          <table:table-cell table:style-name="TableCell141">
            <text:p text:style-name="P142">C</text:p>
          </table:table-cell>
          <table:table-cell table:style-name="TableCell143">
            <text:p text:style-name="P144">護理師</text:p>
          </table:table-cell>
          <table:table-cell table:style-name="TableCell145">
            <text:p text:style-name="內文"><text:span text:style-name="T146">張瑛芝</text:span><text:span text:style-name="T147">癌篩保健</text:span></text:p>
          </table:table-cell>
          <table:table-cell table:style-name="TableCell148">
            <text:p text:style-name="內文"><text:span text:style-name="T149">婦癌(子宮頸癌、乳癌</text:span><text:span text:style-name="T150">、</text:span><text:span text:style-name="T151">HPV)</text:span><text:span text:style-name="T152">、</text:span><text:span text:style-name="T153">整合性社區篩檢</text:span><text:span text:style-name="T154">、</text:span><text:span text:style-name="T155">出納(含門診醫療基金憑證</text:span><text:span text:style-name="T156">薪資、年度所得申報)</text:span><text:span text:style-name="T157">。</text:span></text:p>
          </table:table-cell>
          <table:table-cell table:style-name="TableCell158">
            <text:p text:style-name="P159">藍興里 4785</text:p>
            <text:p text:style-name="P160">土庫里<text:s/>6472</text:p>
            <text:p text:style-name="P161">後龍里<text:s/>4069</text:p>
          </table:table-cell>
          <table:table-cell table:style-name="TableCell162">
            <text:p text:style-name="P163">15326</text:p>
            <text:p text:style-name="P164">分機317</text:p>
          </table:table-cell>
        </table:table-row>
        <table:table-row table:style-name="TableRow165">
          <table:table-cell table:style-name="TableCell166">
            <text:p text:style-name="P167">E</text:p>
          </table:table-cell>
          <table:table-cell table:style-name="TableCell168">
            <text:p text:style-name="P169">護理師</text:p>
          </table:table-cell>
          <table:table-cell table:style-name="TableCell170">
            <text:p text:style-name="P171">陳慧芬</text:p>
            <text:p text:style-name="內文"><text:span text:style-name="T172">長照保健企資</text:span></text:p>
          </table:table-cell>
          <table:table-cell table:style-name="TableCell173">
            <text:p text:style-name="內文"><text:span text:style-name="T174">長照</text:span><text:span text:style-name="T175">(含C據點)</text:span><text:span text:style-name="T176"><text:s/>、</text:span><text:span text:style-name="T177">失智</text:span><text:span text:style-name="T178">症防治</text:span><text:span text:style-name="T179">、營造健康生活環境(含職場</text:span><text:span text:style-name="T180">健康促進、促進身體活動) 、衛教主軸</text:span><text:span text:style-name="T181">、</text:span><text:span text:style-name="T182">財產管理</text:span><text:span text:style-name="T183">、</text:span><text:span text:style-name="T184">低劑量CT檢查(肺癌)</text:span><text:span text:style-name="T185"><text:s/>、I-COPE</text:span><text:span text:style-name="T186">長者功能評估</text:span><text:span text:style-name="T187">(</text:span><text:span text:style-name="T188">認知功能</text:span><text:span text:style-name="T189">複評)</text:span><text:span text:style-name="T190">。</text:span></text:p>
          </table:table-cell>
          <table:table-cell table:style-name="TableCell191">
            <text:p text:style-name="P192">公益里<text:s/>3104</text:p>
            <text:p text:style-name="P193">民生里 2706</text:p>
            <text:p text:style-name="P194">公民里 5525</text:p>
            <text:p text:style-name="P195">公園里 1879</text:p>
            <text:p text:style-name="P196">中華里 2347</text:p>
          </table:table-cell>
          <table:table-cell table:style-name="TableCell197">
            <text:p text:style-name="P198">15561</text:p>
            <text:p text:style-name="P199">分機323</text:p>
          </table:table-cell>
        </table:table-row>
        <table:table-row table:style-name="TableRow200">
          <table:table-cell table:style-name="TableCell201">
            <text:p text:style-name="P202">F</text:p>
          </table:table-cell>
          <table:table-cell table:style-name="TableCell203">
            <text:p text:style-name="P204">護理師</text:p>
          </table:table-cell>
          <table:table-cell table:style-name="TableCell205">
            <text:p text:style-name="P206">詹詠甄</text:p>
            <text:p text:style-name="P207">慢病心健</text:p>
          </table:table-cell>
          <table:table-cell table:style-name="TableCell208">
            <text:p text:style-name="P209"><text:span text:style-name="T210">慢性傳染病（愛滋、梅毒</text:span><text:span text:style-name="T211">、淋病</text:span><text:span text:style-name="T212">）、</text:span><text:span text:style-name="T213">懷孕身障婦女衛教、青少年性健康促進</text:span><text:span text:style-name="T214">、</text:span><text:span text:style-name="T215">藥物濫用防治</text:span><text:span text:style-name="T216">(含</text:span><text:span text:style-name="T217">毒品/酒/網癮</text:span><text:span text:style-name="T218">、</text:span><text:span text:style-name="T219">毒品宣導、醫藥分業、食藥科藥物濫用防治宣導</text:span><text:span text:style-name="T220">)。</text:span></text:p>
          </table:table-cell>
          <table:table-cell table:style-name="TableCell221">
            <text:p text:style-name="P222">昇平里 6589</text:p>
            <text:p text:style-name="P223">公德里<text:s/>5224</text:p>
            <text:p text:style-name="P224">大墩里<text:s/>2539</text:p>
            <text:p text:style-name="P225">繼光里 1739</text:p>
          </table:table-cell>
          <table:table-cell table:style-name="TableCell226">
            <text:p text:style-name="P227">16091</text:p>
            <text:p text:style-name="P228">分機325</text:p>
          </table:table-cell>
        </table:table-row>
        <table:table-row table:style-name="TableRow229">
          <table:table-cell table:style-name="TableCell230">
            <text:p text:style-name="P231">G</text:p>
          </table:table-cell>
          <table:table-cell table:style-name="TableCell232">
            <text:p text:style-name="P233">護理師</text:p>
          </table:table-cell>
          <table:table-cell table:style-name="TableCell234">
            <text:p text:style-name="P235">張玟芳</text:p>
            <text:p text:style-name="P236">慢病</text:p>
          </table:table-cell>
          <table:table-cell table:style-name="TableCell237">
            <text:p text:style-name="內文"><text:span text:style-name="T238">結核病</text:span><text:span text:style-name="T239">、</text:span><text:span text:style-name="T240">門診（</text:span><text:span text:style-name="T241">含</text:span><text:span text:style-name="T242">健保申報上傳</text:span><text:span text:style-name="T243">、營養品</text:span><text:span text:style-name="T244">、</text:span><text:span text:style-name="T245">器材耗材補充、成健回診寄報告）</text:span><text:span text:style-name="T246">。</text:span></text:p>
          </table:table-cell>
          <table:table-cell table:style-name="TableCell247">
            <text:p text:style-name="P248">光復里 2264</text:p>
            <text:p text:style-name="P249">綠川里 1904</text:p>
            <text:p text:style-name="P250">民龍里 4721</text:p>
            <text:p text:style-name="P251">和龍里 2587</text:p>
            <text:p text:style-name="P252">中興里 4107</text:p>
          </table:table-cell>
          <table:table-cell table:style-name="TableCell253">
            <text:p text:style-name="P254">15583</text:p>
            <text:p text:style-name="P255">分機316</text:p>
          </table:table-cell>
        </table:table-row>
        <table:table-row table:style-name="TableRow256">
          <table:table-cell table:style-name="TableCell257">
            <text:p text:style-name="P258">H</text:p>
          </table:table-cell>
          <table:table-cell table:style-name="TableCell259">
            <text:p text:style-name="P260">護理師</text:p>
          </table:table-cell>
          <table:table-cell table:style-name="TableCell261">
            <text:p text:style-name="P262">邱敏媛</text:p>
            <text:p text:style-name="P263">疫苗醫管</text:p>
          </table:table-cell>
          <table:table-cell table:style-name="TableCell264">
            <text:p text:style-name="內文"><text:span text:style-name="T265">預注業務 【常規疫苗(含入學前及入學後補種)、合約院所管理(含所有合約書簽訂)、冰箱冷運冷藏管理、預注消毒】、預注衛材補充</text:span><text:span text:style-name="T266">、兒童</text:span><text:span text:style-name="T267">高風險專責醫師</text:span><text:span text:style-name="T268">。</text:span></text:p>
          </table:table-cell>
          <table:table-cell table:style-name="TableCell269">
            <text:p text:style-name="P270">利民里 2134</text:p>
            <text:p text:style-name="P271">公館里 6282</text:p>
            <text:p text:style-name="P272">廣民里 1482</text:p>
            <text:p text:style-name="P273">柳川里 2416</text:p>
            <text:p text:style-name="P274">安龍里 3345</text:p>
          </table:table-cell>
          <table:table-cell table:style-name="TableCell275">
            <text:p text:style-name="P276">15659</text:p>
            <text:p text:style-name="P277">分機313</text:p>
          </table:table-cell>
        </table:table-row>
        <table:table-row table:style-name="TableRow278">
          <table:table-cell table:style-name="TableCell279">
            <text:p text:style-name="P280">J</text:p>
          </table:table-cell>
          <table:table-cell table:style-name="TableCell281">
            <text:p text:style-name="P282">約聘護理師</text:p>
          </table:table-cell>
          <table:table-cell table:style-name="TableCell283">
            <text:p text:style-name="P284">陳美芳</text:p>
            <text:p text:style-name="P285">癌篩保健</text:p>
          </table:table-cell>
          <table:table-cell table:style-name="TableCell286">
            <text:p text:style-name="內文"><text:span text:style-name="T287">口腔癌篩檢(含假牙) 、</text:span><text:span text:style-name="T288">大腸癌</text:span><text:span text:style-name="T289">、胃癌、</text:span><text:span text:style-name="T290">婦癌</text:span><text:span text:style-name="T291">陽追</text:span><text:span text:style-name="T292">(子宮頸癌、乳癌</text:span><text:span text:style-name="T293">)、I-COPE</text:span><text:span text:style-name="T294">長者功能評估</text:span><text:span text:style-name="T295">(初評及</text:span><text:span text:style-name="T296">行動</text:span><text:span text:style-name="T297">力、聽力、視力複評)</text:span><text:span text:style-name="T298">。</text:span></text:p>
          </table:table-cell>
          <table:table-cell table:style-name="TableCell299">
            <text:p text:style-name="P300">協助 平和里</text:p>
            <text:p text:style-name="P301"><text:s text:c="5"/>忠誠里</text:p>
          </table:table-cell>
          <table:table-cell table:style-name="TableCell302">
            <text:p text:style-name="P303">分機309</text:p>
          </table:table-cell>
        </table:table-row>
        <table:table-row table:style-name="TableRow304">
          <table:table-cell table:style-name="TableCell305" table:number-columns-spanned="2">
            <text:p text:style-name="P306">營養師</text:p>
          </table:table-cell>
          <table:covered-table-cell/>
          <table:table-cell table:style-name="TableCell307">
            <text:p text:style-name="P308">黃云姿</text:p>
          </table:table-cell>
          <table:table-cell table:style-name="TableCell309">
            <text:p text:style-name="內文"><text:span text:style-name="T310">整合性長者健康促進(含長者團體營養教育、共餐據點餐飲輔導、營養風險篩檢及不良個案追蹤)、營造健康生活環境(含輔導餐飲業者)</text:span><text:span text:style-name="T311"><text:s/>、I-COPE</text:span><text:span text:style-name="T312">長者功能評估</text:span><text:span text:style-name="T313">(</text:span><text:span text:style-name="T314">營養狀況</text:span><text:span text:style-name="T315">複評)</text:span><text:span text:style-name="T316">。</text:span></text:p>
          </table:table-cell>
          <table:table-cell table:style-name="TableCell317">
            <text:p text:style-name="P318">中西區、南屯區</text:p>
          </table:table-cell>
          <table:table-cell table:style-name="TableCell319">
            <text:p text:style-name="P320">分機327</text:p>
          </table:table-cell>
        </table:table-row>
        <table:table-row table:style-name="TableRow321">
          <table:table-cell table:style-name="TableCell322" table:number-columns-spanned="2">
            <text:p text:style-name="P323">行政助理</text:p>
          </table:table-cell>
          <table:covered-table-cell/>
          <table:table-cell table:style-name="TableCell324">
            <text:p text:style-name="P325">涂嘉玲</text:p>
          </table:table-cell>
          <table:table-cell table:style-name="TableCell326" table:number-columns-spanned="3">
            <text:p text:style-name="內文"><text:span text:style-name="T327">服務台執行為民服務、</text:span><text:span text:style-name="T328">隱匿性稽核、</text:span><text:span text:style-name="T329">協辦門診及成健業務</text:span><text:span text:style-name="T330">等及其他臨時交辦事項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醫事檢驗師</text:p>
          </table:table-cell>
          <table:covered-table-cell/>
          <table:table-cell table:style-name="TableCell334">
            <text:p text:style-name="P335">蔣莉</text:p>
          </table:table-cell>
          <table:table-cell table:style-name="TableCell336" table:number-columns-spanned="3">
            <text:p text:style-name="P337">傳染病、防疫、登革熱、民防、職業衛生油症、採購、廢棄物（含簽約）、緊急醫療(AED、CPR)、委外健檢合約、感控查核(人口密集機構)。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課員</text:p>
          </table:table-cell>
          <table:covered-table-cell/>
          <table:table-cell table:style-name="TableCell341">
            <text:p text:style-name="P342">鄭雅婷</text:p>
          </table:table-cell>
          <table:table-cell table:style-name="TableCell343" table:number-columns-spanned="3">
            <text:p text:style-name="內文"><text:span text:style-name="T344">事務管理、總務(辦公廳舍管理及修繕等)、消防管理(防火管理人)、兼辦人事業務(差勤管理)、會計、政風業務、檔案管理及公文收發、為民服務品質考核、隱匿性稽核、網頁維護等企資科相關業務、醫療門診作業基金、公務預算經費編列、敬老愛心卡、協助75歲體檢、門診用物送洗、鋼瓶充灌及器材維修等及其他臨時交辦事項。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工友</text:p>
          </table:table-cell>
          <table:covered-table-cell/>
          <table:table-cell table:style-name="TableCell348">
            <text:p text:style-name="P349">莊如苓</text:p>
          </table:table-cell>
          <table:table-cell table:style-name="TableCell350" table:number-columns-spanned="3">
            <text:p text:style-name="內文"><text:span text:style-name="T351">廳舍清潔工作</text:span><text:span text:style-name="T352">、協助</text:span><text:span text:style-name="T353">檔案管理及公文收發等及其他臨時交辦事項。</text:span></text:p>
          </table:table-cell>
          <table:covered-table-cell/>
          <table:covered-table-cell/>
        </table:table-row>
      </table:table>
      <text:p text:style-name="P354"><text:span text:style-name="T355">西區總人口數：</text:span><text:span text:style-name="T356">113646</text:span><text:span text:style-name="T357">人</text:span><text:span text:style-name="T358"><text:s/>、中區總人口數：</text:span><text:span text:style-name="T359">18009</text:span><text:span text:style-name="T360">人，中西區總合計1</text:span><text:span text:style-name="T361">3</text:span><text:span text:style-name="T362">1655</text:span><text:span text:style-name="T363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南屯區衛生所工作人員主辦業務及負責地段概況表</dc:title>
    <dc:subject/>
    <meta:initial-creator>pc300</meta:initial-creator>
    <dc:creator>鄭雅婷</dc:creator>
    <meta:creation-date>2026-05-20T03:35:00Z</meta:creation-date>
    <dc:date>2026-05-20T03:35:00Z</dc:date>
    <meta:print-date>2026-01-22T05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1" meta:row-count="13" meta:non-whitespace-character-count="1595"/>
  </office:meta>
</office:document-meta>
</file>