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olumn7" style:family="table-column">
      <style:table-column-properties style:column-width="0.4479in" style:use-optimal-column-width="false"/>
    </style:style>
    <style:style style:name="TableColumn8" style:family="table-column">
      <style:table-column-properties style:column-width="0.4479in" style:use-optimal-column-width="false"/>
    </style:style>
    <style:style style:name="TableColumn9" style:family="table-column">
      <style:table-column-properties style:column-width="5.4215in" style:use-optimal-column-width="false"/>
    </style:style>
    <style:style style:name="TableColumn10" style:family="table-column">
      <style:table-column-properties style:column-width="0.5368in" style:use-optimal-column-width="false"/>
    </style:style>
    <style:style style:name="Table6" style:family="table">
      <style:table-properties style:width="6.8541in" fo:margin-left="0in" table:align="center"/>
    </style:style>
    <style:style style:name="TableRow11" style:family="table-row">
      <style:table-row-properties style:min-row-height="0.3687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Row20" style:family="table-row">
      <style:table-row-properties style:min-row-height="0.2354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text-align="justify"/>
    </style:style>
    <style:style style:name="T2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2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25" style:parent-style-name="Standard" style:family="paragraph">
      <style:paragraph-properties fo:widows="2" fo:orphans="2" fo:text-align="justify"/>
    </style:style>
    <style:style style:name="T2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2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28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2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44" style:family="table-row">
      <style:table-row-properties style:min-row-height="0.256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49" style:family="table-row">
      <style:table-row-properties style:min-row-height="0.55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62" style:family="table-row">
      <style:table-row-properties style:min-row-height="0.833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FF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65" style:parent-style-name="Standard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74" style:family="table-row">
      <style:table-row-properties style:min-row-height="0.683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list-style-name="WW8Num9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P82" style:parent-style-name="Standard" style:family="paragraph">
      <style:paragraph-properties fo:text-align="justify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P84" style:parent-style-name="Standard" style:family="paragraph">
      <style:paragraph-properties fo:text-align="justify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89" style:family="table-row">
      <style:table-row-properties style:min-row-height="0.808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list-style-name="WW8Num9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P95" style:parent-style-name="Standard" style:family="paragraph">
      <style:paragraph-properties fo:text-align="justify"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99" style:family="table-row">
      <style:table-row-properties style:min-row-height="1.4187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list-style-name="WW8Num1" style:family="paragraph">
      <style:paragraph-properties fo:widows="2" fo:orphans="2" fo:text-align="justify"/>
    </style:style>
    <style:style style:name="T10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P108" style:parent-style-name="Standard" style:list-style-name="WW8Num1" style:family="paragraph">
      <style:paragraph-properties fo:widows="2" fo:orphans="2" fo:text-align="justify"/>
    </style:style>
    <style:style style:name="T10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P116" style:parent-style-name="Standard" style:family="paragraph">
      <style:paragraph-properties fo:widows="2" fo:orphans="2" fo:text-align="justify"/>
    </style:style>
    <style:style style:name="T117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1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Row124" style:family="table-row">
      <style:table-row-properties style:min-row-height="0.691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127" style:parent-style-name="Standard" style:family="paragraph">
      <style:paragraph-properties fo:widows="2" fo:orphans="2" fo:text-align="justify"/>
    </style:style>
    <style:style style:name="T128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134" style:parent-style-name="Standard" style:family="paragraph">
      <style:paragraph-properties fo:widows="2" fo:orphans="2" fo:text-align="center" fo:margin-left="0.15in" fo:text-indent="-0.1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5" style:parent-style-name="Standard" style:family="paragraph">
      <style:paragraph-properties fo:widows="2" fo:orphans="2" fo:text-align="center" fo:margin-left="0.15in" fo:text-indent="-0.1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7" style:parent-style-name="Standard" style:family="paragraph">
      <style:paragraph-properties fo:widows="2" fo:orphans="2" fo:margin-left="0.15in" fo:text-indent="-0.1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40" style:family="table-column">
      <style:table-column-properties style:column-width="0.825in" style:use-optimal-column-width="false"/>
    </style:style>
    <style:style style:name="TableColumn141" style:family="table-column">
      <style:table-column-properties style:column-width="0.75in" style:use-optimal-column-width="false"/>
    </style:style>
    <style:style style:name="TableColumn142" style:family="table-column">
      <style:table-column-properties style:column-width="2.4048in" style:use-optimal-column-width="false"/>
    </style:style>
    <style:style style:name="TableColumn143" style:family="table-column">
      <style:table-column-properties style:column-width="2.825in" style:use-optimal-column-width="false"/>
    </style:style>
    <style:style style:name="Table139" style:family="table">
      <style:table-properties style:width="6.8048in" fo:margin-left="0.2291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9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17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4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185" style:family="table-row">
      <style:table-row-properties style:min-row-height="0.3423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19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1" style:parent-style-name="預設段落字型" style:family="text">
      <style:text-properties style:font-name="新細明體" style:font-name-asian="新細明體" style:font-name-complex="MS Gothic" fo:font-weight="bold" style:font-weight-asian="bold" style:font-weight-complex="bold" fo:color="#FF0000"/>
    </style:style>
    <style:style style:name="T21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FF0000"/>
    </style:style>
  </office:automatic-styles>
  <office:body>
    <office:text text:use-soft-page-breaks="true">
      <text:p text:style-name="P1"><text:span text:style-name="T3">115年</text:span><text:span text:style-name="T4">臺</text:span><text:span text:style-name="T5">中市中西區幼兒園暨托嬰中心</text:span>執行及繳交事項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月份</text:p>
          </table:table-cell>
          <table:table-cell table:style-name="TableCell16">
            <text:p text:style-name="P17">應執行及繳交事項</text:p>
          </table:table-cell>
          <table:table-cell table:style-name="TableCell18">
            <text:p text:style-name="P19">承辦人員</text:p>
          </table:table-cell>
        </table:table-row>
        <table:table-row table:style-name="TableRow20">
          <table:table-cell table:style-name="TableCell21" table:number-rows-spanned="6">
            <text:p text:style-name="P22"><text:span text:style-name="T23">3月</text:span></text:p>
            <text:p text:style-name="P24">至</text:p>
            <text:p text:style-name="P25"><text:span text:style-name="T26">6月</text:span></text:p>
            <text:p text:style-name="P27">入</text:p>
            <text:p text:style-name="P28">園</text:p>
            <text:p text:style-name="P29">整</text:p>
            <text:p text:style-name="P30">合</text:p>
            <text:p text:style-name="P31">式</text:p>
            <text:p text:style-name="P32">健</text:p>
            <text:p text:style-name="P33">康</text:p>
            <text:p text:style-name="P34">檢</text:p>
            <text:p text:style-name="P35">查</text:p>
          </table:table-cell>
          <table:table-cell table:style-name="TableCell36" table:number-rows-spanned="2">
            <text:p text:style-name="P37">1-3月</text:p>
          </table:table-cell>
          <table:table-cell table:style-name="TableCell38">
            <text:p text:style-name="P39"><text:span text:style-name="T40">一、</text:span><text:span text:style-name="T41">執行視力檢查（每年2月-6月）109、110年次</text:span></text:p>
          </table:table-cell>
          <table:table-cell table:style-name="TableCell42">
            <text:p text:style-name="P43">俞妏</text:p>
          </table: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>
            <text:p text:style-name="P46">二、腸病毒查核</text:p>
          </table:table-cell>
          <table:table-cell table:style-name="TableCell47">
            <text:p text:style-name="P48">蔣莉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 table:number-rows-spanned="2">
            <text:p text:style-name="P51">4月</text:p>
            <text:p text:style-name="P52"><text:span text:style-name="T53">5月</text:span></text:p>
          </table:table-cell>
          <table:table-cell table:style-name="TableCell54">
            <text:p text:style-name="P55"><text:span text:style-name="T56">一、發放國小新生入學前預防接種通知書(大班) —</text:span></text:p>
            <text:p text:style-name="P57"><text:span text:style-name="T58"><text:s text:c="4"/></text:span><text:span text:style-name="T59">(114年畢業班學童)</text:span></text:p>
          </table:table-cell>
          <table:table-cell table:style-name="TableCell60">
            <text:p text:style-name="P61">敏媛</text:p>
          </table:table-cell>
        </table:table-row>
        <table:table-row table:style-name="TableRow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">
            <text:p text:style-name="P64">二、入學新生「預防接種紀錄檢查結果統計」表及「未完成接種幼童名冊」--<text:s text:c="3"/></text:p>
            <text:p text:style-name="P65"><text:span text:style-name="T66"><text:s text:c="3"/></text:span><text:span text:style-name="T67">(統計114學年度下學期入學新生、轉學生接種影本)</text:span><text:span text:style-name="T68"><text:line-break/>●</text:span><text:span text:style-name="T69">5/10前繳交統計表及名冊</text:span><text:span text:style-name="T70">。</text:span><text:span text:style-name="T71">附件16、附件17。</text:span></text:p>
          </table:table-cell>
          <table:table-cell table:style-name="TableCell72">
            <text:p text:style-name="P73">敏媛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 table:number-rows-spanned="2">
            <text:p text:style-name="P76">6月</text:p>
          </table:table-cell>
          <table:table-cell table:style-name="TableCell77">
            <text:list text:style-name="WW8Num9" text:continue-numbering="true">
              <text:list-item>
                <text:p text:style-name="P78"><text:span text:style-name="T79">6/15前繳交下學期視力檢查名冊及回應單</text:span></text:p>
              </text:list-item>
            </text:list>
            <text:p text:style-name="P80"><text:span text:style-name="T81">（滿4歲-110年次及滿5歲-109年次出生之學童）--附件8-1及附件8-2</text:span></text:p>
            <text:p text:style-name="P82"><text:span text:style-name="T83">A.附件8-1學齡前兒童視力及斜弱視檢查名冊（附件8-1）</text:span></text:p>
            <text:p text:style-name="P84"><text:span text:style-name="T85">B.附件8-2學齡前兒童未通過視力及立體感篩檢個案報告及回應單 （附件8-2）</text:span></text:p>
          </table:table-cell>
          <table:table-cell table:style-name="TableCell86">
            <text:p text:style-name="P87"><text:span text:style-name="T88">俞妏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">
            <text:list text:style-name="WW8Num9" text:continue-numbering="true">
              <text:list-item>
                <text:p text:style-name="P91"><text:span text:style-name="T92">6/15</text:span><text:span text:style-name="T93">執行「幼兒口腔塗氟保健」並</text:span><text:span text:style-name="T94">繳交下學期「學齡前兒童完成口腔塗氟情形統計表」。</text:span></text:p>
              </text:list-item>
            </text:list>
            <text:p text:style-name="P95"><text:span text:style-name="T96">A. 附件9-1學齡前兒童完成口腔塗氟情形統計表</text:span></text:p>
          </table:table-cell>
          <table:table-cell table:style-name="TableCell97">
            <text:p text:style-name="P98">俞妏</text:p>
          </table:table-cell>
        </table:table-row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>10月</text:p>
          </table:table-cell>
          <table:table-cell table:style-name="TableCell104">
            <text:list text:style-name="WW8Num1" text:continue-numbering="true">
              <text:list-item>
                <text:p text:style-name="P105"><text:span text:style-name="T106">10/30前繳交上學期學齡前兒童視力及斜弱視檢查名冊</text:span><text:span text:style-name="T107">（附件8-1及附件8-2）</text:span></text:p>
              </text:list-item>
              <text:list-item>
                <text:p text:style-name="P108"><text:span text:style-name="T109">10/30前</text:span><text:span text:style-name="T110">執行「幼兒口腔塗氟保健」並</text:span><text:span text:style-name="T111">繳交上學期</text:span><text:span text:style-name="T112">「</text:span><text:span text:style-name="T113">學齡前兒童完成口腔塗氟情形統計表」</text:span><text:span text:style-name="T114">附件9-1</text:span><text:span text:style-name="T115">。</text:span></text:p>
              </text:list-item>
            </text:list>
            <text:p text:style-name="P116"><text:span text:style-name="T117">三</text:span><text:span text:style-name="T118">、</text:span><text:span text:style-name="T119">10/31前繳交新生斜弱視轉介單</text:span><text:span text:style-name="T120">（附件8-2）</text:span></text:p>
          </table:table-cell>
          <table:table-cell table:style-name="TableCell121">
            <text:p text:style-name="P122">俞妏</text:p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">
            <text:p text:style-name="P126">二、115年上學期入學新生「預防接種紀錄檢查結果統計」表及「未完成接種幼童名冊」--(統計表為幼兒園全園)。</text:p>
            <text:p text:style-name="P127"><text:span text:style-name="T128">●</text:span><text:span text:style-name="T129">10/31前繳交統計表及名冊</text:span><text:span text:style-name="T130">。</text:span><text:span text:style-name="T131">附件16、附件17。</text:span></text:p>
          </table:table-cell>
          <table:table-cell table:style-name="TableCell132">
            <text:p text:style-name="P133">敏媛</text:p>
          </table:table-cell>
        </table:table-row>
      </table:table>
      <text:p text:style-name="P134"/>
      <text:p text:style-name="P135"><text:span text:style-name="T136">臺中市中西區衛生所幼兒園業務相關承辦人</text:span></text:p>
      <text:p text:style-name="P137"><text:span text:style-name="T138"><text:s text:c="3"/>衛生所電話:2222-3811.</text:span>衛生所傳真:2220-2852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承辦人</text:p>
          </table:table-cell>
          <table:table-cell table:style-name="TableCell147">
            <text:p text:style-name="P148">分機</text:p>
          </table:table-cell>
          <table:table-cell table:style-name="TableCell149">
            <text:p text:style-name="P150"><text:span text:style-name="T151">E-MAIL</text:span></text:p>
          </table:table-cell>
          <table:table-cell table:style-name="TableCell152">
            <text:p text:style-name="P153">承辦內容</text:p>
          </table:table-cell>
        </table:table-row>
        <table:table-row table:style-name="TableRow154">
          <table:table-cell table:style-name="TableCell155">
            <text:p text:style-name="P156"><text:span text:style-name="T157">周俞妏</text:span></text:p>
          </table:table-cell>
          <table:table-cell table:style-name="TableCell158">
            <text:p text:style-name="P159"><text:span text:style-name="T160">3</text:span><text:span text:style-name="T161">1</text:span><text:span text:style-name="T162">9</text:span></text:p>
          </table:table-cell>
          <table:table-cell table:style-name="TableCell163">
            <text:p text:style-name="P164"><text:span text:style-name="T165">c563kimo@taichung.gov.tw</text:span></text:p>
          </table:table-cell>
          <table:table-cell table:style-name="TableCell166">
            <text:p text:style-name="P167"><text:span text:style-name="T168">幼兒視力等幼兒園相關業務</text:span></text:p>
            <text:p text:style-name="P169">幼兒園牙齒塗氟業務</text:p>
            <text:p text:style-name="P170">幼兒園整合性健檢業務</text:p>
          </table:table-cell>
        </table:table-row>
        <table:table-row table:style-name="TableRow171">
          <table:table-cell table:style-name="TableCell172">
            <text:p text:style-name="P173">謝淑梅</text:p>
          </table:table-cell>
          <table:table-cell table:style-name="TableCell174">
            <text:p text:style-name="P175"><text:span text:style-name="T176">322</text:span></text:p>
          </table:table-cell>
          <table:table-cell table:style-name="TableCell177">
            <text:p text:style-name="P178"><text:span text:style-name="T179">z1237419@taichung.gov.tw</text:span></text:p>
          </table:table-cell>
          <table:table-cell table:style-name="TableCell180">
            <text:p text:style-name="P181"><text:span text:style-name="T182">發展篩檢、</text:span><text:span text:style-name="T183">流感疫苗相關業務</text:span></text:p>
            <text:p text:style-name="P184">無菸家庭(菸害)相關業務</text:p>
          </table:table-cell>
        </table:table-row>
        <table:table-row table:style-name="TableRow185">
          <table:table-cell table:style-name="TableCell186">
            <text:p text:style-name="P187"><text:span text:style-name="T188">邱敏媛</text:span></text:p>
          </table:table-cell>
          <table:table-cell table:style-name="TableCell189">
            <text:p text:style-name="P190">313</text:p>
          </table:table-cell>
          <table:table-cell table:style-name="TableCell191">
            <text:p text:style-name="P192"><text:span text:style-name="T193">den0412@</text:span><text:span text:style-name="T194">taichung.gov.tw</text:span></text:p>
          </table:table-cell>
          <table:table-cell table:style-name="TableCell195">
            <text:p text:style-name="P196">預防接種相關業務</text:p>
            <text:p text:style-name="P197">幼兒專責醫師制度計畫</text:p>
          </table:table-cell>
        </table:table-row>
        <table:table-row table:style-name="TableRow198">
          <table:table-cell table:style-name="TableCell199">
            <text:p text:style-name="P200">蔣莉</text:p>
          </table:table-cell>
          <table:table-cell table:style-name="TableCell201">
            <text:p text:style-name="P202">328</text:p>
          </table:table-cell>
          <table:table-cell table:style-name="TableCell203">
            <text:p text:style-name="P204"><text:span text:style-name="T205">L</text:span>i1166<text:span text:style-name="T206">@</text:span><text:span text:style-name="T207">taichung.gov.tw</text:span></text:p>
          </table:table-cell>
          <table:table-cell table:style-name="TableCell208">
            <text:p text:style-name="P209"><text:span text:style-name="T210">腸病毒、急性傳染病通報相關業務</text:span></text:p>
          </table:table-cell>
        </table:table-row>
      </table:table>
      <text:p text:style-name="Standard"><text:span text:style-name="T211"><text:s text:c="7"/></text:span><text:span text:style-name="T212">相關報表請由中西區衛生所/便民服務/表單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Standard" style:next-style-name="Standard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頂端字元" style:display-name="z-表單的頂端 字元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0131in" text:min-label-width="0.2708in" text:list-level-position-and-space-mode="label-alignment">
          <style:list-level-label-alignment text:label-followed-by="listtab" fo:margin-left="0.284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0131in" text:min-label-width="0.2708in" text:list-level-position-and-space-mode="label-alignment">
          <style:list-level-label-alignment text:label-followed-by="listtab" fo:margin-left="0.284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年度幼兒園執行及繳交事項</dc:title>
    <dc:subject/>
    <meta:initial-creator>User</meta:initial-creator>
    <dc:creator>周俞妏</dc:creator>
    <meta:creation-date>2026-02-25T06:52:00Z</meta:creation-date>
    <dc:date>2026-02-25T06:52:00Z</dc:date>
    <meta:print-date>2026-02-25T06:51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4" meta:character-count="1031" meta:row-count="7" meta:non-whitespace-character-count="879"/>
  </office:meta>
</office:document-meta>
</file>