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5.4215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8" style:family="table">
      <style:table-properties style:width="6.8541in" fo:margin-left="0in" table:align="center"/>
    </style:style>
    <style:style style:name="TableRow13" style:family="table-row">
      <style:table-row-properties style:min-row-height="0.368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22" style:family="table-row">
      <style:table-row-properties style:min-row-height="0.532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33" style:family="table-row">
      <style:table-row-properties style:min-row-height="0.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6" style:parent-style-name="內文" style:family="paragraph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45" style:family="table-row">
      <style:table-row-properties style:min-row-height="0.906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58" style:family="table-row">
      <style:table-row-properties style:min-row-height="0.7527in" style:use-optimal-row-height="false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Row74" style:family="table-row">
      <style:table-row-properties style:min-row-height="0.14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88" style:parent-style-name="Standard" style:family="paragraph">
      <style:paragraph-properties fo:widows="2" fo:orphans="2" fo:text-align="center" fo:margin-left="0.15in" fo:text-indent="-0.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" style:parent-style-name="Standard" style:family="paragraph">
      <style:paragraph-properties fo:widows="2" fo:orphans="2" fo:margin-left="0.15in" fo:text-indent="-0.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94" style:family="table-column">
      <style:table-column-properties style:column-width="0.82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2.4048in" style:use-optimal-column-width="false"/>
    </style:style>
    <style:style style:name="TableColumn97" style:family="table-column">
      <style:table-column-properties style:column-width="2.825in" style:use-optimal-column-width="false"/>
    </style:style>
    <style:style style:name="Table93" style:family="table">
      <style:table-properties style:width="6.8048in" fo:margin-left="0.229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08" style:family="table-row">
      <style:table-row-properties style:min-row-height="0.71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26" style:family="table-row">
      <style:table-row-properties style:min-row-height="0.481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41" style:family="table-row">
      <style:table-row-properties style:min-row-height="0.488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54" style:family="table-row">
      <style:table-row-properties style:min-row-height="0.288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新細明體" style:font-name-asian="新細明體" style:font-name-complex="MS Gothic" fo:font-weight="bold" style:font-weight-asian="bold" style:font-weight-complex="bold" fo:color="#FF0000"/>
    </style:style>
    <style:style style:name="T16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3">11</text:span><text:span text:style-name="T4">5</text:span><text:span text:style-name="T5">年</text:span><text:span text:style-name="T6">臺</text:span><text:span text:style-name="T7">中市中西區托嬰中心</text:span>執行及繳交事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月份</text:p>
          </table:table-cell>
          <table:table-cell table:style-name="TableCell18">
            <text:p text:style-name="P19">應執行及繳交事項</text:p>
          </table:table-cell>
          <table:table-cell table:style-name="TableCell20">
            <text:p text:style-name="P21">承辦人員</text:p>
          </table:table-cell>
        </table:table-row>
        <table:table-row table:style-name="TableRow22">
          <table:table-cell table:style-name="TableCell23" table:number-rows-spanned="5">
            <text:p text:style-name="內文"><text:span text:style-name="T24">協助與家長們宣導</text:span><text:span text:style-name="T25">幼兒專責醫師制度計畫</text:span></text:p>
          </table:table-cell>
          <table:table-cell table:style-name="TableCell26">
            <text:p text:style-name="內文"><text:span text:style-name="T27">1-3</text:span><text:span text:style-name="T28">月</text:span></text:p>
          </table:table-cell>
          <table:table-cell table:style-name="TableCell29">
            <text:p text:style-name="P30">腸病毒查核</text:p>
          </table:table-cell>
          <table:table-cell table:style-name="TableCell31">
            <text:p text:style-name="P32">蔣莉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4月</text:p>
            <text:p text:style-name="P36">5月</text:p>
          </table:table-cell>
          <table:table-cell table:style-name="TableCell37">
            <text:p text:style-name="Standard"><text:span text:style-name="T38">入學新生「預防接種紀錄檢查結果統計」表及「未完成接種幼童名冊」--(統計114學年度下學期入學新生、轉學生接種影本)</text:span><text:span text:style-name="T39"><text:line-break/>●</text:span><text:span text:style-name="T40">5/10前繳交統計表及名冊</text:span><text:span text:style-name="T41">。</text:span><text:span text:style-name="T42">附件16、附件17。</text:span></text:p>
          </table:table-cell>
          <table:table-cell table:style-name="TableCell43">
            <text:p text:style-name="P44">敏媛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內文"><text:span text:style-name="T47">6</text:span><text:span text:style-name="T48">月</text:span></text:p>
          </table:table-cell>
          <table:table-cell table:style-name="TableCell49">
            <text:p text:style-name="P50"><text:span text:style-name="T51">6/15</text:span><text:span text:style-name="T52">執行「幼兒口腔塗氟保健」並</text:span><text:span text:style-name="T53">繳交下學期「學齡前兒童完成口腔塗氟情形統計表」。</text:span></text:p>
            <text:p text:style-name="P54"><text:span text:style-name="T55">A. 附件9-1學齡前兒童完成口腔塗氟情形統計表</text:span></text:p>
          </table:table-cell>
          <table:table-cell table:style-name="TableCell56">
            <text:p text:style-name="P57">俞妏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10月</text:p>
          </table:table-cell>
          <table:table-cell table:style-name="TableCell62">
            <text:p text:style-name="P63"><text:span text:style-name="T64">10/30前</text:span><text:span text:style-name="T65">執行「幼兒口腔塗氟保健」並</text:span><text:span text:style-name="T66">繳交上學期</text:span><text:span text:style-name="T67">「</text:span><text:span text:style-name="T68">學齡前兒童完成口腔塗氟情形統計表」</text:span><text:span text:style-name="T69">附件9-1</text:span><text:span text:style-name="T70">。</text:span></text:p>
          </table:table-cell>
          <table:table-cell table:style-name="TableCell71">
            <text:p text:style-name="P72">俞妏</text:p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<text:span text:style-name="T77">115年上學期</text:span><text:span text:style-name="T78">入學新生「預防接種紀錄檢查結果統計」表及「未完成接種幼童名冊」--(統計表為全</text:span><text:span text:style-name="T79">園</text:span><text:span text:style-name="T80">)。</text:span></text:p>
            <text:p text:style-name="P81"><text:span text:style-name="T82">●</text:span><text:span text:style-name="T83">10/31前繳交統計表及名冊</text:span><text:span text:style-name="T84">。</text:span><text:span text:style-name="T85">附件16、附件17。</text:span></text:p>
          </table:table-cell>
          <table:table-cell table:style-name="TableCell86">
            <text:p text:style-name="P87">敏媛</text:p>
          </table:table-cell>
        </table:table-row>
      </table:table>
      <text:p text:style-name="P88"><text:span text:style-name="T89">臺中市中西區衛生所幼兒園業務相關承辦人</text:span></text:p>
      <text:p text:style-name="P90"><text:span text:style-name="T91"><text:s text:c="3"/></text:span><text:span text:style-name="T92">衛生所電話:2222-3811.</text:span>衛生所傳真:2220-2852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承辦人</text:p>
          </table:table-cell>
          <table:table-cell table:style-name="TableCell101">
            <text:p text:style-name="P102">分機</text:p>
          </table:table-cell>
          <table:table-cell table:style-name="TableCell103">
            <text:p text:style-name="P104"><text:span text:style-name="T105">E-MAIL</text:span></text:p>
          </table:table-cell>
          <table:table-cell table:style-name="TableCell106">
            <text:p text:style-name="P107">承辦內容</text:p>
          </table:table-cell>
        </table:table-row>
        <table:table-row table:style-name="TableRow108">
          <table:table-cell table:style-name="TableCell109">
            <text:p text:style-name="P110"><text:span text:style-name="T111">周俞妏</text:span></text:p>
          </table:table-cell>
          <table:table-cell table:style-name="TableCell112">
            <text:p text:style-name="P113"><text:span text:style-name="T114">3</text:span><text:span text:style-name="T115">1</text:span><text:span text:style-name="T116">9</text:span></text:p>
          </table:table-cell>
          <table:table-cell table:style-name="TableCell117">
            <text:p text:style-name="P118"><text:span text:style-name="T119">c563kimo</text:span><text:span text:style-name="T120">@taichung.gov.tw</text:span></text:p>
          </table:table-cell>
          <table:table-cell table:style-name="TableCell121">
            <text:p text:style-name="P122"><text:span text:style-name="T123">幼兒視力等幼兒園相關業務</text:span></text:p>
            <text:p text:style-name="P124">幼兒園牙齒塗氟業務</text:p>
            <text:p text:style-name="P125">幼兒園整合性健檢業務</text:p>
          </table:table-cell>
        </table:table-row>
        <table:table-row table:style-name="TableRow126">
          <table:table-cell table:style-name="TableCell127">
            <text:p text:style-name="P128">謝淑梅</text:p>
          </table:table-cell>
          <table:table-cell table:style-name="TableCell129">
            <text:p text:style-name="P130"><text:span text:style-name="T131">3</text:span><text:span text:style-name="T132">22</text:span></text:p>
          </table:table-cell>
          <table:table-cell table:style-name="TableCell133">
            <text:p text:style-name="P134"><text:span text:style-name="T135">z1237419@taichung.gov.tw</text:span></text:p>
          </table:table-cell>
          <table:table-cell table:style-name="TableCell136">
            <text:p text:style-name="P137"><text:span text:style-name="T138">發展篩檢、</text:span><text:span text:style-name="T139">流感疫苗相關業務</text:span></text:p>
            <text:p text:style-name="P140">無菸家庭(菸害)相關業務</text:p>
          </table:table-cell>
        </table:table-row>
        <table:table-row table:style-name="TableRow141">
          <table:table-cell table:style-name="TableCell142">
            <text:p text:style-name="P143"><text:span text:style-name="T144">邱敏媛</text:span></text:p>
          </table:table-cell>
          <table:table-cell table:style-name="TableCell145">
            <text:p text:style-name="P146">313</text:p>
          </table:table-cell>
          <table:table-cell table:style-name="TableCell147">
            <text:p text:style-name="P148"><text:span text:style-name="T149">den0412@</text:span><text:span text:style-name="T150">taichung.gov.tw</text:span></text:p>
          </table:table-cell>
          <table:table-cell table:style-name="TableCell151">
            <text:p text:style-name="P152">預防接種相關業務</text:p>
            <text:p text:style-name="P153">幼兒專責醫師制度計畫</text:p>
          </table:table-cell>
        </table:table-row>
        <table:table-row table:style-name="TableRow154">
          <table:table-cell table:style-name="TableCell155">
            <text:p text:style-name="P156">蔣莉</text:p>
          </table:table-cell>
          <table:table-cell table:style-name="TableCell157">
            <text:p text:style-name="P158">328</text:p>
          </table:table-cell>
          <table:table-cell table:style-name="TableCell159">
            <text:p text:style-name="P160"><text:span text:style-name="T161">L</text:span>i1166<text:span text:style-name="T162">@</text:span><text:span text:style-name="T163">taichung.gov.tw</text:span></text:p>
          </table:table-cell>
          <table:table-cell table:style-name="TableCell164">
            <text:p text:style-name="P165"><text:span text:style-name="T166">腸病毒、急性傳染病通報相關業務</text:span></text:p>
          </table:table-cell>
        </table:table-row>
      </table:table>
      <text:p text:style-name="Standard"><text:span text:style-name="T167"><text:s text:c="7"/></text:span><text:span text:style-name="T168">相關報表請由中西區衛生所/便民服務/表單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幼兒園執行及繳交事項</dc:title>
    <dc:subject/>
    <meta:initial-creator>User</meta:initial-creator>
    <dc:creator>周俞妏</dc:creator>
    <meta:creation-date>2026-02-25T06:53:00Z</meta:creation-date>
    <dc:date>2026-02-25T06:53:00Z</dc:date>
    <meta:print-date>2025-01-13T1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