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5.4215in" style:use-optimal-column-width="false"/>
    </style:style>
    <style:style style:name="TableColumn9" style:family="table-column">
      <style:table-column-properties style:column-width="0.5368in" style:use-optimal-column-width="false"/>
    </style:style>
    <style:style style:name="Table5" style:family="table">
      <style:table-properties style:width="6.8541in" fo:margin-left="0in" table:align="center"/>
    </style:style>
    <style:style style:name="TableRow10" style:family="table-row">
      <style:table-row-properties style:min-row-height="0.368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19" style:family="table-row">
      <style:table-row-properties style:min-row-height="0.53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29" style:family="table-row">
      <style:table-row-properties style:min-row-height="0.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2" style:parent-style-name="內文" style:family="paragraph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52" style:family="table-row">
      <style:table-row-properties style:min-row-height="0.906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68" style:family="table-row">
      <style:table-row-properties style:min-row-height="0.7527in" style:use-optimal-row-height="false"/>
    </style:style>
    <style:style style:name="P6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Row86" style:family="table-row">
      <style:table-row-properties style:min-row-height="0.146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98" style:parent-style-name="Standard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110" style:parent-style-name="Standard" style:family="paragraph">
      <style:paragraph-properties fo:widows="2" fo:orphans="2" fo:text-align="center" fo:margin-left="0.15in" fo:text-indent="-0.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widows="2" fo:orphans="2" fo:margin-left="0.15in" fo:text-indent="-0.1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17" style:family="table-column">
      <style:table-column-properties style:column-width="0.825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2.4048in" style:use-optimal-column-width="false"/>
    </style:style>
    <style:style style:name="TableColumn120" style:family="table-column">
      <style:table-column-properties style:column-width="2.825in" style:use-optimal-column-width="false"/>
    </style:style>
    <style:style style:name="Table116" style:family="table">
      <style:table-properties style:width="6.8048in" fo:margin-left="0.2291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31" style:family="table-row">
      <style:table-row-properties style:min-row-height="0.716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4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48" style:family="table-row">
      <style:table-row-properties style:min-row-height="0.481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62" style:family="table-row">
      <style:table-row-properties style:min-row-height="0.488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175" style:family="table-row">
      <style:table-row-properties style:min-row-height="0.288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新細明體" style:font-name-asian="新細明體" style:font-name-complex="MS Gothic" fo:font-weight="bold" style:font-weight-asian="bold" style:font-weight-complex="bold" fo:color="#FF0000"/>
    </style:style>
    <style:style style:name="T18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  <style:style style:name="T19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  <style:style style:name="T19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  <style:style style:name="T19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  <style:style style:name="T19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3">115</text:span><text:span text:style-name="T4">年臺中市中西區托嬰中心</text:span>執行及繳交事項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月份</text:p>
          </table:table-cell>
          <table:table-cell table:style-name="TableCell15">
            <text:p text:style-name="P16">應執行及繳交事項</text:p>
          </table:table-cell>
          <table:table-cell table:style-name="TableCell17">
            <text:p text:style-name="P18">承辦人員</text:p>
          </table:table-cell>
        </table:table-row>
        <table:table-row table:style-name="TableRow19">
          <table:table-cell table:style-name="TableCell20" table:number-rows-spanned="5">
            <text:p text:style-name="內文"><text:span text:style-name="T21">協助與家長們宣導幼兒專責醫師制度計畫</text:span></text:p>
          </table:table-cell>
          <table:table-cell table:style-name="TableCell22">
            <text:p text:style-name="內文"><text:span text:style-name="T23">1-3</text:span><text:span text:style-name="T24">月</text:span></text:p>
          </table:table-cell>
          <table:table-cell table:style-name="TableCell25">
            <text:p text:style-name="P26">腸病毒查核</text:p>
          </table:table-cell>
          <table:table-cell table:style-name="TableCell27">
            <text:p text:style-name="P28">蔣莉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4月</text:p>
            <text:p text:style-name="P32">5月</text:p>
          </table:table-cell>
          <table:table-cell table:style-name="TableCell33">
            <text:p text:style-name="Standard"><text:span text:style-name="T34">入學新生「預防接種紀錄檢查結果統計」表及「未完成接種幼童名冊」</text:span><text:span text:style-name="T35">--(</text:span><text:span text:style-name="T36">統計</text:span><text:span text:style-name="T37">114</text:span><text:span text:style-name="T38">學年度下學期入學新生、轉學生接種影本</text:span><text:span text:style-name="T39">)</text:span><text:span text:style-name="T40"><text:line-break/></text:span><text:span text:style-name="T41">●</text:span><text:span text:style-name="T42">5/10</text:span><text:span text:style-name="T43">前繳交統計表及名冊</text:span><text:span text:style-name="T44">。</text:span><text:span text:style-name="T45">附件</text:span><text:span text:style-name="T46">16</text:span><text:span text:style-name="T47">、附件</text:span><text:span text:style-name="T48">17</text:span><text:span text:style-name="T49">。</text:span></text:p>
          </table:table-cell>
          <table:table-cell table:style-name="TableCell50">
            <text:p text:style-name="P51">敏媛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內文"><text:span text:style-name="T54">6</text:span><text:span text:style-name="T55">月</text:span></text:p>
          </table:table-cell>
          <table:table-cell table:style-name="TableCell56">
            <text:p text:style-name="P57"><text:span text:style-name="T58">6/15</text:span><text:span text:style-name="T59">執行「幼兒口腔塗氟保健」並</text:span><text:span text:style-name="T60">繳交下學期「學齡前兒童完成口腔塗氟情形統計表」。</text:span></text:p>
            <text:p text:style-name="P61"><text:span text:style-name="T62">A.<text:s/></text:span><text:span text:style-name="T63">附件</text:span><text:span text:style-name="T64">9-1</text:span><text:span text:style-name="T65">學齡前兒童完成口腔塗氟情形統計表</text:span></text:p>
          </table:table-cell>
          <table:table-cell table:style-name="TableCell66">
            <text:p text:style-name="P67">俞妏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9月</text:p>
          </table:table-cell>
          <table:table-cell table:style-name="TableCell72">
            <text:p text:style-name="P73"><text:span text:style-name="T74">10/30</text:span><text:span text:style-name="T75">前</text:span><text:span text:style-name="T76">執行「幼兒口腔塗氟保健」並</text:span><text:span text:style-name="T77">繳交上學期</text:span><text:span text:style-name="T78">「</text:span><text:span text:style-name="T79">學齡前兒童完成口腔塗氟情形統計表」</text:span><text:span text:style-name="T80">附件</text:span><text:span text:style-name="T81">9-1</text:span><text:span text:style-name="T82">。</text:span></text:p>
          </table:table-cell>
          <table:table-cell table:style-name="TableCell83">
            <text:p text:style-name="P84">俞妏</text:p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內文"><text:span text:style-name="T88">10</text:span><text:span text:style-name="T89">月</text:span></text:p>
          </table:table-cell>
          <table:table-cell table:style-name="TableCell90">
            <text:p text:style-name="P91"><text:span text:style-name="T92">115</text:span><text:span text:style-name="T93">年上學期入學新生「預防接種紀錄檢查結果統計」表及「未完成接種幼童名冊」</text:span><text:span text:style-name="T94">--(</text:span><text:span text:style-name="T95">統計表為全園</text:span><text:span text:style-name="T96">)</text:span><text:span text:style-name="T97">。</text:span></text:p>
            <text:p text:style-name="P98"><text:span text:style-name="T99">●</text:span><text:span text:style-name="T100">10/31</text:span><text:span text:style-name="T101">前繳交統計表及名冊</text:span><text:span text:style-name="T102">。</text:span><text:span text:style-name="T103">附件</text:span><text:span text:style-name="T104">16</text:span><text:span text:style-name="T105">、附件</text:span><text:span text:style-name="T106">17</text:span><text:span text:style-name="T107">。</text:span></text:p>
          </table:table-cell>
          <table:table-cell table:style-name="TableCell108">
            <text:p text:style-name="P109">敏媛</text:p>
          </table:table-cell>
        </table:table-row>
      </table:table>
      <text:p text:style-name="P110"><text:span text:style-name="T111">臺中市中西區衛生所幼兒園業務相關承辦人</text:span></text:p>
      <text:p text:style-name="P112"><text:span text:style-name="T113"><text:s text:c="3"/></text:span><text:span text:style-name="T114">衛生所電話</text:span><text:span text:style-name="T115">:2222-3811.</text:span>衛生所傳真:2220-2852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承辦人</text:p>
          </table:table-cell>
          <table:table-cell table:style-name="TableCell124">
            <text:p text:style-name="P125">分機</text:p>
          </table:table-cell>
          <table:table-cell table:style-name="TableCell126">
            <text:p text:style-name="P127"><text:span text:style-name="T128">E-MAIL</text:span></text:p>
          </table:table-cell>
          <table:table-cell table:style-name="TableCell129">
            <text:p text:style-name="P130">承辦內容</text:p>
          </table:table-cell>
        </table:table-row>
        <table:table-row table:style-name="TableRow131">
          <table:table-cell table:style-name="TableCell132">
            <text:p text:style-name="P133"><text:span text:style-name="T134">周俞妏</text:span></text:p>
          </table:table-cell>
          <table:table-cell table:style-name="TableCell135">
            <text:p text:style-name="P136"><text:span text:style-name="T137">3</text:span><text:span text:style-name="T138">1</text:span><text:span text:style-name="T139">9</text:span></text:p>
          </table:table-cell>
          <table:table-cell table:style-name="TableCell140">
            <text:p text:style-name="P141"><text:span text:style-name="T142">c563kimo@taichung.gov.tw</text:span></text:p>
          </table:table-cell>
          <table:table-cell table:style-name="TableCell143">
            <text:p text:style-name="P144"><text:span text:style-name="T145">幼兒視力等幼兒園相關業務</text:span></text:p>
            <text:p text:style-name="P146">幼兒園牙齒塗氟業務</text:p>
            <text:p text:style-name="P147">幼兒園整合性健檢業務</text:p>
          </table:table-cell>
        </table:table-row>
        <table:table-row table:style-name="TableRow148">
          <table:table-cell table:style-name="TableCell149">
            <text:p text:style-name="P150">謝淑梅</text:p>
          </table:table-cell>
          <table:table-cell table:style-name="TableCell151">
            <text:p text:style-name="P152"><text:span text:style-name="T153">322</text:span></text:p>
          </table:table-cell>
          <table:table-cell table:style-name="TableCell154">
            <text:p text:style-name="P155"><text:span text:style-name="T156">z1237419@taichung.gov.tw</text:span></text:p>
          </table:table-cell>
          <table:table-cell table:style-name="TableCell157">
            <text:p text:style-name="P158"><text:span text:style-name="T159">發展篩檢、</text:span><text:span text:style-name="T160">流感疫苗相關業務</text:span></text:p>
            <text:p text:style-name="P161">無菸家庭(菸害)相關業務</text:p>
          </table:table-cell>
        </table:table-row>
        <table:table-row table:style-name="TableRow162">
          <table:table-cell table:style-name="TableCell163">
            <text:p text:style-name="P164"><text:span text:style-name="T165">邱敏媛</text:span></text:p>
          </table:table-cell>
          <table:table-cell table:style-name="TableCell166">
            <text:p text:style-name="P167">313</text:p>
          </table:table-cell>
          <table:table-cell table:style-name="TableCell168">
            <text:p text:style-name="P169"><text:span text:style-name="T170">den0412@</text:span><text:span text:style-name="T171">taichung.gov.tw</text:span></text:p>
          </table:table-cell>
          <table:table-cell table:style-name="TableCell172">
            <text:p text:style-name="P173">預防接種相關業務</text:p>
            <text:p text:style-name="P174">幼兒專責醫師制度計畫</text:p>
          </table:table-cell>
        </table:table-row>
        <table:table-row table:style-name="TableRow175">
          <table:table-cell table:style-name="TableCell176">
            <text:p text:style-name="P177">蔣莉</text:p>
          </table:table-cell>
          <table:table-cell table:style-name="TableCell178">
            <text:p text:style-name="P179">328</text:p>
          </table:table-cell>
          <table:table-cell table:style-name="TableCell180">
            <text:p text:style-name="P181"><text:span text:style-name="T182">L</text:span>i1166<text:span text:style-name="T183">@</text:span><text:span text:style-name="T184">taichung.gov.tw</text:span></text:p>
          </table:table-cell>
          <table:table-cell table:style-name="TableCell185">
            <text:p text:style-name="P186"><text:span text:style-name="T187">腸病毒、急性傳染病通報相關業務</text:span></text:p>
          </table:table-cell>
        </table:table-row>
      </table:table>
      <text:p text:style-name="Standard"><text:span text:style-name="T188"><text:s text:c="7"/></text:span><text:span text:style-name="T189">相關報表請由中西區衛生所</text:span><text:span text:style-name="T190">/</text:span><text:span text:style-name="T191">便民服務</text:span><text:span text:style-name="T192">/</text:span><text:span text:style-name="T193">表單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頂端字元" style:display-name="z-表單的頂端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幼兒園執行及繳交事項</dc:title>
    <dc:subject/>
    <meta:initial-creator>User</meta:initial-creator>
    <dc:creator>周俞妏</dc:creator>
    <meta:creation-date>2026-01-19T09:43:00Z</meta:creation-date>
    <dc:date>2026-01-30T02:45:00Z</dc:date>
    <meta:print-date>2025-01-13T15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