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4479in" style:use-optimal-column-width="false"/>
    </style:style>
    <style:style style:name="TableColumn7" style:family="table-column">
      <style:table-column-properties style:column-width="0.4479in" style:use-optimal-column-width="false"/>
    </style:style>
    <style:style style:name="TableColumn8" style:family="table-column">
      <style:table-column-properties style:column-width="5.4215in" style:use-optimal-column-width="false"/>
    </style:style>
    <style:style style:name="TableColumn9" style:family="table-column">
      <style:table-column-properties style:column-width="0.5368in" style:use-optimal-column-width="false"/>
    </style:style>
    <style:style style:name="Table5" style:family="table">
      <style:table-properties style:width="6.8541in" fo:margin-left="0in" table:align="center"/>
    </style:style>
    <style:style style:name="TableRow10" style:family="table-row">
      <style:table-row-properties style:min-row-height="0.368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/>
    </style:style>
    <style:style style:name="TableRow19" style:family="table-row">
      <style:table-row-properties style:min-row-height="0.235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29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1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2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4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3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58" style:family="table-row">
      <style:table-row-properties style:min-row-height="0.5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77" style:family="table-row">
      <style:table-row-properties style:min-row-height="0.833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FF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80" style:parent-style-name="Standard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98" style:family="table-row">
      <style:table-row-properties style:min-row-height="0.68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list-style-name="WW8Num9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120" style:parent-style-name="Standard" style:family="paragraph">
      <style:paragraph-properties fo:text-align="justify" fo:margin-left="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127" style:parent-style-name="Standard" style:family="paragraph">
      <style:paragraph-properties fo:text-align="justify"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139" style:family="table-row">
      <style:table-row-properties style:min-row-height="0.808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list-style-name="WW8Num9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P145" style:parent-style-name="Standard" style:family="paragraph">
      <style:paragraph-properties fo:text-align="justify"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152" style:family="table-row">
      <style:table-row-properties style:min-row-height="1.043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list-style-name="WW8Num1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166" style:parent-style-name="Standard" style:list-style-name="WW8Num1" style:family="paragraph">
      <style:paragraph-properties fo:widows="2" fo:orphans="2" fo:text-align="justify"/>
    </style:style>
    <style:style style:name="T16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Row179" style:family="table-row">
      <style:table-row-properties style:min-row-height="0.372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Row194" style:family="table-row">
      <style:table-row-properties style:min-row-height="0.691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209" style:parent-style-name="Standard" style:family="paragraph">
      <style:paragraph-properties fo:widows="2" fo:orphans="2" fo:text-align="center" fo:margin-left="0.15in" fo:text-indent="-0.1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0" style:parent-style-name="Standard" style:family="paragraph">
      <style:paragraph-properties fo:widows="2" fo:orphans="2" fo:text-align="center" fo:margin-left="0.15in" fo:text-indent="-0.1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2" style:parent-style-name="Standard" style:family="paragraph">
      <style:paragraph-properties fo:widows="2" fo:orphans="2" fo:margin-left="0.15in" fo:text-indent="-0.1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17" style:family="table-column">
      <style:table-column-properties style:column-width="0.825in" style:use-optimal-column-width="false"/>
    </style:style>
    <style:style style:name="TableColumn218" style:family="table-column">
      <style:table-column-properties style:column-width="0.75in" style:use-optimal-column-width="false"/>
    </style:style>
    <style:style style:name="TableColumn219" style:family="table-column">
      <style:table-column-properties style:column-width="2.4048in" style:use-optimal-column-width="false"/>
    </style:style>
    <style:style style:name="TableColumn220" style:family="table-column">
      <style:table-column-properties style:column-width="2.825in" style:use-optimal-column-width="false"/>
    </style:style>
    <style:style style:name="Table216" style:family="table">
      <style:table-properties style:width="6.8048in" fo:margin-left="0.229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6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24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262" style:family="table-row">
      <style:table-row-properties style:min-row-height="0.342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新細明體" style:font-name-asian="新細明體" style:font-name-complex="MS Gothic" fo:font-weight="bold" style:font-weight-asian="bold" style:font-weight-complex="bold" fo:color="#FF0000"/>
    </style:style>
    <style:style style:name="T28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  <style:style style:name="T290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  <style:style style:name="T29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  <style:style style:name="T29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  <style:style style:name="T293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3">115</text:span><text:span text:style-name="T4">年臺中市中西區幼兒園暨托嬰中心</text:span>執行及繳交事項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月份</text:p>
          </table:table-cell>
          <table:table-cell table:style-name="TableCell15">
            <text:p text:style-name="P16">應執行及繳交事項</text:p>
          </table:table-cell>
          <table:table-cell table:style-name="TableCell17">
            <text:p text:style-name="P18">承辦人員</text:p>
          </table:table-cell>
        </table:table-row>
        <table:table-row table:style-name="TableRow19">
          <table:table-cell table:style-name="TableCell20" table:number-rows-spanned="6">
            <text:p text:style-name="P21"><text:span text:style-name="T22">3</text:span><text:span text:style-name="T23">月</text:span></text:p>
            <text:p text:style-name="P24">至</text:p>
            <text:p text:style-name="P25"><text:span text:style-name="T26">6</text:span><text:span text:style-name="T27">月</text:span></text:p>
            <text:p text:style-name="P28">入</text:p>
            <text:p text:style-name="P29">園</text:p>
            <text:p text:style-name="P30">整</text:p>
            <text:p text:style-name="P31">合</text:p>
            <text:p text:style-name="P32">式</text:p>
            <text:p text:style-name="P33">健</text:p>
            <text:p text:style-name="P34">康</text:p>
            <text:p text:style-name="P35">檢</text:p>
            <text:p text:style-name="P36">查</text:p>
          </table:table-cell>
          <table:table-cell table:style-name="TableCell37" table:number-rows-spanned="2">
            <text:p text:style-name="P38">1-3月</text:p>
          </table:table-cell>
          <table:table-cell table:style-name="TableCell39">
            <text:p text:style-name="P40"><text:span text:style-name="T41">一、</text:span><text:span text:style-name="T42">執行視力檢查（每年</text:span><text:span text:style-name="T43">2</text:span><text:span text:style-name="T44">月</text:span><text:span text:style-name="T45">-6</text:span><text:span text:style-name="T46">月）</text:span><text:span text:style-name="T47">109</text:span><text:span text:style-name="T48">、</text:span><text:span text:style-name="T49">110</text:span><text:span text:style-name="T50">年次</text:span></text:p>
          </table:table-cell>
          <table:table-cell table:style-name="TableCell51">
            <text:p text:style-name="P52">俞妏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二、腸病毒查核</text:p>
          </table:table-cell>
          <table:table-cell table:style-name="TableCell56">
            <text:p text:style-name="P57">蔣莉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 table:number-rows-spanned="2">
            <text:p text:style-name="P60">4月</text:p>
            <text:p text:style-name="P61"><text:span text:style-name="T62">5</text:span><text:span text:style-name="T63">月</text:span></text:p>
          </table:table-cell>
          <table:table-cell table:style-name="TableCell64">
            <text:p text:style-name="P65"><text:span text:style-name="T66">一、發放國小新生入學前預防接種通知書</text:span><text:span text:style-name="T67">(</text:span><text:span text:style-name="T68">大班</text:span><text:span text:style-name="T69">) —</text:span></text:p>
            <text:p text:style-name="P70"><text:span text:style-name="T71"><text:s text:c="4"/></text:span><text:span text:style-name="T72">(114</text:span><text:span text:style-name="T73">年畢業班學童</text:span><text:span text:style-name="T74">)</text:span></text:p>
          </table:table-cell>
          <table:table-cell table:style-name="TableCell75">
            <text:p text:style-name="P76">敏媛</text:p>
          </table:table-cell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二、入學新生「預防接種紀錄檢查結果統計」表及「未完成接種幼童名冊」-- <text:s text:c="2"/></text:p>
            <text:p text:style-name="P80"><text:span text:style-name="T81"><text:s text:c="3"/>(</text:span><text:span text:style-name="T82">統計</text:span><text:span text:style-name="T83">114</text:span><text:span text:style-name="T84">學年度下學期入學新生、轉學生接種影本</text:span><text:span text:style-name="T85">)</text:span><text:span text:style-name="T86"><text:line-break/></text:span><text:span text:style-name="T87">●</text:span><text:span text:style-name="T88">5/10</text:span><text:span text:style-name="T89">前繳交統計表及名冊</text:span><text:span text:style-name="T90">。</text:span><text:span text:style-name="T91">附件</text:span><text:span text:style-name="T92">16</text:span><text:span text:style-name="T93">、附件</text:span><text:span text:style-name="T94">17</text:span><text:span text:style-name="T95">。</text:span></text:p>
          </table:table-cell>
          <table:table-cell table:style-name="TableCell96">
            <text:p text:style-name="P97">敏媛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rows-spanned="2">
            <text:p text:style-name="P100">6月</text:p>
          </table:table-cell>
          <table:table-cell table:style-name="TableCell101">
            <text:list text:style-name="WW8Num9" text:continue-numbering="true">
              <text:list-item>
                <text:p text:style-name="P102"><text:span text:style-name="T103">6/15</text:span><text:span text:style-name="T104">前繳交下學期視力檢查名冊及回應單</text:span></text:p>
              </text:list-item>
            </text:list>
            <text:p text:style-name="P105"><text:span text:style-name="T106">（滿</text:span><text:span text:style-name="T107">4</text:span><text:span text:style-name="T108">歲</text:span><text:span text:style-name="T109">-110</text:span><text:span text:style-name="T110">年次及滿</text:span><text:span text:style-name="T111">5</text:span><text:span text:style-name="T112">歲</text:span><text:span text:style-name="T113">-109</text:span><text:span text:style-name="T114">年次出生之學童）</text:span><text:span text:style-name="T115">--</text:span><text:span text:style-name="T116">附件</text:span><text:span text:style-name="T117">8-1</text:span><text:span text:style-name="T118">及附件</text:span><text:span text:style-name="T119">8-2</text:span></text:p>
            <text:p text:style-name="P120"><text:span text:style-name="T121">A.</text:span><text:span text:style-name="T122">附件</text:span><text:span text:style-name="T123">8-1</text:span><text:span text:style-name="T124">學齡前兒童視力及斜弱視檢查名冊（附件</text:span><text:span text:style-name="T125">8-1</text:span><text:span text:style-name="T126">）</text:span></text:p>
            <text:p text:style-name="P127"><text:span text:style-name="T128">B.</text:span><text:span text:style-name="T129">附件</text:span><text:span text:style-name="T130">8-2</text:span><text:span text:style-name="T131">學齡前兒童未通過視力及立體感篩檢個案報告及回應單</text:span><text:span text:style-name="T132"><text:s/></text:span><text:span text:style-name="T133">（附件</text:span><text:span text:style-name="T134">8-2</text:span><text:span text:style-name="T135">）</text:span></text:p>
          </table:table-cell>
          <table:table-cell table:style-name="TableCell136">
            <text:p text:style-name="P137"><text:span text:style-name="T138">俞妏</text:span>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list text:style-name="WW8Num9" text:continue-numbering="true">
              <text:list-item>
                <text:p text:style-name="P141"><text:span text:style-name="T142">6/15</text:span><text:span text:style-name="T143">執行「幼兒口腔塗氟保健」並</text:span><text:span text:style-name="T144">繳交下學期「學齡前兒童完成口腔塗氟情形統計表」。</text:span></text:p>
              </text:list-item>
            </text:list>
            <text:p text:style-name="P145"><text:span text:style-name="T146">A.<text:s/></text:span><text:span text:style-name="T147">附件</text:span><text:span text:style-name="T148">9-1</text:span><text:span text:style-name="T149">學齡前兒童完成口腔塗氟情形統計表</text:span></text:p>
          </table:table-cell>
          <table:table-cell table:style-name="TableCell150">
            <text:p text:style-name="P151">俞妏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9月</text:p>
          </table:table-cell>
          <table:table-cell table:style-name="TableCell157">
            <text:list text:style-name="WW8Num1" text:continue-numbering="true">
              <text:list-item>
                <text:p text:style-name="P158"><text:span text:style-name="T159">10/30</text:span><text:span text:style-name="T160">前繳交上學期學齡前兒童視力及斜弱視檢查名冊</text:span><text:span text:style-name="T161">（附件</text:span><text:span text:style-name="T162">8-1</text:span><text:span text:style-name="T163">及附件</text:span><text:span text:style-name="T164">8-2</text:span><text:span text:style-name="T165">）</text:span></text:p>
              </text:list-item>
              <text:list-item>
                <text:p text:style-name="P166"><text:span text:style-name="T167">10/30</text:span><text:span text:style-name="T168">前</text:span><text:span text:style-name="T169">執行「幼兒口腔塗氟保健」並</text:span><text:span text:style-name="T170">繳交上學期</text:span><text:span text:style-name="T171">「</text:span><text:span text:style-name="T172">學齡前兒童完成口腔塗氟情形統計表」</text:span><text:span text:style-name="T173">附件</text:span><text:span text:style-name="T174">9-1</text:span><text:span text:style-name="T175">。</text:span></text:p>
              </text:list-item>
            </text:list>
          </table:table-cell>
          <table:table-cell table:style-name="TableCell176">
            <text:p text:style-name="P177">俞妏</text:p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>10月</text:p>
          </table:table-cell>
          <table:table-cell table:style-name="TableCell184">
            <text:p text:style-name="P185"><text:span text:style-name="T186">一、</text:span><text:span text:style-name="T187">10/31</text:span><text:span text:style-name="T188">前繳交新生斜弱視轉介單</text:span><text:span text:style-name="T189">（附件</text:span><text:span text:style-name="T190">8-2</text:span><text:span text:style-name="T191">）</text:span></text:p>
          </table:table-cell>
          <table:table-cell table:style-name="TableCell192">
            <text:p text:style-name="P193">俞妏</text:p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二、115年上學期入學新生「預防接種紀錄檢查結果統計」表及「未完成接種幼童名冊」--(統計表為幼兒園全園)。</text:p>
            <text:p text:style-name="P197"><text:span text:style-name="T198">●</text:span><text:span text:style-name="T199">10/31</text:span><text:span text:style-name="T200">前繳交統計表及名冊</text:span><text:span text:style-name="T201">。</text:span><text:span text:style-name="T202">附件</text:span><text:span text:style-name="T203">16</text:span><text:span text:style-name="T204">、附件</text:span><text:span text:style-name="T205">17</text:span><text:span text:style-name="T206">。</text:span></text:p>
          </table:table-cell>
          <table:table-cell table:style-name="TableCell207">
            <text:p text:style-name="P208">敏媛</text:p>
          </table:table-cell>
        </table:table-row>
      </table:table>
      <text:p text:style-name="P209"/>
      <text:p text:style-name="P210"><text:span text:style-name="T211">臺中市中西區衛生所幼兒園業務相關承辦人</text:span></text:p>
      <text:p text:style-name="P212"><text:span text:style-name="T213"><text:s text:c="3"/></text:span><text:span text:style-name="T214">衛生所電話</text:span><text:span text:style-name="T215">:2222-3811.</text:span>衛生所傳真:2220-2852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承辦人</text:p>
          </table:table-cell>
          <table:table-cell table:style-name="TableCell224">
            <text:p text:style-name="P225">分機</text:p>
          </table:table-cell>
          <table:table-cell table:style-name="TableCell226">
            <text:p text:style-name="P227"><text:span text:style-name="T228">E-MAIL</text:span></text:p>
          </table:table-cell>
          <table:table-cell table:style-name="TableCell229">
            <text:p text:style-name="P230">承辦內容</text:p>
          </table:table-cell>
        </table:table-row>
        <table:table-row table:style-name="TableRow231">
          <table:table-cell table:style-name="TableCell232">
            <text:p text:style-name="P233"><text:span text:style-name="T234">周俞妏</text:span></text:p>
          </table:table-cell>
          <table:table-cell table:style-name="TableCell235">
            <text:p text:style-name="P236"><text:span text:style-name="T237">3</text:span><text:span text:style-name="T238">1</text:span><text:span text:style-name="T239">9</text:span></text:p>
          </table:table-cell>
          <table:table-cell table:style-name="TableCell240">
            <text:p text:style-name="P241"><text:span text:style-name="T242">c563kimo@taichung.gov.tw</text:span></text:p>
          </table:table-cell>
          <table:table-cell table:style-name="TableCell243">
            <text:p text:style-name="P244"><text:span text:style-name="T245">幼兒視力等幼兒園相關業務</text:span></text:p>
            <text:p text:style-name="P246">幼兒園牙齒塗氟業務</text:p>
            <text:p text:style-name="P247">幼兒園整合性健檢業務</text:p>
          </table:table-cell>
        </table:table-row>
        <table:table-row table:style-name="TableRow248">
          <table:table-cell table:style-name="TableCell249">
            <text:p text:style-name="P250">謝淑梅</text:p>
          </table:table-cell>
          <table:table-cell table:style-name="TableCell251">
            <text:p text:style-name="P252"><text:span text:style-name="T253">322</text:span></text:p>
          </table:table-cell>
          <table:table-cell table:style-name="TableCell254">
            <text:p text:style-name="P255"><text:span text:style-name="T256">z1237419@taichung.gov.tw</text:span></text:p>
          </table:table-cell>
          <table:table-cell table:style-name="TableCell257">
            <text:p text:style-name="P258"><text:span text:style-name="T259">發展篩檢、</text:span><text:span text:style-name="T260">流感疫苗相關業務</text:span></text:p>
            <text:p text:style-name="P261">無菸家庭(菸害)相關業務</text:p>
          </table:table-cell>
        </table:table-row>
        <table:table-row table:style-name="TableRow262">
          <table:table-cell table:style-name="TableCell263">
            <text:p text:style-name="P264"><text:span text:style-name="T265">邱敏媛</text:span></text:p>
          </table:table-cell>
          <table:table-cell table:style-name="TableCell266">
            <text:p text:style-name="P267">313</text:p>
          </table:table-cell>
          <table:table-cell table:style-name="TableCell268">
            <text:p text:style-name="P269"><text:span text:style-name="T270">den0412@</text:span><text:span text:style-name="T271">taichung.gov.tw</text:span></text:p>
          </table:table-cell>
          <table:table-cell table:style-name="TableCell272">
            <text:p text:style-name="P273">預防接種相關業務</text:p>
            <text:p text:style-name="P274">幼兒專責醫師制度計畫</text:p>
          </table:table-cell>
        </table:table-row>
        <table:table-row table:style-name="TableRow275">
          <table:table-cell table:style-name="TableCell276">
            <text:p text:style-name="P277">蔣莉</text:p>
          </table:table-cell>
          <table:table-cell table:style-name="TableCell278">
            <text:p text:style-name="P279">328</text:p>
          </table:table-cell>
          <table:table-cell table:style-name="TableCell280">
            <text:p text:style-name="P281"><text:span text:style-name="T282">L</text:span>i1166<text:span text:style-name="T283">@</text:span><text:span text:style-name="T284">taichung.gov.tw</text:span></text:p>
          </table:table-cell>
          <table:table-cell table:style-name="TableCell285">
            <text:p text:style-name="P286"><text:span text:style-name="T287">腸病毒、急性傳染病通報相關業務</text:span></text:p>
          </table:table-cell>
        </table:table-row>
      </table:table>
      <text:p text:style-name="Standard"><text:span text:style-name="T288"><text:s text:c="7"/></text:span><text:span text:style-name="T289">相關報表請由中西區衛生所</text:span><text:span text:style-name="T290">/</text:span><text:span text:style-name="T291">便民服務</text:span><text:span text:style-name="T292">/</text:span><text:span text:style-name="T293">表單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頂端字元" style:display-name="z-表單的頂端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 fo:font-weight="bold" style:font-weight-asian="bold" style:font-weight-complex="bold" fo:color="#000000" style:letter-kerning="false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幼兒園執行及繳交事項</dc:title>
    <dc:subject/>
    <meta:initial-creator>User</meta:initial-creator>
    <dc:creator>周俞妏</dc:creator>
    <meta:creation-date>2026-01-19T09:45:00Z</meta:creation-date>
    <dc:date>2026-01-30T02:44:00Z</dc:date>
    <meta:print-date>2026-01-19T09:4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5" meta:character-count="1039" meta:row-count="7" meta:non-whitespace-character-count="886"/>
  </office:meta>
</office:document-meta>
</file>