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4.9437in" style:use-optimal-column-width="false"/>
    </style:style>
    <style:style style:name="TableColumn15" style:family="table-column">
      <style:table-column-properties style:column-width="0.9312in" style:use-optimal-column-width="false"/>
    </style:style>
    <style:style style:name="Table10" style:family="table">
      <style:table-properties style:width="7.6444in" fo:margin-left="0in" table:align="lef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61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54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54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630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66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941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63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64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645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645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452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台中市中西區衛生所工作人員主辦業務及負責地段概況表：</text:span><text:span text:style-name="T3">11</text:span><text:span text:style-name="T4">4</text:span><text:span text:style-name="T5">.</text:span><text:span text:style-name="T6">8</text:span><text:span text:style-name="T7">.</text:span><text:span text:style-name="T8">01</text:span><text:span text:style-name="T9">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代碼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業務內容</text:p>
          </table:table-cell>
          <table:table-cell table:style-name="TableCell25">
            <text:p text:style-name="P26">分機</text:p>
          </table:table-cell>
        </table:table-row>
        <table:table-row table:style-name="TableRow27">
          <table:table-cell table:style-name="TableCell28">
            <text:h text:style-name="標題1" text:outline-level="1">D</text:h>
            <text:p text:style-name="P29"/>
          </table:table-cell>
          <table:table-cell table:style-name="TableCell30">
            <text:p text:style-name="P31">護理師</text:p>
            <text:p text:style-name="P32">兼</text:p>
            <text:p text:style-name="P33">主任</text:p>
          </table:table-cell>
          <table:table-cell table:style-name="TableCell34">
            <text:p text:style-name="P35">劉小菁</text:p>
            <text:p text:style-name="P36">保健企資</text:p>
          </table:table-cell>
          <table:table-cell table:style-name="TableCell37">
            <text:p text:style-name="內文"><text:span text:style-name="T38">護理行政及督導保健防疫業務、綜理衛生所業務、護生管理、志工召募管理及運用、衛教主軸、社區健康營造</text:span><text:span text:style-name="T39">、</text:span><text:span text:style-name="T40">財產管理</text:span></text:p>
          </table:table-cell>
          <table:table-cell table:style-name="TableCell41">
            <text:p text:style-name="P42">分機301</text:p>
          </table:table-cell>
        </table:table-row>
        <table:table-row table:style-name="TableRow43">
          <table:table-cell table:style-name="TableCell44">
            <text:p text:style-name="P45">I</text:p>
          </table:table-cell>
          <table:table-cell table:style-name="TableCell46">
            <text:p text:style-name="P47">護理師</text:p>
            <text:p text:style-name="P48">兼</text:p>
            <text:p text:style-name="P49">護理長</text:p>
          </table:table-cell>
          <table:table-cell table:style-name="TableCell50">
            <text:p text:style-name="P51">周俞妏</text:p>
            <text:p text:style-name="P52">癌篩慢病</text:p>
          </table:table-cell>
          <table:table-cell table:style-name="TableCell53">
            <text:p text:style-name="內文"><text:span text:style-name="T54">結核病</text:span><text:span text:style-name="T55">、</text:span><text:span text:style-name="T56">大腸癌</text:span><text:span text:style-name="T57">，協助主任衛生所業務</text:span><text:span text:style-name="T58">。</text:span></text:p>
          </table:table-cell>
          <table:table-cell table:style-name="TableCell59">
            <text:p text:style-name="P60">分機311</text:p>
          </table:table-cell>
        </table:table-row>
        <table:table-row table:style-name="TableRow61">
          <table:table-cell table:style-name="TableCell62">
            <text:p text:style-name="P63">A</text:p>
          </table:table-cell>
          <table:table-cell table:style-name="TableCell64">
            <text:p text:style-name="P65">護理師</text:p>
          </table:table-cell>
          <table:table-cell table:style-name="TableCell66">
            <text:p text:style-name="P67">謝淑梅</text:p>
            <text:p text:style-name="P68"><text:span text:style-name="T69">癌篩</text:span></text:p>
          </table:table-cell>
          <table:table-cell table:style-name="TableCell70">
            <text:p text:style-name="內文"><text:span text:style-name="T71">婦癌(子宮頸癌、乳癌</text:span><text:span text:style-name="T72">、</text:span><text:span text:style-name="T73">HPV)</text:span><text:span text:style-name="T74">、</text:span><text:span text:style-name="T75">整合性社區篩檢</text:span><text:span text:style-name="T76">、口腔癌篩檢(含假牙)協助整合計畫</text:span><text:span text:style-name="T77">。</text:span></text:p>
          </table:table-cell>
          <table:table-cell table:style-name="TableCell78">
            <text:p text:style-name="P79">分機322</text:p>
          </table:table-cell>
        </table:table-row>
        <table:table-row table:style-name="TableRow80">
          <table:table-cell table:style-name="TableCell81">
            <text:p text:style-name="P82">B</text:p>
          </table:table-cell>
          <table:table-cell table:style-name="TableCell83">
            <text:p text:style-name="P84">護理師</text:p>
          </table:table-cell>
          <table:table-cell table:style-name="TableCell85">
            <text:p text:style-name="P86">陳姿吟</text:p>
            <text:p text:style-name="P87"><text:span text:style-name="T88">疫苗婦幼</text:span></text:p>
          </table:table-cell>
          <table:table-cell table:style-name="TableCell89">
            <text:p text:style-name="內文"><text:span text:style-name="T90">COVID-19疫苗業務、兒童保健(幼托機構管理、近視防治</text:span><text:span text:style-name="T91">、聽力保健、高風險專責醫師、</text:span><text:span text:style-name="T92">幼兒</text:span><text:span text:style-name="T93">口腔</text:span><text:span text:style-name="T94">保健</text:span><text:span text:style-name="T95">、幼兒園整合性健檢</text:span><text:span text:style-name="T96">)</text:span><text:span text:style-name="T97">。</text:span></text:p>
          </table:table-cell>
          <table:table-cell table:style-name="TableCell98">
            <text:p text:style-name="P99">分機315</text:p>
          </table:table-cell>
        </table:table-row>
        <table:table-row table:style-name="TableRow100">
          <table:table-cell table:style-name="TableCell101">
            <text:p text:style-name="P102">C</text:p>
          </table:table-cell>
          <table:table-cell table:style-name="TableCell103">
            <text:p text:style-name="P104">護理師</text:p>
          </table:table-cell>
          <table:table-cell table:style-name="TableCell105">
            <text:p text:style-name="P106"><text:span text:style-name="T107">張瑛芝</text:span><text:span text:style-name="T108">中老保健</text:span></text:p>
          </table:table-cell>
          <table:table-cell table:style-name="TableCell109">
            <text:p text:style-name="內文"><text:span text:style-name="T110">中老年業務(含DM</text:span><text:span text:style-name="T111">、腎病、</text:span><text:span text:style-name="T112">更年期保健</text:span><text:span text:style-name="T113">、高齡友善認證、失智)、長照、</text:span><text:span text:style-name="T114">門診（</text:span><text:span text:style-name="T115">健保申報上傳</text:span><text:span text:style-name="T116">）、成健（B</text:span><text:span text:style-name="T117">C</text:span><text:span text:style-name="T118">肝陽追、營養品</text:span><text:span text:style-name="T119">、</text:span><text:span text:style-name="T120">器材耗材補充、成健回診寄報告）</text:span><text:span text:style-name="T121">。</text:span><text:span text:style-name="T122">低劑量CT檢查(肺癌)公益方案</text:span></text:p>
          </table:table-cell>
          <table:table-cell table:style-name="TableCell123">
            <text:p text:style-name="P124">分機317</text:p>
          </table:table-cell>
        </table:table-row>
        <table:table-row table:style-name="TableRow125">
          <table:table-cell table:style-name="TableCell126">
            <text:p text:style-name="P127">E</text:p>
          </table:table-cell>
          <table:table-cell table:style-name="TableCell128">
            <text:p text:style-name="P129">護理師</text:p>
          </table:table-cell>
          <table:table-cell table:style-name="TableCell130">
            <text:p text:style-name="P131">陳慧芬</text:p>
            <text:p text:style-name="P132">疫苗保健</text:p>
            <text:p text:style-name="P133"><text:span text:style-name="T134">心健</text:span></text:p>
          </table:table-cell>
          <table:table-cell table:style-name="TableCell135">
            <text:p text:style-name="內文"><text:span text:style-name="T136">心理健康業務（含自殺及精神個案主辦</text:span><text:span text:style-name="T137">、</text:span><text:span text:style-name="T138">精神衛生及心理健康講座及宣導</text:span><text:span text:style-name="T139">、家暴</text:span><text:span text:style-name="T140">、</text:span><text:span text:style-name="T141">毒品宣導、醫藥分業、食藥科藥物濫用防治宣導</text:span><text:span text:style-name="T142">及中西藥用安全講座</text:span><text:span text:style-name="T143">)</text:span><text:span text:style-name="T144"><text:s/></text:span><text:span text:style-name="T145">、營造健康生活環境(含職場</text:span><text:span text:style-name="T146">健康促進、</text:span><text:span text:style-name="T147">餐飲業者輔導</text:span><text:span text:style-name="T148">、</text:span><text:span text:style-name="T149">均衡飲食、促進身體活動)</text:span><text:span text:style-name="T150">。</text:span><text:span text:style-name="T151">校園流感(含幼兒園)</text:span></text:p>
          </table:table-cell>
          <table:table-cell table:style-name="TableCell152">
            <text:p text:style-name="P153">分機323</text:p>
          </table:table-cell>
        </table:table-row>
        <table:table-row table:style-name="TableRow154">
          <table:table-cell table:style-name="TableCell155">
            <text:p text:style-name="P156">F</text:p>
          </table:table-cell>
          <table:table-cell table:style-name="TableCell157">
            <text:p text:style-name="P158">護理師</text:p>
          </table:table-cell>
          <table:table-cell table:style-name="TableCell159">
            <text:p text:style-name="P160">詹詠甄</text:p>
            <text:p text:style-name="P161">慢病婦幼</text:p>
          </table:table-cell>
          <table:table-cell table:style-name="TableCell162">
            <text:p text:style-name="內文"><text:span text:style-name="T163">慢性傳染病（愛滋、梅毒）、</text:span><text:span text:style-name="T164">懷孕身障婦女衛教、青少年性健康促進</text:span><text:span text:style-name="T165">、</text:span><text:span text:style-name="T166">出納(含門診醫療基金憑證</text:span><text:span text:style-name="T167">薪資、年度所得申報)</text:span><text:span text:style-name="T168">。</text:span></text:p>
          </table:table-cell>
          <table:table-cell table:style-name="TableCell169">
            <text:p text:style-name="P170">分機325</text:p>
          </table:table-cell>
        </table:table-row>
        <table:table-row table:style-name="TableRow171">
          <table:table-cell table:style-name="TableCell172">
            <text:p text:style-name="P173">G</text:p>
          </table:table-cell>
          <table:table-cell table:style-name="TableCell174">
            <text:p text:style-name="P175">護理師</text:p>
          </table:table-cell>
          <table:table-cell table:style-name="TableCell176">
            <text:p text:style-name="P177">張玟芳</text:p>
            <text:p text:style-name="P178">疫苗婦幼</text:p>
          </table:table-cell>
          <table:table-cell table:style-name="TableCell179">
            <text:p text:style-name="內文"><text:span text:style-name="T180">【流感、成人老肺】、婦幼(</text:span><text:span text:style-name="T181">性別比、生育保健、母乳哺育、聽力保健、兒童發展遲緩篩檢、事故傷害防制、新住民</text:span><text:span text:style-name="T182">、孕產婦異常、新生兒篩檢</text:span><text:span text:style-name="T183">)</text:span><text:span text:style-name="T184">、菸害</text:span></text:p>
          </table:table-cell>
          <table:table-cell table:style-name="TableCell185">
            <text:p text:style-name="P186">分機316</text:p>
          </table:table-cell>
        </table:table-row>
        <table:table-row table:style-name="TableRow187">
          <table:table-cell table:style-name="TableCell188">
            <text:p text:style-name="P189">H</text:p>
          </table:table-cell>
          <table:table-cell table:style-name="TableCell190">
            <text:p text:style-name="P191">護理師</text:p>
          </table:table-cell>
          <table:table-cell table:style-name="TableCell192">
            <text:p text:style-name="P193">邱敏媛</text:p>
            <text:p text:style-name="P194">疫苗</text:p>
          </table:table-cell>
          <table:table-cell table:style-name="TableCell195">
            <text:p text:style-name="內文"><text:span text:style-name="T196">預注業務 【常規疫苗(含入學前及入學後補種)、合約院所管理(含所有合約書簽訂)、冰箱冷運冷藏管理、預注消毒】、預注衛材補充、</text:span><text:span text:style-name="T197">M痘疫苗管理</text:span><text:span text:style-name="T198">、</text:span><text:span text:style-name="T199">狂犬病窗口</text:span><text:span text:style-name="T200">。</text:span></text:p>
          </table:table-cell>
          <table:table-cell table:style-name="TableCell201">
            <text:p text:style-name="P202">分機313</text:p>
          </table:table-cell>
        </table:table-row>
        <table:table-row table:style-name="TableRow203">
          <table:table-cell table:style-name="TableCell204" table:number-columns-spanned="2">
            <text:p text:style-name="P205">醫事檢驗師</text:p>
          </table:table-cell>
          <table:covered-table-cell/>
          <table:table-cell table:style-name="TableCell206">
            <text:p text:style-name="P207">蔣莉</text:p>
          </table:table-cell>
          <table:table-cell table:style-name="TableCell208">
            <text:p text:style-name="P209">傳染病、防疫、登革熱、民防、職業衛生油症、採購、廢棄物（含簽約）、緊急醫療(AED、CPR)。</text:p>
          </table:table-cell>
          <table:table-cell table:style-name="TableCell210">
            <text:p text:style-name="P211">分機328</text:p>
          </table:table-cell>
        </table:table-row>
        <table:table-row table:style-name="TableRow212">
          <table:table-cell table:style-name="TableCell213" table:number-columns-spanned="2">
            <text:p text:style-name="P214">課員</text:p>
          </table:table-cell>
          <table:covered-table-cell/>
          <table:table-cell table:style-name="TableCell215">
            <text:p text:style-name="P216">鄭雅婷</text:p>
          </table:table-cell>
          <table:table-cell table:style-name="TableCell217">
            <text:p text:style-name="內文"><text:span text:style-name="T218">事務管理、總務(辦公廳舍管理及修繕等)、消防管理(防火管理人)、兼辦人事業務(差勤管理)、會計、政風業務、檔案管理及公文收發、為民服務品質考核、隱匿性稽核、網頁維護等企資科相關業務、醫療門診作業基金、公務預算經費編列、敬老愛心卡、協助75歲體檢、門診用物送洗、鋼瓶充灌及器材維修等及其他臨時交辦事項。</text:span></text:p>
          </table:table-cell>
          <table:table-cell table:style-name="TableCell219">
            <text:p text:style-name="P220">分機326</text:p>
          </table:table-cell>
        </table:table-row>
        <table:table-row table:style-name="TableRow221">
          <table:table-cell table:style-name="TableCell222" table:number-columns-spanned="2">
            <text:p text:style-name="P223">行政助理</text:p>
          </table:table-cell>
          <table:covered-table-cell/>
          <table:table-cell table:style-name="TableCell224">
            <text:p text:style-name="P225">涂嘉玲</text:p>
          </table:table-cell>
          <table:table-cell table:style-name="TableCell226" table:number-columns-spanned="2">
            <text:p text:style-name="內文"><text:span text:style-name="T227">服務台執行為民服務、協辦門診及成健業務</text:span><text:span text:style-name="T228">等及其他臨時交辦事項。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工友</text:p>
          </table:table-cell>
          <table:covered-table-cell/>
          <table:table-cell table:style-name="TableCell232">
            <text:p text:style-name="P233">莊如苓</text:p>
          </table:table-cell>
          <table:table-cell table:style-name="TableCell234" table:number-columns-spanned="2">
            <text:p text:style-name="內文"><text:span text:style-name="T235">廳舍清潔工作</text:span><text:span text:style-name="T236">、協助</text:span><text:span text:style-name="T237">檔案管理及公文收發等及其他臨時交辦事項。</text:span></text:p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letter-kerning="true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3937in" fo:margin-bottom="0.07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南屯區衛生所工作人員主辦業務及負責地段概況表</dc:title>
    <dc:subject/>
    <meta:initial-creator>pc300</meta:initial-creator>
    <dc:creator>admin</dc:creator>
    <meta:creation-date>2025-08-01T05:50:00Z</meta:creation-date>
    <dc:date>2025-08-01T05:50:00Z</dc:date>
    <meta:print-date>2025-08-01T05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