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5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919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9cm" fo:keep-together="auto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0.924cm" fo:keep-together="auto"/>
    </style:style>
    <style:style style:name="表格1.5" style:family="table-row">
      <style:table-row-properties style:min-row-height="0.914cm" fo:keep-together="auto"/>
    </style:style>
    <style:style style:name="表格1.6" style:family="table-row">
      <style:table-row-properties style:min-row-height="0.928cm" fo:keep-together="auto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945cm" fo:keep-together="auto"/>
    </style:style>
    <style:style style:name="表格1.10" style:family="table-row">
      <style:table-row-properties style:min-row-height="0.91cm" fo:keep-together="auto"/>
    </style:style>
    <style:style style:name="表格1.12" style:family="table-row">
      <style:table-row-properties style:min-row-height="1.57cm" fo:keep-together="auto"/>
    </style:style>
    <style:style style:name="表格1.A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937cm" fo:keep-together="auto"/>
    </style:style>
    <style:style style:name="表格1.14" style:family="table-row">
      <style:table-row-properties fo:keep-together="auto"/>
    </style:style>
    <style:style style:name="表格1.17" style:family="table-row">
      <style:table-row-properties style:min-row-height="2.157cm" fo:keep-together="auto"/>
    </style:style>
    <style:style style:name="表格2" style:family="table">
      <style:table-properties style:width="17.985cm" fo:margin-left="-0.191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4.128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919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9cm" fo:keep-together="auto"/>
    </style:style>
    <style:style style:name="表格2.3" style:family="table-row">
      <style:table-row-properties style:min-row-height="1.905cm" fo:keep-together="auto"/>
    </style:style>
    <style:style style:name="表格2.4" style:family="table-row">
      <style:table-row-properties style:min-row-height="0.924cm" fo:keep-together="auto"/>
    </style:style>
    <style:style style:name="表格2.5" style:family="table-row">
      <style:table-row-properties style:min-row-height="0.914cm" fo:keep-together="auto"/>
    </style:style>
    <style:style style:name="表格2.6" style:family="table-row">
      <style:table-row-properties style:min-row-height="0.928cm" fo:keep-together="auto"/>
    </style:style>
    <style:style style:name="表格2.7" style:family="table-row">
      <style:table-row-properties style:min-row-height="0.942cm" fo:keep-together="auto"/>
    </style:style>
    <style:style style:name="表格2.8" style:family="table-row">
      <style:table-row-properties style:min-row-height="0.931cm" fo:keep-together="auto"/>
    </style:style>
    <style:style style:name="表格2.9" style:family="table-row">
      <style:table-row-properties style:min-row-height="0.945cm" fo:keep-together="auto"/>
    </style:style>
    <style:style style:name="表格2.10" style:family="table-row">
      <style:table-row-properties style:min-row-height="0.91cm" fo:keep-together="auto"/>
    </style:style>
    <style:style style:name="表格2.12" style:family="table-row">
      <style:table-row-properties style:min-row-height="1.57cm" fo:keep-together="auto"/>
    </style:style>
    <style:style style:name="表格2.A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3" style:family="table-row">
      <style:table-row-properties style:min-row-height="0.937cm" fo:keep-together="auto"/>
    </style:style>
    <style:style style:name="表格2.14" style:family="table-row">
      <style:table-row-properties fo:keep-together="auto"/>
    </style:style>
    <style:style style:name="表格2.17" style:family="table-row">
      <style:table-row-properties style:min-row-height="2.157cm" fo:keep-together="auto"/>
    </style:style>
    <style:style style:name="表格3" style:family="table">
      <style:table-properties style:width="18.323cm" fo:margin-left="-0.191cm" table:align="left" style:writing-mode="lr-tb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16.6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4.04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 style:list-style-name="WW8Num2">
      <style:paragraph-properties fo:line-height="150%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7.835cm" fo:margin-right="0cm" fo:line-height="150%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7.835cm" fo:margin-right="0cm" fo:line-height="150%" fo:text-indent="0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臺中市 中西 區　衛生所體格檢查表</text:span></text:p>
      <text:p text:style-name="P2">　　　　檢查日期：民國 　年 　月 　日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"><text:span text:style-name="T3">請貼最近六個月內正面脫帽2吋照片，方得辦理檢查。(一式2張)</text:span>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生日</text:p>
          </table:table-cell>
          <table:covered-table-cell/>
          <table:table-cell table:style-name="表格1.A1" office:value-type="string">
            <text:p text:style-name="P3">民國　年　月　日</text:p>
          </table:table-cell>
          <table:table-cell table:style-name="表格1.A1" office:value-type="string">
            <text:p text:style-name="P12"><text:span text:style-name="T3">性別</text:span></text:p>
          </table:table-cell>
          <table:table-cell table:style-name="表格1.J1" office:value-type="string">
            <text:p text:style-name="P2">□男</text:p>
            <text:p text:style-name="P2">□女</text:p>
          </table:table-cell>
        </table:table-row>
        <table:table-row table:style-name="表格1.2">
          <table:covered-table-cell/>
          <table:covered-table-cell/>
          <table:table-cell table:style-name="表格1.J1" office:value-type="string">
            <text:p text:style-name="P6">身份證字號</text:p>
          </table:table-cell>
          <table:table-cell table:style-name="表格1.J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J1" office:value-type="string">
            <text:p text:style-name="P5"/>
          </table:table-cell>
          <table:table-cell table:style-name="表格1.A1" office:value-type="string">
            <text:p text:style-name="P3">職業</text:p>
          </table:table-cell>
          <table:table-cell table:style-name="表格1.J1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住址</text:p>
          </table:table-cell>
          <table:table-cell table:style-name="表格1.A1" table:number-columns-spanned="5" office:value-type="string">
            <text:p text:style-name="P12"><text:span text:style-name="T3">　　 縣市 　　　區鄉　　　里　　　路街</text:span></text:p>
            <text:p text:style-name="P12"><text:span text:style-name="T3">　　 段　 　　　巷　　　　弄　　　號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婚姻</text:p>
          </table:table-cell>
          <table:table-cell table:style-name="表格1.A1" office:value-type="string">
            <text:p text:style-name="P3">□已婚</text:p>
            <text:p text:style-name="P3">□未婚</text:p>
          </table:table-cell>
        </table:table-row>
        <table:table-row table:style-name="表格1.4">
          <table:table-cell table:style-name="表格1.A1" table:number-columns-spanned="8" office:value-type="string">
            <text:p text:style-name="P3">1.身高： <text:s text:c="19"/>公分 <text:s text:c="3"/>2.體重： <text:s text:c="19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9" table:number-columns-spanned="2" office:value-type="string">
            <text:p text:style-name="P7">檢查醫師</text:p>
          </table:table-cell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2"><text:span text:style-name="T3">3.血壓： <text:s text:c="8"/>／ <text:s text:c="8"/>mmHg <text:s text:c="3"/>4.脈博： <text:s text:c="15"/>次／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2"><text:span text:style-name="T3">5.腰圍：　　　　　　　　　　公分　　6.呼吸：　　　╳　　　　次／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12"><text:span text:style-name="T3">7.胸圍： <text:s text:c="14"/>公分（呼 <text:s text:c="4"/>╳ <text:s text:c="4"/>公分 <text:s/>吸 <text:s text:c="4"/>╳ <text:s text:c="6"/>公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2"><text:span text:style-name="T3">8.視力：左　　（矯正：　　）右　　（矯正：　　）雙眼　　（矯正：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2"><text:span text:style-name="T3">9.辨色力： <text:s text:c="25"/>10.聽力：左 <text:s text:c="7"/>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3">11.四肢： <text:s text:c="26"/>12.畸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3">13.言語精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">14.外觀檢查：（含眼、耳、鼻、口腔、甲狀腺、皮膚、腹部、胸部、脊柱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J1" table:number-columns-spanned="10" office:value-type="string">
            <text:p text:style-name="Standard"><text:span text:style-name="T3">15.梅毒血清反應（含愛滋病篩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1" table:number-columns-spanned="10" office:value-type="string">
            <text:p text:style-name="Standard"><text:span text:style-name="T3">16.其他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1" table:number-columns-spanned="10" office:value-type="string">
            <text:p text:style-name="P2">意見及建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J1" table:number-columns-spanned="10" office:value-type="string">
            <text:p text:style-name="Standard"><text:span text:style-name="T5">本人同意以上健康檢查項目，請簽名：</text:span><text:span text:style-name="T6">　　　　　</text:span><text:span text:style-name="T5">　本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醫師兼主任</text:p>
          </table:table-cell>
          <table:table-cell table:style-name="表格1.J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機關印信</text:p>
          </table:table-cell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draw:frame draw:style-name="fr2" draw:name="外框1" text:anchor-type="char" svg:x="11.735cm" svg:y="0.249cm" svg:width="6.057cm" svg:height="1.614cm" draw:z-index="0"><draw:text-box><text:p text:style-name="Standard"><text:span text:style-name="T3">本體檢表三個月內有效，於</text:span></text:p><text:p text:style-name="P2">　　年　月　日後逾期失效</text:p></draw:text-box></draw:frame><draw:frame draw:style-name="fr2" draw:name="外框2" text:anchor-type="char" svg:x="11.735cm" svg:y="0.249cm" svg:width="6.057cm" svg:height="1.614cm" draw:z-index="2"><draw:text-box><text:p text:style-name="Standard"><text:span text:style-name="T3">本體檢表三個月內有效，於</text:span></text:p><text:p text:style-name="P2">　　年　月　日後逾期失效</text:p></draw:text-box></draw:frame><text:span text:style-name="T3">注意事項：（1）本證明未蓋關防及相片騎縫印章者無效。 <text:s text:c="8"/></text:span></text:p>
      <text:p text:style-name="P2"><text:s text:c="12"/>(2) 本證明書不適用工作之體格健康檢查。</text:p>
      <text:p text:style-name="P2"><text:s text:c="11"/>（3）本證明書兵役及訴訟無效。</text:p>
      <text:p text:style-name="P2"><draw:frame draw:style-name="fr3" draw:name="外框3" text:anchor-type="char" svg:x="0.536cm" svg:y="1.007cm" svg:width="12.303cm" draw:z-index="3"><draw:text-box fo:min-height="0cm"><text:p text:style-name="Standard"><text:span text:style-name="T15">＊</text:span><text:span text:style-name="T8"> 瞭解以上說明及注意事項，請簽名</text:span><text:span text:style-name="T15">：</text:span><text:span text:style-name="T14"> <text:s text:c="18"/></text:span></text:p></draw:text-box></draw:frame><text:s text:c="12"/>(4) 本證明書完成後不予退費。</text:p>
      <text:p text:style-name="Standard"><text:soft-page-break/><text:span text:style-name="T3"><text:s text:c="9"/></text:span><text:span text:style-name="T2">臺中市 中西　區 衛生所體格檢查表</text:span></text:p>
      <text:p text:style-name="Standard"><text:span text:style-name="T3">　　　　檢查日期：民國 　年 　月 　日　　　　　　　　　　體檢字第　 　　　　　　</text:span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3" table:number-columns-spanned="2" office:value-type="string">
            <text:p text:style-name="P7">請貼最近六個月內正面脫帽2吋照片，方得辦理檢查。(一式2張)</text:p>
          </table:table-cell>
          <table:covered-table-cell/>
          <table:table-cell table:style-name="表格2.A1" office:value-type="string">
            <text:p text:style-name="P3">姓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生日</text:p>
          </table:table-cell>
          <table:covered-table-cell/>
          <table:table-cell table:style-name="表格2.A1" office:value-type="string">
            <text:p text:style-name="P3">民國　年　月　日</text:p>
          </table:table-cell>
          <table:table-cell table:style-name="表格2.A1" office:value-type="string">
            <text:p text:style-name="P3">性別</text:p>
          </table:table-cell>
          <table:table-cell table:style-name="表格2.J1" office:value-type="string">
            <text:p text:style-name="P2">□男</text:p>
            <text:p text:style-name="P2">□女</text:p>
          </table:table-cell>
        </table:table-row>
        <table:table-row table:style-name="表格2.2">
          <table:covered-table-cell/>
          <table:covered-table-cell/>
          <table:table-cell table:style-name="表格2.J1" office:value-type="string">
            <text:p text:style-name="P6">身份證字號</text:p>
          </table:table-cell>
          <table:table-cell table:style-name="表格2.J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3">電話</text:p>
          </table:table-cell>
          <table:covered-table-cell/>
          <table:table-cell table:style-name="表格2.J1" office:value-type="string">
            <text:p text:style-name="P5"/>
          </table:table-cell>
          <table:table-cell table:style-name="表格2.A1" office:value-type="string">
            <text:p text:style-name="P3">職業</text:p>
          </table:table-cell>
          <table:table-cell table:style-name="表格2.J1" office:value-type="string">
            <text:p text:style-name="P5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">住址</text:p>
          </table:table-cell>
          <table:table-cell table:style-name="表格2.A1" table:number-columns-spanned="5" office:value-type="string">
            <text:p text:style-name="P3">　　 縣市 　　　區鄉　　　里　　　路街</text:p>
            <text:p text:style-name="P3">　　 段　 　　　巷　　　　弄　　　號　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婚姻</text:p>
          </table:table-cell>
          <table:table-cell table:style-name="表格2.A1" office:value-type="string">
            <text:p text:style-name="P3">□已婚</text:p>
            <text:p text:style-name="P3">□未婚</text:p>
          </table:table-cell>
        </table:table-row>
        <table:table-row table:style-name="表格2.4">
          <table:table-cell table:style-name="表格2.A1" table:number-columns-spanned="8" office:value-type="string">
            <text:p text:style-name="P3">1.身高： <text:s text:c="19"/>公分 <text:s text:c="3"/>2.體重： <text:s text:c="19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9" table:number-columns-spanned="2" office:value-type="string">
            <text:p text:style-name="P7">檢查醫師</text:p>
          </table:table-cell>
          <table:covered-table-cell/>
        </table:table-row>
        <table:table-row table:style-name="表格2.5">
          <table:table-cell table:style-name="表格2.A1" table:number-columns-spanned="8" office:value-type="string">
            <text:p text:style-name="P3">3.血壓： <text:s text:c="8"/>／ <text:s text:c="8"/>mmHg <text:s text:c="3"/>4.脈博： <text:s text:c="15"/>次／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8" office:value-type="string">
            <text:p text:style-name="P12"><text:span text:style-name="T3">5.腰圍：　　　　　　　　　　公分　　6.呼吸：　　　╳　　　　次／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12"><text:span text:style-name="T3">7.胸圍： <text:s text:c="14"/>公分（呼 <text:s text:c="4"/>╳ <text:s text:c="5"/>公分 吸 <text:s text:c="3"/>╳ <text:s text:c="7"/>公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8" office:value-type="string">
            <text:p text:style-name="P3">8.視力：左　　（矯正：　　）右　　（矯正：　　）雙眼　　（矯正：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3">9.辨色力： <text:s text:c="25"/>10.聽力：左 <text:s text:c="7"/>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8" office:value-type="string">
            <text:p text:style-name="P3">11.四肢： <text:s text:c="26"/>12.畸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3">13.言語精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2">14.外觀檢查：（含眼、耳、鼻、口腔、甲狀腺、皮膚、腹部、胸部、脊柱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J1" table:number-columns-spanned="10" office:value-type="string">
            <text:p text:style-name="Standard"><text:span text:style-name="T3">15.梅毒血清反應（含愛滋病篩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J1" table:number-columns-spanned="10" office:value-type="string">
            <text:p text:style-name="Standard"><text:span text:style-name="T3">16.其他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J1" table:number-columns-spanned="10" office:value-type="string">
            <text:p text:style-name="P2">意見及建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J1" table:number-columns-spanned="10" office:value-type="string">
            <text:p text:style-name="Standard"><text:span text:style-name="T5">本人同意以上健康檢查項目，請簽名：</text:span><text:span text:style-name="T6">　　　　　</text:span><text:span text:style-name="T5">　本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3">醫師兼主任</text:p>
          </table:table-cell>
          <table:table-cell table:style-name="表格2.J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3">機關印信</text:p>
          </table:table-cell>
          <table:covered-table-cell/>
          <table:table-cell table:style-name="表格2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draw:frame draw:style-name="fr2" draw:name="外框4" text:anchor-type="char" svg:x="11.735cm" svg:y="0.249cm" svg:width="6.057cm" svg:height="1.614cm" draw:z-index="1"><draw:text-box><text:p text:style-name="Standard"><text:span text:style-name="T3">本體檢表三個月內有效，於</text:span></text:p><text:p text:style-name="P2">　　年　月　日後逾期失效</text:p></draw:text-box></draw:frame><text:span text:style-name="T3">注意事項：（1）本證明未蓋關防及相片騎縫印章者無效。 <text:s text:c="8"/></text:span></text:p>
      <text:p text:style-name="Standard"><text:span text:style-name="T3"><text:s text:c="10"/>(2) 本證明書不適用工作之體格健康檢查。</text:span></text:p>
      <text:p text:style-name="Standard"><text:span text:style-name="T3"><text:s text:c="9"/>（3）本證明書兵役及訴訟無效。</text:span></text:p>
      <text:p text:style-name="Standard"><draw:frame draw:style-name="fr1" draw:name="外框5" text:anchor-type="char" svg:x="0.325cm" svg:y="0.504cm" svg:width="12.144cm" svg:height="1.323cm" draw:z-index="4"><draw:text-box><text:p text:style-name="Standard"><text:span text:style-name="T8">＊ 瞭解以上說明及注意事項，請簽名：</text:span><text:span text:style-name="T7"> <text:s text:c="18"/></text:span><text:span text:style-name="T8"><text:s text:c="19"/></text:span></text:p></draw:text-box></draw:frame><text:span text:style-name="T3"><text:s text:c="10"/>(4) 本證明書完成後不予退費。</text:span></text:p>
      <text:p text:style-name="Standard"><text:soft-page-break/><text:span text:style-name="T2"><text:s text:c="4"/>臺中市 中西　區　衛生所體格檢查調查表</text:span></text:p>
      <text:p text:style-name="P2">檢查日期：民國 　年 　月 　日　　　　　　　　　　　　　　　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><text:span text:style-name="T5">＊請體檢者於檢查前將資料先行詳細填寫，以供醫師參考。</text:span></text:p>
            <text:p text:style-name="P13"><text:span text:style-name="T5">＊體檢者如有任何不適異狀、曾患疾病或目前病症，務必詳實填寫告知醫師。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7">疾病史</text:p>
          </table:table-cell>
          <table:table-cell table:style-name="表格3.A1" office:value-type="string">
            <text:p text:style-name="P13"><text:span text:style-name="T5">□高血壓　　　　□中風　　　　　　□高血脂症　　　□心血管疾病</text:span></text:p>
            <text:p text:style-name="P9">□糖尿病　　　　□肺病　　　　　　□Ｂ型肝炎　　　□消化性潰瘍</text:p>
            <text:p text:style-name="P9">□牙周病　　　　□腎病　　　　　　□攝護腺癌　　　□精神疾患</text:p>
            <text:p text:style-name="P13"><text:span text:style-name="T5">□曾手術：</text:span><text:span text:style-name="T6">　　　　　　　</text:span><text:span text:style-name="T5">　　　　　□其他：</text:span><text:span text:style-name="T6">　　　　　　</text:span></text:p>
          </table:table-cell>
        </table:table-row>
        <table:table-row table:style-name="表格3.1">
          <table:table-cell table:style-name="表格3.A1" office:value-type="string">
            <text:p text:style-name="P11">長期服藥</text:p>
          </table:table-cell>
          <table:table-cell table:style-name="表格3.B3" office:value-type="string">
            <text:p text:style-name="P14"><text:span text:style-name="T5">□無　　　　　　□有　用藥原因：</text:span><text:span text:style-name="T6">　　　　　　　　　　　　</text:span></text:p>
          </table:table-cell>
        </table:table-row>
        <table:table-row table:style-name="表格3.2">
          <table:table-cell table:style-name="表格3.A2" office:value-type="string">
            <text:p text:style-name="P17">家族病史</text:p>
          </table:table-cell>
          <table:table-cell table:style-name="表格3.A1" office:value-type="string">
            <text:p text:style-name="P13"><text:span text:style-name="T5">□高血壓　　　　□肝癌　　　　　　□結核病　　　　□心血管疾病</text:span></text:p>
            <text:p text:style-name="P13"><text:span text:style-name="T5">□糖尿病　　　　□乳癌　　　　　　□子宮頸癌　　　□攝護腺肥大</text:span></text:p>
            <text:p text:style-name="P13"><text:span text:style-name="T5">□高血脂症　　　□中風　　　　　　□攝護腺癌　　　□其他：</text:span><text:span text:style-name="T6">　　　　</text:span></text:p>
          </table:table-cell>
        </table:table-row>
        <table:table-row table:style-name="表格3.5">
          <table:table-cell table:style-name="表格3.A2" office:value-type="string">
            <text:p text:style-name="P16"><text:span text:style-name="T5">健　康　行　為</text:span></text:p>
          </table:table-cell>
          <table:table-cell table:style-name="表格3.A1" office:value-type="string">
            <text:list xml:id="list649556589" text:style-name="WW8Num2">
              <text:list-item>
                <text:p text:style-name="P10">最近半年來，您吸菸的情形是：</text:p>
              </text:list-item>
            </text:list>
            <text:p text:style-name="P13"><text:span text:style-name="T5">　□不吸菸　□朋友敬菸或應酬才吸菸　□平均一天約吸一包菸（含以下）</text:span></text:p>
            <text:p text:style-name="P13"><text:span text:style-name="T5">　□平均一天約吸一包菸以上　□戒菸（約自</text:span><text:span text:style-name="T6">　　　　</text:span><text:span text:style-name="T5">起）</text:span></text:p>
            <text:list xml:id="list141537545381729" text:continue-numbering="true" text:style-name="WW8Num2">
              <text:list-item>
                <text:p text:style-name="P10">最近半年來，您喝酒的情形是：</text:p>
              </text:list-item>
            </text:list>
            <text:p text:style-name="P9">　□不喝酒　□偶爾喝酒或應酬時才喝　□經常喝酒</text:p>
            <text:p text:style-name="P13"><text:span text:style-name="T5">　□戒酒（約自</text:span><text:span text:style-name="T6">　　　　</text:span><text:span text:style-name="T5">起）</text:span></text:p>
            <text:list xml:id="list141538801878230" text:continue-numbering="true" text:style-name="WW8Num2">
              <text:list-item>
                <text:p text:style-name="P10">最近半年來，您嚼檳榔的情形是：</text:p>
              </text:list-item>
            </text:list>
            <text:p text:style-name="P9">　□不嚼檳榔　□偶爾會嚼或應酬才嚼　□經常在嚼或習慣嚼食</text:p>
            <text:p text:style-name="P13"><text:span text:style-name="T5">　□戒檳榔（約自</text:span><text:span text:style-name="T6">　　　　</text:span><text:span text:style-name="T5">起）</text:span></text:p>
            <text:list xml:id="list141538562315277" text:continue-numbering="true" text:style-name="WW8Num2">
              <text:list-item>
                <text:p text:style-name="P15"><text:span text:style-name="T5">您今年是否接受過口腔癌篩檢？　□否　　　□是</text:span></text:p>
              </text:list-item>
              <text:list-item>
                <text:p text:style-name="P15"><text:span text:style-name="T5">您今年是否接受過大腸癌篩檢？　□否　　　□是</text:span></text:p>
              </text:list-item>
              <text:list-item>
                <text:p text:style-name="P15"><text:span text:style-name="T5">您今年是否接受過乳癌篩檢？（男性免答）　□否　　　□是</text:span></text:p>
              </text:list-item>
              <text:list-item>
                <text:p text:style-name="P10">您今年是否接受過子宮頸抺片檢查？（男性免答）　□否　　　□是</text:p>
              </text:list-item>
            </text:list>
            <text:p text:style-name="P18"/>
            <text:p text:style-name="P19"><text:span text:style-name="T5">受檢者請簽名：</text:span><text:span text:style-name="T6">　　　　　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 區 衛生所體格檢查表</dc:title>
    <dc:subject/>
    <meta:keyword/>
    <dc:description/>
    <meta:initial-creator>USER</meta:initial-creator>
    <meta:creation-date>2015-05-26T13:47:00</meta:creation-date>
    <dc:creator>預防注射</dc:creator>
    <dc:date>2020-08-03T11:53:00</dc:date>
    <meta:print-date>2020-07-15T10:44:00</meta:print-date>
    <meta:editing-cycles>8</meta:editing-cycles>
    <meta:editing-duration>PT1H10M</meta:editing-duration>
    <meta:document-statistic meta:table-count="3" meta:image-count="0" meta:object-count="0" meta:page-count="3" meta:paragraph-count="114" meta:word-count="1317" meta:character-count="2305" meta:non-whitespace-character-count="1384"/>
    <meta:generator>NDC_ODF_Application_Tools_/3.3.3$Windows_X86_64 LibreOffice_project/1e1e6a7b6182699804c71e64ce03ac02dcaacc3f</meta:generator>
  </office:meta>
</office:document-meta>
</file>