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4" style:family="table-column">
      <style:table-column-properties style:column-width="6.3944in"/>
    </style:style>
    <style:style style:name="Table213" style:family="table">
      <style:table-properties style:width="6.3944in" fo:margin-left="0in" table:align="left"/>
    </style:style>
    <style:style style:name="TableRow215" style:family="table-row">
      <style:table-row-properties style:min-row-height="6.0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text-align="justify" fo:line-height="0.2777in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P238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台中市中西區衛生所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<text:span text:style-name="T196">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</text:span><text:span text:style-name="T20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/>此致<text:s text:c="2"/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<text:span text:style-name="T218">填　寫　須　知</text:span></text:p>
            <text:p text:style-name="P219">一、※標記者，請依需要加填，其他欄位請填具完整。</text:p>
            <text:p text:style-name="P220">二、身分證明文件字號請填列身分證字號、護照或居留證號碼。</text:p>
            <text:p text:style-name="P221"><text:span text:style-name="T222">三、代理人如係意定代理者，請檢具委任書；如係法定代理者，請檢具身分關係證明文件影本。申請案件含有個人隱私資訊者，請併附身分證明文件</text:span><text:span text:style-name="T223">影本</text:span><text:span text:style-name="T224">。</text:span></text:p>
            <text:p text:style-name="P225">四、法人、團體、事務所或營業所請附登記證影本。</text:p>
            <text:p text:style-name="P226">五、本機關檔案應用准駁依檔案法第18條、政府資訊公開法第18條、行政程序法第46條及其他法令之規定辦理。</text:p>
            <text:p text:style-name="P227">六、閱覽、抄錄或複製檔案，應於各機關（檔案閱覽規則）所定時間及場所為之。</text:p>
            <text:p text:style-name="P228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9">八、閱覽、抄錄或複製檔案收費標準。</text:p>
            <text:p text:style-name="P230"><text:span text:style-name="T231">九、應用檔案而侵害第三人之著作權或隱私權等權益情形時，應由申請人</text:span><text:span text:style-name="T232">（代理人）</text:span><text:span text:style-name="T233">自負責任。</text:span></text:p>
            <text:p text:style-name="P234">十、申請書填具後，得以書面通訊方式送（機關全銜）。<text:line-break/>地址：○○○<text:line-break/>電話：○○○<text:line-break/>傳真：○○○</text:p>
            <text:p text:style-name="P235"><text:span text:style-name="T236">十一、其他應告知事項</text:span><text:span text:style-name="T237">……</text:span></text:p>
          </table:table-cell>
        </table:table-row>
      </table:table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中西區衛生所檔案應用申請書</dc:title>
    <dc:description/>
    <dc:subject/>
    <meta:initial-creator>tpaiot</meta:initial-creator>
    <dc:creator>關懷員</dc:creator>
    <meta:creation-date>2024-01-19T07:06:00Z</meta:creation-date>
    <dc:date>2024-01-19T07:0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6" meta:character-count="1248" meta:row-count="8" meta:non-whitespace-character-count="1064"/>
  </office:meta>
</office:document-meta>
</file>