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05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398cm"/>
    </style:style>
    <style:style style:name="表格1.D" style:family="table-column">
      <style:table-column-properties style:column-width="6.03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681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5.475cm"/>
    </style:style>
    <style:style style:name="表格2.C" style:family="table-column">
      <style:table-column-properties style:column-width="5.477cm"/>
    </style:style>
    <style:style style:name="表格2.D" style:family="table-column">
      <style:table-column-properties style:column-width="6.119cm"/>
    </style:style>
    <style:style style:name="表格2.F" style:family="table-column">
      <style:table-column-properties style:column-width="3.847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02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833cm" fo:keep-together="auto"/>
    </style:style>
    <style:style style:name="表格2.5" style:family="table-row">
      <style:table-row-properties style:min-row-height="1.416cm" fo:keep-together="auto"/>
    </style:style>
    <style:style style:name="表格2.7" style:family="table-row">
      <style:table-row-properties style:min-row-height="2.362cm" fo:keep-together="auto"/>
    </style:style>
    <style:style style:name="表格2.8" style:family="table-row">
      <style:table-row-properties style:min-row-height="2.8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新細明體1" style:font-name-complex="新細明體1"/>
    </style:style>
    <style:style style:name="P7" style:family="paragraph" style:parent-style-name="Standard">
      <style:text-properties style:font-name="新細明體1" fo:font-size="8pt" style:font-size-asian="8pt" style:font-name-complex="新細明體1" style:font-size-complex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fo:font-weight="bold" style:font-weight-asian="bold" style:font-name-complex="新細明體1"/>
    </style:style>
    <style:style style:name="T8" style:family="text">
      <style:text-properties style:font-name="新細明體1" fo:font-weight="bold" style:font-weight-asian="bold" style:font-name-complex="新細明體1"/>
    </style:style>
    <style:style style:name="T9" style:family="text">
      <style:text-properties style:font-name="新細明體1" fo:font-size="8pt" style:font-size-asian="8pt" style:font-name-complex="新細明體1" style:font-size-complex="8pt"/>
    </style:style>
    <style:style style:name="T10" style:family="text">
      <style:text-properties style:font-name="新細明體1" fo:font-size="8pt" style:font-size-asian="8pt" style:font-name-complex="新細明體1" style:font-size-complex="8pt"/>
    </style:style>
    <style:style style:name="T11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臺中市中西區衛生所</text:span><text:span text:style-name="T3"> </text:span><text:span text:style-name="T1">經常性業務一次告知單</text:span><text:span text:style-name="T3"> </text:span><text:span text:style-name="T1">電話(04)22223811 / 傳真(04)22202852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申辦項目</text:p>
            </table:table-cell>
            <table:table-cell table:style-name="表格1.A2" office:value-type="string">
              <text:p text:style-name="P1">申辦項目</text:p>
            </table:table-cell>
            <table:table-cell table:style-name="表格1.A2" office:value-type="string">
              <text:p text:style-name="P1">所需證件</text:p>
            </table:table-cell>
            <table:table-cell table:style-name="表格1.A2" office:value-type="string">
              <text:p text:style-name="P1">辦理時間</text:p>
            </table:table-cell>
            <table:table-cell table:style-name="表格1.A2" office:value-type="string">
              <text:p text:style-name="P1">費用</text:p>
            </table:table-cell>
            <table:table-cell table:style-name="表格1.A1" office:value-type="string">
              <text:p text:style-name="P1">備註</text:p>
            </table:table-cell>
          </table:table-row>
        </table:table-header-rows>
        <table:table-row table:style-name="表格1.1">
          <table:table-cell table:style-name="表格1.A3" table:number-rows-spanned="3" office:value-type="string">
            <text:p text:style-name="P5">預防注射業務</text:p>
          </table:table-cell>
          <table:table-cell table:style-name="表格1.A3" office:value-type="string">
            <text:p text:style-name="Standard">英文預防注射證明書</text:p>
          </table:table-cell>
          <table:table-cell table:style-name="表格1.A3" office:value-type="string">
            <text:p text:style-name="Standard">預防注射黃卡資料<text:span text:style-name="T5">、國小預防注射資料、健保卡、護照、戶口名簿(親子證明文件、非親屬需委託書)</text:span></text:p>
          </table:table-cell>
          <table:table-cell table:style-name="表格1.A3" office:value-type="string">
            <text:p text:style-name="Standard">收<text:span text:style-name="T5">件：週一~週五</text:span></text:p>
            <text:p text:style-name="P6"><text:s text:c="6"/>0830 -1600</text:p>
            <text:p text:style-name="P6">取件：核章後通知取件</text:p>
          </table:table-cell>
          <table:table-cell table:style-name="表格1.A3" office:value-type="string">
            <text:p text:style-name="Standard">第一份100元</text:p>
            <text:p text:style-name="Standard">每加一份20元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中文黃卡補發及</text:p>
            <text:p text:style-name="Standard">寶寶健康手冊</text:p>
          </table:table-cell>
          <table:table-cell table:style-name="表格1.A3" office:value-type="string">
            <text:p text:style-name="P6">健保卡、戶口名簿(親子證明文件、非親屬需委託書)</text:p>
          </table:table-cell>
          <table:table-cell table:style-name="表格1.A3" office:value-type="string">
            <text:p text:style-name="Standard"><text:span text:style-name="T5">週一~週五0830 -1600</text:span></text:p>
            <text:p text:style-name="P6"/>
          </table:table-cell>
          <table:table-cell table:style-name="表格1.A3" office:value-type="string">
            <text:p text:style-name="Standard">一份20元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預防注射接種</text:p>
          </table:table-cell>
          <table:table-cell table:style-name="表格1.A3" office:value-type="string">
            <text:p text:style-name="Standard">兒童健康手冊(必備)<text:span text:style-name="T5"> 、健保卡(新生兒：媽媽身份證、戶口名簿)(成人：健保卡+身份證)</text:span></text:p>
          </table:table-cell>
          <table:table-cell table:style-name="表格1.A3" office:value-type="string">
            <text:p text:style-name="P6">週二、週三0830 -1130</text:p>
            <text:p text:style-name="Standard">卡介苗<text:span text:style-name="T5">：每月第一週星期三</text:span></text:p>
            <text:p text:style-name="P6">0900-1100(需於1030前報到)</text:p>
          </table:table-cell>
          <table:table-cell table:style-name="表格1.A3" office:value-type="string">
            <text:p text:style-name="Standard">免費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table:number-rows-spanned="3" office:value-type="string">
            <text:p text:style-name="P5">癌症篩檢業務</text:p>
          </table:table-cell>
          <table:table-cell table:style-name="表格1.A3" office:value-type="string">
            <text:p text:style-name="Standard">子宮頸抹片檢查</text:p>
            <text:p text:style-name="Standard">(年滿30歲以上/一年一次)</text:p>
            <text:p text:style-name="Standard">乳房攝影檢查</text:p>
            <text:p text:style-name="Standard">(年滿45-69足歲或年滿40-44足歲二等親有乳癌家族-需附乳癌個案ID及關係切結書/二年一次)</text:p>
          </table:table-cell>
          <table:table-cell table:style-name="表格1.A3" office:value-type="string">
            <text:p text:style-name="Standard">健保卡<text:span text:style-name="T5">、身份證</text:span></text:p>
          </table:table-cell>
          <table:table-cell table:style-name="表格1.A3" office:value-type="string">
            <text:p text:style-name="P6">每週二、三上午0830 -1130</text:p>
            <text:p text:style-name="P6">若需其他時段請洽衛生所</text:p>
            <text:p text:style-name="P6">(04)22223811</text:p>
          </table:table-cell>
          <table:table-cell table:style-name="表格1.A3" office:value-type="string">
            <text:p text:style-name="Standard">免費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大腸癌糞便潛血檢查</text:p>
            <text:p text:style-name="Standard">(年滿50-74足歲/二年一次)</text:p>
          </table:table-cell>
          <table:table-cell table:style-name="表格1.A3" office:value-type="string">
            <text:p text:style-name="Standard">健保卡<text:span text:style-name="T5">、身份證</text:span></text:p>
          </table:table-cell>
          <table:table-cell table:style-name="表格1.A3" office:value-type="string">
            <text:p text:style-name="Standard"><text:span text:style-name="T5">週一~週五0830 -1600</text:span></text:p>
            <text:p text:style-name="P6"/>
          </table:table-cell>
          <table:table-cell table:style-name="表格1.A3" office:value-type="string">
            <text:p text:style-name="Standard">免費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口腔癌篩檢</text:p>
            <text:p text:style-name="Standard">(年滿30足歲<text:span text:style-name="T5">、</text:span>原住民18足歲嚼檳榔或吸菸者/二年一次)</text:p>
          </table:table-cell>
          <table:table-cell table:style-name="表格1.A3" office:value-type="string">
            <text:p text:style-name="Standard">健保卡<text:span text:style-name="T5">、身份證</text:span></text:p>
          </table:table-cell>
          <table:table-cell table:style-name="表格1.A3" office:value-type="string">
            <text:p text:style-name="P6">週二、週三0830 -1130</text:p>
            <text:p text:style-name="P6">若需其他時段請洽衛生所</text:p>
            <text:p text:style-name="P6">(04)22223811</text:p>
          </table:table-cell>
          <table:table-cell table:style-name="表格1.A3" office:value-type="string">
            <text:p text:style-name="Standard">免費</text:p>
          </table:table-cell>
          <table:table-cell table:style-name="表格1.F3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header-rows>
          <text:soft-page-break/>
          <table:table-row table:style-name="表格2.1">
            <table:table-cell table:style-name="表格2.A1" table:number-columns-spanned="6" office:value-type="string">
              <text:p text:style-name="P5">臺中市中西區衛生所<text:span text:style-name="T4"> </text:span>經常性業務一次告知單<text:span text:style-name="T4"> </text:span>電話(04)22223811 / 傳真(04)2220285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">申辦項目</text:p>
            </table:table-cell>
            <table:table-cell table:style-name="表格2.A2" office:value-type="string">
              <text:p text:style-name="P1">申辦項目</text:p>
            </table:table-cell>
            <table:table-cell table:style-name="表格2.A2" office:value-type="string">
              <text:p text:style-name="P1">所需證件</text:p>
            </table:table-cell>
            <table:table-cell table:style-name="表格2.A2" office:value-type="string">
              <text:p text:style-name="P1">辦理時間</text:p>
            </table:table-cell>
            <table:table-cell table:style-name="表格2.A2" office:value-type="string">
              <text:p text:style-name="P1">費用</text:p>
            </table:table-cell>
            <table:table-cell table:style-name="表格2.A1" office:value-type="string">
              <text:p text:style-name="P1">備註</text:p>
            </table:table-cell>
          </table:table-row>
        </table:table-header-rows>
        <table:table-row table:style-name="表格2.3">
          <table:table-cell table:style-name="表格2.A3" table:number-rows-spanned="4" office:value-type="string">
            <text:p text:style-name="P5">其他門診業務</text:p>
          </table:table-cell>
          <table:table-cell table:style-name="表格2.A3" office:value-type="string">
            <text:p text:style-name="Standard">體檢</text:p>
          </table:table-cell>
          <table:table-cell table:style-name="表格2.A3" office:value-type="string">
            <text:p text:style-name="Standard">最近6個月內相片2張</text:p>
            <text:p text:style-name="Standard"><text:span text:style-name="T5">身份證+</text:span>健保卡</text:p>
          </table:table-cell>
          <table:table-cell table:style-name="表格2.A3" office:value-type="string">
            <text:p text:style-name="P6">每週二、週三0830 -1130</text:p>
            <text:p text:style-name="P6">取件時間：當天</text:p>
          </table:table-cell>
          <table:table-cell table:style-name="表格2.A3" office:value-type="string">
            <text:p text:style-name="Standard">一般體檢(無X光)150元</text:p>
            <text:p text:style-name="Standard">(非就職用)</text:p>
            <text:p text:style-name="Standard">(3個月內加開一份50元)</text:p>
          </table:table-cell>
          <table:table-cell table:style-name="表格2.F3" office:value-type="string">
            <text:p text:style-name="Standard"><text:span text:style-name="T9">1.</text:span><text:span text:style-name="T9">本證明書不適用於勞工一般體格及健康檢查。</text:span></text:p>
            <text:p text:style-name="P7">2.本證明書兵役及訴訟無效。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Standard">行政相驗申請</text:p>
          </table:table-cell>
          <table:table-cell table:style-name="表格2.A3" office:value-type="string">
            <text:p text:style-name="P6">1.身份證正本</text:p>
            <text:p text:style-name="P6">(往生者及直屬家屬申請人)</text:p>
            <text:p text:style-name="Standard"><text:span text:style-name="T5">2.</text:span>疾病診斷書或病歷摘要</text:p>
            <text:p text:style-name="Standard">(*若需翻成英文版.請檢附<text:span text:style-name="T13">護照及戶籍地址</text:span><text:span text:style-name="T11">、</text:span><text:span text:style-name="T13">死亡地址英譯資料</text:span>)</text:p>
          </table:table-cell>
          <table:table-cell table:style-name="表格2.A3" office:value-type="string">
            <text:p text:style-name="Standard">收<text:span text:style-name="T5">件：週一~週五0800 -1600</text:span></text:p>
            <text:p text:style-name="P6">相驗時間：主任門診下診後另約時間前往(非病死或疑為非病死，請24小時內報請司法或司法警察機關處理)</text:p>
          </table:table-cell>
          <table:table-cell table:style-name="表格2.A3" office:value-type="string">
            <text:p text:style-name="Standard">*市府規費1000元</text:p>
            <text:p text:style-name="Standard">(內含10份中文死亡證明)</text:p>
            <text:p text:style-name="Standard">超過10份，每份加收10元</text:p>
            <text:p text:style-name="Standard">*英文死亡證明書200元/份.</text:p>
            <text:p text:style-name="Standard">超過1份.每份加收100元</text:p>
          </table:table-cell>
          <table:table-cell table:style-name="表格2.F3" office:value-type="string">
            <text:p text:style-name="Standard">請先來電洽詢</text:p>
          </table:table-cell>
        </table:table-row>
        <table:table-row table:style-name="表格2.5">
          <table:covered-table-cell/>
          <table:table-cell table:style-name="表格2.A3" office:value-type="string">
            <text:p text:style-name="Standard">戒菸門診</text:p>
            <text:p text:style-name="Standard">(年滿18歲及尼古丁成癮四分以上或一天10支菸以上)</text:p>
          </table:table-cell>
          <table:table-cell table:style-name="表格2.A3" office:value-type="string">
            <text:p text:style-name="Standard">身分證+健保卡</text:p>
          </table:table-cell>
          <table:table-cell table:style-name="表格2.A3" office:value-type="string">
            <text:p text:style-name="P6">週二、週三0830 -1130</text:p>
            <text:p text:style-name="P6"/>
          </table:table-cell>
          <table:table-cell table:style-name="表格2.A3" office:value-type="string">
            <text:p text:style-name="Standard">免費</text:p>
            <text:p text:style-name="Standard">(釋出處方簽至藥局領藥，需支付200元以內藥費)</text:p>
          </table:table-cell>
          <table:table-cell table:style-name="表格2.F3" office:value-type="string">
            <text:p text:style-name="P3"/>
          </table:table-cell>
        </table:table-row>
        <table:table-row table:style-name="表格2.5">
          <table:covered-table-cell/>
          <table:table-cell table:style-name="表格2.A3" office:value-type="string">
            <text:p text:style-name="Standard">成人健康檢查</text:p>
            <text:p text:style-name="Standard">(40歲以上三年一次:65歲以上每年一次)</text:p>
          </table:table-cell>
          <table:table-cell table:style-name="表格2.A3" office:value-type="string">
            <text:p text:style-name="Standard">健保卡</text:p>
          </table:table-cell>
          <table:table-cell table:style-name="表格2.A3" office:value-type="string">
            <text:p text:style-name="P6">週二，週三8:30-11:30</text:p>
            <text:p text:style-name="Standard"><text:span text:style-name="T5">檢查後隔二週星期三需本人攜帶健保卡回診看報告</text:span></text:p>
          </table:table-cell>
          <table:table-cell table:style-name="表格2.A3" office:value-type="string">
            <text:p text:style-name="Standard">免費</text:p>
          </table:table-cell>
          <table:table-cell table:style-name="表格2.F3" office:value-type="string">
            <text:p text:style-name="Standard">前一晚12點以後禁食</text:p>
          </table:table-cell>
        </table:table-row>
        <table:table-row table:style-name="表格2.7">
          <table:table-cell table:style-name="表格2.A3" table:number-rows-spanned="2" office:value-type="string">
            <text:p text:style-name="P11">特殊群體申請業務</text:p>
          </table:table-cell>
          <table:table-cell table:style-name="表格2.A3" office:value-type="string">
            <text:p text:style-name="Standard">特殊群體生育調節補助減免費用申請</text:p>
          </table:table-cell>
          <table:table-cell table:style-name="表格2.A3" office:value-type="string">
            <text:p text:style-name="Standard">1.戶籍謄本或戶口名簿正本</text:p>
            <text:p text:style-name="Standard"><text:span text:style-name="T5">2.身心障礙手冊正本或患有有礙優先疾病證明</text:span></text:p>
            <text:p text:style-name="Standard"><text:span text:style-name="T5">3.低收證明文件等</text:span></text:p>
          </table:table-cell>
          <table:table-cell table:style-name="表格2.A3" office:value-type="string">
            <text:p text:style-name="Standard"><text:span text:style-name="T5">週一~週五0830 -1600</text:span></text:p>
          </table:table-cell>
          <table:table-cell table:style-name="表格2.A3" office:value-type="string">
            <text:p text:style-name="Standard">免費</text:p>
          </table:table-cell>
          <table:table-cell table:style-name="表格2.F3" office:value-type="string">
            <text:p text:style-name="P9">減免對象(本人或配偶子女)</text:p>
            <text:p text:style-name="P9">1.患有精神疾病</text:p>
            <text:p text:style-name="P9">2.患有有礙優先疾病</text:p>
            <text:p text:style-name="P9">3.領有身心障礙手冊正本</text:p>
            <text:p text:style-name="P9">4.列案低收入戶</text:p>
          </table:table-cell>
        </table:table-row>
        <table:table-row table:style-name="表格2.8">
          <table:covered-table-cell/>
          <table:table-cell table:style-name="表格2.A3" office:value-type="string">
            <text:p text:style-name="Standard">新住民懷孕婦女未納健保產前檢查補助:</text:p>
            <text:p text:style-name="Standard">含產檢補助10次<text:span text:style-name="T5">、</text:span>乙型鏈球菌篩檢補助1次<text:span text:style-name="T5">、</text:span>產前衛教2次</text:p>
          </table:table-cell>
          <table:table-cell table:style-name="表格2.A3" office:value-type="string">
            <text:list xml:id="list3621293164" text:style-name="WW8Num2">
              <text:list-item>
                <text:p text:style-name="P4">戶口名簿正本</text:p>
              </text:list-item>
              <text:list-item>
                <text:p text:style-name="P4">居留證或旅行證正本</text:p>
              </text:list-item>
            </text:list>
            <text:p text:style-name="P12"/>
          </table:table-cell>
          <table:table-cell table:style-name="表格2.A3" office:value-type="string">
            <text:p text:style-name="Standard"><text:span text:style-name="T5">週一~週五0830 -1600</text:span></text:p>
          </table:table-cell>
          <table:table-cell table:style-name="表格2.A3" office:value-type="string">
            <text:p text:style-name="Standard">免費</text:p>
          </table:table-cell>
          <table:table-cell table:style-name="表格2.F3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辦項目</dc:title>
    <dc:subject/>
    <meta:keyword/>
    <dc:description/>
    <meta:initial-creator>User</meta:initial-creator>
    <meta:creation-date>2017-05-12T13:33:00</meta:creation-date>
    <dc:creator>user</dc:creator>
    <dc:date>2017-05-22T10:10:00</dc:date>
    <meta:print-date>2017-05-22T10:02:00</meta:print-date>
    <meta:editing-cycles>13</meta:editing-cycles>
    <meta:editing-duration>PT53M</meta:editing-duration>
    <meta:document-statistic meta:table-count="2" meta:image-count="0" meta:object-count="0" meta:page-count="3" meta:paragraph-count="110" meta:word-count="1110" meta:character-count="1362" meta:non-whitespace-character-count="1335"/>
    <meta:generator>LibreOffice/6.3.2.2$Windows_X86_64 LibreOffice_project/98b30e735bda24bc04ab42594c85f7fd8be07b9c</meta:generator>
  </office:meta>
</office:document-meta>
</file>